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runei Darussalam" office:value-type="string" table:style-name="ce1">
            <text:p>Brunei Darussala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runei Darussalam" office:value-type="string" table:style-name="ce13">
            <text:p>Brunei Darussala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014.0" office:value-type="float" table:style-name="ce38">
            <text:p>14014.0</text:p>
          </table:table-cell>
          <table:table-cell office:value="13949.0" office:value-type="float" table:style-name="ce38">
            <text:p>13949.0</text:p>
          </table:table-cell>
          <table:table-cell office:value="27963.0" office:value-type="float" table:style-name="ce38">
            <text:p>2796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390.0" office:value-type="float" table:style-name="ce38">
            <text:p>15390.0</text:p>
          </table:table-cell>
          <table:table-cell office:value="17214.0" office:value-type="float" table:style-name="ce38">
            <text:p>17214.0</text:p>
          </table:table-cell>
          <table:table-cell office:value="32604.0" office:value-type="float" table:style-name="ce38">
            <text:p>326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884.0" office:value-type="float" table:style-name="ce38">
            <text:p>17884.0</text:p>
          </table:table-cell>
          <table:table-cell office:value="17889.0" office:value-type="float" table:style-name="ce38">
            <text:p>17889.0</text:p>
          </table:table-cell>
          <table:table-cell office:value="35773.0" office:value-type="float" table:style-name="ce38">
            <text:p>357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878.0" office:value-type="float" table:style-name="ce38">
            <text:p>16878.0</text:p>
          </table:table-cell>
          <table:table-cell office:value="17497.0" office:value-type="float" table:style-name="ce38">
            <text:p>17497.0</text:p>
          </table:table-cell>
          <table:table-cell office:value="34375.0" office:value-type="float" table:style-name="ce38">
            <text:p>3437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581.0" office:value-type="float" table:style-name="ce38">
            <text:p>14581.0</text:p>
          </table:table-cell>
          <table:table-cell office:value="14183.0" office:value-type="float" table:style-name="ce38">
            <text:p>14183.0</text:p>
          </table:table-cell>
          <table:table-cell office:value="28764.0" office:value-type="float" table:style-name="ce38">
            <text:p>2876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984.0" office:value-type="float" table:style-name="ce38">
            <text:p>12984.0</text:p>
          </table:table-cell>
          <table:table-cell office:value="11214.0" office:value-type="float" table:style-name="ce38">
            <text:p>11214.0</text:p>
          </table:table-cell>
          <table:table-cell office:value="24198.0" office:value-type="float" table:style-name="ce38">
            <text:p>2419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150.0" office:value-type="float" table:style-name="ce38">
            <text:p>9150.0</text:p>
          </table:table-cell>
          <table:table-cell office:value="7999.0" office:value-type="float" table:style-name="ce38">
            <text:p>7999.0</text:p>
          </table:table-cell>
          <table:table-cell office:value="17149.0" office:value-type="float" table:style-name="ce38">
            <text:p>171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542.0" office:value-type="float" table:style-name="ce38">
            <text:p>5542.0</text:p>
          </table:table-cell>
          <table:table-cell office:value="5145.0" office:value-type="float" table:style-name="ce38">
            <text:p>5145.0</text:p>
          </table:table-cell>
          <table:table-cell office:value="10687.0" office:value-type="float" table:style-name="ce38">
            <text:p>1068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249.0" office:value-type="float" table:style-name="ce38">
            <text:p>3249.0</text:p>
          </table:table-cell>
          <table:table-cell office:value="2891.0" office:value-type="float" table:style-name="ce38">
            <text:p>2891.0</text:p>
          </table:table-cell>
          <table:table-cell office:value="6140.0" office:value-type="float" table:style-name="ce38">
            <text:p>61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432.0" office:value-type="float" table:style-name="ce38">
            <text:p>2432.0</text:p>
          </table:table-cell>
          <table:table-cell office:value="2530.0" office:value-type="float" table:style-name="ce38">
            <text:p>2530.0</text:p>
          </table:table-cell>
          <table:table-cell office:value="4962.0" office:value-type="float" table:style-name="ce38">
            <text:p>49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566.0" office:value-type="float" table:style-name="ce38">
            <text:p>4566.0</text:p>
          </table:table-cell>
          <table:table-cell office:value="4751.0" office:value-type="float" table:style-name="ce38">
            <text:p>4751.0</text:p>
          </table:table-cell>
          <table:table-cell office:value="9317.0" office:value-type="float" table:style-name="ce38">
            <text:p>931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2844.0" office:value-type="float" table:style-name="ce38">
            <text:p>33284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1 reported in 2003" office:value-type="string" table:number-columns-spanned="3" table:number-rows-spanned="1" table:style-name="ce41">
            <text:p>2001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 office:value-type="string" table:style-name="ce44">
            <text:p>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0" office:value-type="float" table:style-name="ce44">
            <text:p>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0" office:value-type="float" table:style-name="ce44">
            <text:p>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7" office:value-type="string" table:style-name="ce44">
            <text:p>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0820" office:value-type="string" table:style-name="ce44">
            <text:p>5082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runei Darussalam" office:value-type="string" table:style-name="ce1">
            <text:p>Brunei Darussala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86" office:value-type="string" table:style-name="ce44">
            <text:p>14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0" office:value-type="string" table:style-name="ce44">
            <text:p>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02" office:value-type="string" table:style-name="ce44">
            <text:p>13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7.6" office:value-type="string" table:style-name="ce44">
            <text:p>8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0.7" office:value-type="string" table:style-name="ce44">
            <text:p>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2.4" office:value-type="string" table:style-name="ce44">
            <text:p>1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41" office:value-type="string" table:style-name="ce90">
            <text:p>1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8" office:value-type="string" table:style-name="ce44">
            <text:p>4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64" office:value-type="string" table:style-name="ce90">
            <text:p>5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17" office:value-type="string" table:style-name="ce44">
            <text:p>14.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53" office:value-type="string" table:style-name="ce112">
            <text:p>0.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53" office:value-type="string" table:style-name="ce112">
            <text:p>0.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0" office:value-type="string" table:style-name="ce112">
            <text:p>0.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53" office:value-type="string" table:style-name="ce119">
            <text:p>0.53</text:p>
          </table:table-cell>
          <table:table-cell office:string-value="0.02" office:value-type="string" table:style-name="ce119">
            <text:p>0.02</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53" office:value-type="string" table:style-name="ce119">
            <text:p>0.53</text:p>
          </table:table-cell>
          <table:table-cell office:string-value="0.02" office:value-type="string" table:style-name="ce119">
            <text:p>0.02</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 office:value-type="string" table:style-name="ce119">
            <text:p>4</text:p>
          </table:table-cell>
          <table:table-cell office:string-value="34" office:value-type="string" table:style-name="ce119">
            <text:p>3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 office:value-type="string" table:style-name="ce119">
            <text:p>4</text:p>
          </table:table-cell>
          <table:table-cell office:string-value="34" office:value-type="string" table:style-name="ce119">
            <text:p>3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 office:value-type="string" table:style-name="ce119">
            <text:p>2</text:p>
          </table:table-cell>
          <table:table-cell office:string-value="17" office:value-type="string" table:style-name="ce119">
            <text:p>1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 office:value-type="string" table:style-name="ce119">
            <text:p>2</text:p>
          </table:table-cell>
          <table:table-cell office:string-value="17" office:value-type="string" table:style-name="ce119">
            <text:p>1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unei Darussalam" office:value-type="string" table:style-name="ce95">
            <text:p>Brunei Darussala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 office:value-type="string" table:style-name="ce180">
            <text:p>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53" office:value-type="string" table:style-name="ce181">
            <text:p>0.5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runei Darussalam" office:value-type="string" table:style-name="ce95">
            <text:p>Brunei Darussal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runei Darussalam" office:value-type="string" table:style-name="ce95">
            <text:p>Brunei Darussal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runei Darussalam" office:value-type="string" table:style-name="ce95">
            <text:p>Brunei Darussal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runei Darussalam" office:value-type="string" table:style-name="ce95">
            <text:p>Brunei Darussala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runei Darussalam" office:value-type="string" table:style-name="ce95">
            <text:p>Brunei Darussala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runei Darussalam" office:value-type="string" table:style-name="ce95">
            <text:p>Brunei Darussala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