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4">
      <style:table-column-properties fo:break-before="auto" style:column-width="18.995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3">
      <style:table-row-properties fo:break-before="auto" style:row-height="0.453cm" style:use-optimal-row-height="true"/>
    </style:style>
    <style:style style:family="table-row" style:name="ro2">
      <style:table-row-properties fo:break-before="auto" style:row-height="0.83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33cm" style:use-optimal-row-height="true"/>
    </style:style>
    <style:style style:family="table-row" style:name="ro6">
      <style:table-row-properties fo:break-before="auto" style:row-height="0.437cm" style:use-optimal-row-height="false"/>
    </style:style>
    <style:style style:family="table-row" style:name="ro1">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788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1.053cm" style:use-optimal-row-height="false"/>
    </style:style>
    <style:style style:family="table-row" style:name="ro34">
      <style:table-row-properties fo:break-before="auto" style:row-height="1.446cm" style:use-optimal-row-height="false"/>
    </style:style>
    <style:style style:family="table-row" style:name="ro35">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Barbados" office:value-type="string" table:style-name="ce1">
            <text:p>Barbados</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Barbados" office:value-type="string" table:style-name="ce13">
            <text:p>Barbados</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8763.0" office:value-type="float" table:style-name="ce38">
            <text:p>8763.0</text:p>
          </table:table-cell>
          <table:table-cell office:value="8476.0" office:value-type="float" table:style-name="ce38">
            <text:p>8476.0</text:p>
          </table:table-cell>
          <table:table-cell office:value="17239.0" office:value-type="float" table:style-name="ce38">
            <text:p>17239.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9479.0" office:value-type="float" table:style-name="ce38">
            <text:p>9479.0</text:p>
          </table:table-cell>
          <table:table-cell office:value="9270.0" office:value-type="float" table:style-name="ce38">
            <text:p>9270.0</text:p>
          </table:table-cell>
          <table:table-cell office:value="18749.0" office:value-type="float" table:style-name="ce38">
            <text:p>18749.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9425.0" office:value-type="float" table:style-name="ce38">
            <text:p>9425.0</text:p>
          </table:table-cell>
          <table:table-cell office:value="9188.0" office:value-type="float" table:style-name="ce38">
            <text:p>9188.0</text:p>
          </table:table-cell>
          <table:table-cell office:value="18613.0" office:value-type="float" table:style-name="ce38">
            <text:p>18613.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9434.0" office:value-type="float" table:style-name="ce38">
            <text:p>9434.0</text:p>
          </table:table-cell>
          <table:table-cell office:value="9202.0" office:value-type="float" table:style-name="ce38">
            <text:p>9202.0</text:p>
          </table:table-cell>
          <table:table-cell office:value="18636.0" office:value-type="float" table:style-name="ce38">
            <text:p>18636.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8913.0" office:value-type="float" table:style-name="ce38">
            <text:p>8913.0</text:p>
          </table:table-cell>
          <table:table-cell office:value="8891.0" office:value-type="float" table:style-name="ce38">
            <text:p>8891.0</text:p>
          </table:table-cell>
          <table:table-cell office:value="17804.0" office:value-type="float" table:style-name="ce38">
            <text:p>17804.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9758.0" office:value-type="float" table:style-name="ce38">
            <text:p>9758.0</text:p>
          </table:table-cell>
          <table:table-cell office:value="9980.0" office:value-type="float" table:style-name="ce38">
            <text:p>9980.0</text:p>
          </table:table-cell>
          <table:table-cell office:value="19738.0" office:value-type="float" table:style-name="ce38">
            <text:p>19738.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9574.0" office:value-type="float" table:style-name="ce38">
            <text:p>9574.0</text:p>
          </table:table-cell>
          <table:table-cell office:value="10014.0" office:value-type="float" table:style-name="ce38">
            <text:p>10014.0</text:p>
          </table:table-cell>
          <table:table-cell office:value="19588.0" office:value-type="float" table:style-name="ce38">
            <text:p>19588.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10155.0" office:value-type="float" table:style-name="ce38">
            <text:p>10155.0</text:p>
          </table:table-cell>
          <table:table-cell office:value="11102.0" office:value-type="float" table:style-name="ce38">
            <text:p>11102.0</text:p>
          </table:table-cell>
          <table:table-cell office:value="21257.0" office:value-type="float" table:style-name="ce38">
            <text:p>21257.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9544.0" office:value-type="float" table:style-name="ce38">
            <text:p>9544.0</text:p>
          </table:table-cell>
          <table:table-cell office:value="10511.0" office:value-type="float" table:style-name="ce38">
            <text:p>10511.0</text:p>
          </table:table-cell>
          <table:table-cell office:value="20055.0" office:value-type="float" table:style-name="ce38">
            <text:p>20055.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8007.0" office:value-type="float" table:style-name="ce38">
            <text:p>8007.0</text:p>
          </table:table-cell>
          <table:table-cell office:value="8767.0" office:value-type="float" table:style-name="ce38">
            <text:p>8767.0</text:p>
          </table:table-cell>
          <table:table-cell office:value="16774.0" office:value-type="float" table:style-name="ce38">
            <text:p>16774.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6563.0" office:value-type="float" table:style-name="ce38">
            <text:p>6563.0</text:p>
          </table:table-cell>
          <table:table-cell office:value="7075.0" office:value-type="float" table:style-name="ce38">
            <text:p>7075.0</text:p>
          </table:table-cell>
          <table:table-cell office:value="13638.0" office:value-type="float" table:style-name="ce38">
            <text:p>13638.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4376.0" office:value-type="float" table:style-name="ce38">
            <text:p>4376.0</text:p>
          </table:table-cell>
          <table:table-cell office:value="5207.0" office:value-type="float" table:style-name="ce38">
            <text:p>5207.0</text:p>
          </table:table-cell>
          <table:table-cell office:value="9583.0" office:value-type="float" table:style-name="ce38">
            <text:p>9583.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3969.0" office:value-type="float" table:style-name="ce38">
            <text:p>3969.0</text:p>
          </table:table-cell>
          <table:table-cell office:value="4956.0" office:value-type="float" table:style-name="ce38">
            <text:p>4956.0</text:p>
          </table:table-cell>
          <table:table-cell office:value="8925.0" office:value-type="float" table:style-name="ce38">
            <text:p>8925.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11966.0" office:value-type="float" table:style-name="ce38">
            <text:p>11966.0</text:p>
          </table:table-cell>
          <table:table-cell office:value="17445.0" office:value-type="float" table:style-name="ce38">
            <text:p>17445.0</text:p>
          </table:table-cell>
          <table:table-cell office:value="29411.0" office:value-type="float" table:style-name="ce38">
            <text:p>29411.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250010.0" office:value-type="float" table:style-name="ce38">
            <text:p>250010.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00 reported in 2009" office:value-type="string" table:number-columns-spanned="3" table:number-rows-spanned="1" table:style-name="ce41">
            <text:p>2000 reported in 2009</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11" office:value-type="string" table:style-name="ce44">
            <text:p>11</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9" office:value-type="string" table:style-name="ce44">
            <text:p>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3.0" office:value-type="float" table:style-name="ce44">
            <text:p>3.0</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17.0" office:value-type="float" table:style-name="ce44">
            <text:p>17.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20.0" office:value-type="float" table:style-name="ce44">
            <text:p>20.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76" office:value-type="string" table:style-name="ce44">
            <text:p>7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100" office:value-type="string" table:style-name="ce44">
            <text:p>100</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100" office:value-type="string" table:style-name="ce44">
            <text:p>100</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1.5" office:value-type="string" table:style-name="ce44">
            <text:p>1.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table:number-columns-repeated="2" table:style-name="ce46"/>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18240" office:value-type="string" table:style-name="ce44">
            <text:p>18240</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gt;90" office:value-type="string" table:style-name="ce44">
            <text:p>&gt;90</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90-100" office:value-type="string" table:style-name="ce44">
            <text:p>90-100</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Barbados" office:value-type="string" table:style-name="ce1">
            <text:p>Barbados</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1457" office:value-type="string" table:style-name="ce44">
            <text:p>145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6.8" office:value-type="string" table:style-name="ce44">
            <text:p>6.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936" office:value-type="string" table:style-name="ce44">
            <text:p>93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1.9" office:value-type="string" table:style-name="ce44">
            <text:p>1.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64.3" office:value-type="string" table:style-name="ce44">
            <text:p>64.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80.6" office:value-type="string" table:style-name="ce44">
            <text:p>80.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35.7" office:value-type="string" table:style-name="ce44">
            <text:p>35.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10.8" office:value-type="string" table:style-name="ce44">
            <text:p>10.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1311" office:value-type="string" table:style-name="ce90">
            <text:p>1311</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48.6" office:value-type="string" table:style-name="ce44">
            <text:p>48.6</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489" office:value-type="string" table:style-name="ce90">
            <text:p>489</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18.11" office:value-type="string" table:style-name="ce44">
            <text:p>18.11</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Barbados" office:value-type="string" table:style-name="ce95">
            <text:p>Barbado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1.06" office:value-type="string" table:style-name="ce112">
            <text:p>1.06</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1.06" office:value-type="string" table:style-name="ce112">
            <text:p>1.06</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office:string-value="0.83" office:value-type="string" table:style-name="ce112">
            <text:p>0.83</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3" office:value-type="string" table:style-name="ce112">
            <text:p>3</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office:string-value="3" office:value-type="string" table:style-name="ce112">
            <text:p>3</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office:string-value="2" office:value-type="string" table:style-name="ce112">
            <text:p>2</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office:string-value="2" office:value-type="string" table:style-name="ce112">
            <text:p>2</text:p>
          </table:table-cell>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03" office:value-type="string" table:style-name="ce112">
            <text:p>0.03</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03" office:value-type="string" table:style-name="ce112">
            <text:p>0.03</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Barbados" office:value-type="string" table:style-name="ce95">
            <text:p>Barbado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Caribbean)" office:value-type="string" table:style-name="ce105">
            <text:p>(Caribbean)</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1.06" office:value-type="string" table:style-name="ce119">
            <text:p>1.06</text:p>
          </table:table-cell>
          <table:table-cell office:string-value="0.91" office:value-type="string" table:style-name="ce119">
            <text:p>0.91</text:p>
          </table:table-cell>
          <table:table-cell office:string-value="0.55" office:value-type="string" table:style-name="ce119">
            <text:p>0.55</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1.06" office:value-type="string" table:style-name="ce119">
            <text:p>1.06</text:p>
          </table:table-cell>
          <table:table-cell office:string-value="0.91" office:value-type="string" table:style-name="ce119">
            <text:p>0.91</text:p>
          </table:table-cell>
          <table:table-cell office:string-value="0.55" office:value-type="string" table:style-name="ce119">
            <text:p>0.55</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office:string-value="0.83" office:value-type="string" table:style-name="ce119">
            <text:p>0.83</text:p>
          </table:table-cell>
          <table:table-cell table:number-columns-repeated="2"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3" office:value-type="string" table:style-name="ce119">
            <text:p>3</text:p>
          </table:table-cell>
          <table:table-cell office:string-value="658" office:value-type="string" table:style-name="ce119">
            <text:p>658</text:p>
          </table:table-cell>
          <table:table-cell office:string-value="72687" office:value-type="string" table:style-name="ce119">
            <text:p>72687</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office:string-value="3" office:value-type="string" table:style-name="ce119">
            <text:p>3</text:p>
          </table:table-cell>
          <table:table-cell office:string-value="446" office:value-type="string" table:style-name="ce119">
            <text:p>446</text:p>
          </table:table-cell>
          <table:table-cell office:string-value="41883" office:value-type="string" table:style-name="ce119">
            <text:p>41883</text:p>
          </table:table-cell>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office:string-value="2" office:value-type="string" table:style-name="ce119">
            <text:p>2</text:p>
          </table:table-cell>
          <table:table-cell office:string-value="223" office:value-type="string" table:style-name="ce119">
            <text:p>223</text:p>
          </table:table-cell>
          <table:table-cell office:string-value="20942" office:value-type="string" table:style-name="ce119">
            <text:p>20942</text:p>
          </table:table-cell>
          <table:table-cell table:style-name="ce123"/>
          <table:table-cell table:number-columns-repeated="1018"/>
        </table:table-row>
        <table:table-row table:style-name="ro10">
          <table:table-cell office:value-type="string" table:style-name="ce100">
            <text:p>Severe disability</text:p>
          </table:table-cell>
          <table:table-cell table:style-name="ce100"/>
          <table:table-cell office:string-value="2" office:value-type="string" table:style-name="ce119">
            <text:p>2</text:p>
          </table:table-cell>
          <table:table-cell office:string-value="0" office:value-type="string" table:style-name="ce119">
            <text:p>0</text:p>
          </table:table-cell>
          <table:table-cell office:string-value="1455" office:value-type="string" table:style-name="ce119">
            <text:p>1455</text:p>
          </table:table-cell>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table:number-columns-repeated="3" table:style-name="ce120"/>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0" office:value-type="string" table:style-name="ce120">
            <text:p>0</text:p>
          </table:table-cell>
          <table:table-cell office:string-value="213" office:value-type="string" table:style-name="ce120">
            <text:p>213</text:p>
          </table:table-cell>
          <table:table-cell office:string-value="30779" office:value-type="string" table:style-name="ce120">
            <text:p>30779</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0" office:value-type="string" table:style-name="ce120">
            <text:p>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0" office:value-type="string" table:style-name="ce120">
            <text:p>0</text:p>
          </table:table-cell>
          <table:table-cell office:string-value="213" office:value-type="string" table:style-name="ce120">
            <text:p>213</text:p>
          </table:table-cell>
          <table:table-cell office:string-value="30779" office:value-type="string" table:style-name="ce120">
            <text:p>30779</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03" office:value-type="string" table:style-name="ce120">
            <text:p>0.03</text:p>
          </table:table-cell>
          <table:table-cell office:string-value="0.29" office:value-type="string" table:style-name="ce120">
            <text:p>0.29</text:p>
          </table:table-cell>
          <table:table-cell office:string-value="0.23" office:value-type="string" table:style-name="ce120">
            <text:p>0.23</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03" office:value-type="string" table:style-name="ce120">
            <text:p>0.03</text:p>
          </table:table-cell>
          <table:table-cell office:string-value="0.29" office:value-type="string" table:style-name="ce120">
            <text:p>0.29</text:p>
          </table:table-cell>
          <table:table-cell office:string-value="0.23" office:value-type="string" table:style-name="ce120">
            <text:p>0.23</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Barbados" office:value-type="string" table:style-name="ce95">
            <text:p>Barbados</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Barbados" office:value-type="string" table:style-name="ce95">
            <text:p>Barbado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Barbados" office:value-type="string" table:style-name="ce95">
            <text:p>Barbado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8">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8">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8">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8">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8">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8">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8">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8">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8">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8">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8">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8">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8">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8">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Barbados" office:value-type="string" table:style-name="ce95">
            <text:p>Barbado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3" office:value-type="string" table:style-name="ce180">
            <text:p>3</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1.06" office:value-type="string" table:style-name="ce181">
            <text:p>1.06</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Barbados" office:value-type="string" table:style-name="ce95">
            <text:p>Barbado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Barbados" office:value-type="string" table:style-name="ce95">
            <text:p>Barbado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Barbados" office:value-type="string" table:style-name="ce95">
            <text:p>Barbado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8">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8">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8">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8">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8">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Barbados" office:value-type="string" table:style-name="ce95">
            <text:p>Barbado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Barbados" office:value-type="string" table:style-name="ce95">
            <text:p>Barbados</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3" office:value-type="string" table:style-name="ce247">
            <text:p>3</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03" office:value-type="string" table:style-name="ce249">
            <text:p>0.03</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03" office:value-type="string" table:style-name="ce249">
            <text:p>0.03</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table:style-name="ce250"/>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Barbados" office:value-type="string" table:style-name="ce95">
            <text:p>Barbados</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Barbados" office:value-type="string" table:style-name="ce95">
            <text:p>Barbado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Barbados" office:value-type="string" table:style-name="ce95">
            <text:p>Barbado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Barbados" office:value-type="string" table:style-name="ce95">
            <text:p>Barbado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Barbados" office:value-type="string" table:style-name="ce95">
            <text:p>Barbado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Barbados" office:value-type="string" table:style-name="ce95">
            <text:p>Barbados</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Barbados" office:value-type="string" table:style-name="ce95">
            <text:p>Barbados</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1">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1">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3">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Barbados" office:value-type="string" table:style-name="ce95">
            <text:p>Barbados</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4">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5">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1:59:4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1:59:39.96</dc:date>
    <meta:generator>OpenOffice.org/3.3$Win32 OpenOffice.org_project/330m20$Build-9567</meta:generator>
    <meta:editing-duration>PT2H5M28S</meta:editing-duration>
    <meta:editing-cycles>12</meta:editing-cycles>
    <meta:print-date>2012-04-13T13:19:26.33</meta:print-date>
    <meta:document-statistic meta:table-count="22" meta:cell-count="981" meta:object-count="0"/>
  </office:meta>
</office:document-meta>
</file>