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Australia" office:value-type="string" table:style-name="ce1">
            <text:p>Australi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Australia" office:value-type="string" table:style-name="ce13">
            <text:p>Austral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749611.0" office:value-type="float" table:style-name="ce38">
            <text:p>749611.0</text:p>
          </table:table-cell>
          <table:table-cell office:value="711477.0" office:value-type="float" table:style-name="ce38">
            <text:p>711477.0</text:p>
          </table:table-cell>
          <table:table-cell office:value="1461088.0" office:value-type="float" table:style-name="ce38">
            <text:p>146108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701203.0" office:value-type="float" table:style-name="ce38">
            <text:p>701203.0</text:p>
          </table:table-cell>
          <table:table-cell office:value="664544.0" office:value-type="float" table:style-name="ce38">
            <text:p>664544.0</text:p>
          </table:table-cell>
          <table:table-cell office:value="1365747.0" office:value-type="float" table:style-name="ce38">
            <text:p>1365747.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719763.0" office:value-type="float" table:style-name="ce38">
            <text:p>719763.0</text:p>
          </table:table-cell>
          <table:table-cell office:value="684015.0" office:value-type="float" table:style-name="ce38">
            <text:p>684015.0</text:p>
          </table:table-cell>
          <table:table-cell office:value="1403778.0" office:value-type="float" table:style-name="ce38">
            <text:p>1403778.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770614.0" office:value-type="float" table:style-name="ce38">
            <text:p>770614.0</text:p>
          </table:table-cell>
          <table:table-cell office:value="730396.0" office:value-type="float" table:style-name="ce38">
            <text:p>730396.0</text:p>
          </table:table-cell>
          <table:table-cell office:value="1501010.0" office:value-type="float" table:style-name="ce38">
            <text:p>150101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849732.0" office:value-type="float" table:style-name="ce38">
            <text:p>849732.0</text:p>
          </table:table-cell>
          <table:table-cell office:value="799927.0" office:value-type="float" table:style-name="ce38">
            <text:p>799927.0</text:p>
          </table:table-cell>
          <table:table-cell office:value="1649659.0" office:value-type="float" table:style-name="ce38">
            <text:p>1649659.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844968.0" office:value-type="float" table:style-name="ce38">
            <text:p>844968.0</text:p>
          </table:table-cell>
          <table:table-cell office:value="820295.0" office:value-type="float" table:style-name="ce38">
            <text:p>820295.0</text:p>
          </table:table-cell>
          <table:table-cell office:value="1665263.0" office:value-type="float" table:style-name="ce38">
            <text:p>1665263.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768096.0" office:value-type="float" table:style-name="ce38">
            <text:p>768096.0</text:p>
          </table:table-cell>
          <table:table-cell office:value="765947.0" office:value-type="float" table:style-name="ce38">
            <text:p>765947.0</text:p>
          </table:table-cell>
          <table:table-cell office:value="1534043.0" office:value-type="float" table:style-name="ce38">
            <text:p>1534043.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802527.0" office:value-type="float" table:style-name="ce38">
            <text:p>802527.0</text:p>
          </table:table-cell>
          <table:table-cell office:value="813524.0" office:value-type="float" table:style-name="ce38">
            <text:p>813524.0</text:p>
          </table:table-cell>
          <table:table-cell office:value="1616051.0" office:value-type="float" table:style-name="ce38">
            <text:p>1616051.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772142.0" office:value-type="float" table:style-name="ce38">
            <text:p>772142.0</text:p>
          </table:table-cell>
          <table:table-cell office:value="780524.0" office:value-type="float" table:style-name="ce38">
            <text:p>780524.0</text:p>
          </table:table-cell>
          <table:table-cell office:value="1552666.0" office:value-type="float" table:style-name="ce38">
            <text:p>155266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781143.0" office:value-type="float" table:style-name="ce38">
            <text:p>781143.0</text:p>
          </table:table-cell>
          <table:table-cell office:value="793910.0" office:value-type="float" table:style-name="ce38">
            <text:p>793910.0</text:p>
          </table:table-cell>
          <table:table-cell office:value="1575053.0" office:value-type="float" table:style-name="ce38">
            <text:p>1575053.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726885.0" office:value-type="float" table:style-name="ce38">
            <text:p>726885.0</text:p>
          </table:table-cell>
          <table:table-cell office:value="743491.0" office:value-type="float" table:style-name="ce38">
            <text:p>743491.0</text:p>
          </table:table-cell>
          <table:table-cell office:value="1470376.0" office:value-type="float" table:style-name="ce38">
            <text:p>1470376.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655993.0" office:value-type="float" table:style-name="ce38">
            <text:p>655993.0</text:p>
          </table:table-cell>
          <table:table-cell office:value="670020.0" office:value-type="float" table:style-name="ce38">
            <text:p>670020.0</text:p>
          </table:table-cell>
          <table:table-cell office:value="1326013.0" office:value-type="float" table:style-name="ce38">
            <text:p>132601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604200.0" office:value-type="float" table:style-name="ce38">
            <text:p>604200.0</text:p>
          </table:table-cell>
          <table:table-cell office:value="608337.0" office:value-type="float" table:style-name="ce38">
            <text:p>608337.0</text:p>
          </table:table-cell>
          <table:table-cell office:value="1212537.0" office:value-type="float" table:style-name="ce38">
            <text:p>1212537.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377377.0" office:value-type="float" table:style-name="ce38">
            <text:p>1377377.0</text:p>
          </table:table-cell>
          <table:table-cell office:value="1631737.0" office:value-type="float" table:style-name="ce38">
            <text:p>1631737.0</text:p>
          </table:table-cell>
          <table:table-cell office:value="3009114.0" office:value-type="float" table:style-name="ce38">
            <text:p>300911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2342398E7" office:value-type="float" table:style-name="ce38">
            <text:p>2.2342398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2" office:value-type="string" table:style-name="ce44">
            <text:p>12</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3" office:value-type="string" table:style-name="ce44">
            <text:p>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256.0" office:value-type="float" table:style-name="ce44">
            <text:p>256.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4.0" office:value-type="float" table:style-name="ce44">
            <text:p>4.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5.0" office:value-type="float" table:style-name="ce44">
            <text:p>5.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82" office:value-type="string" table:style-name="ce44">
            <text:p>8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8" office:value-type="string" table:style-name="ce44">
            <text:p>9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92" office:value-type="string" table:style-name="ce44">
            <text:p>9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1" office:value-type="string" table:style-name="ce44">
            <text:p>99.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70.8" office:value-type="string" table:style-name="ce44">
            <text:p>70.8</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8" office:value-type="string" table:style-name="ce44">
            <text:p>1.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37250" office:value-type="string" table:style-name="ce44">
            <text:p>3725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Australia" office:value-type="string" table:style-name="ce1">
            <text:p>Austral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3382" office:value-type="string" table:style-name="ce44">
            <text:p>338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8.5" office:value-type="string" table:style-name="ce44">
            <text:p>8.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2371" office:value-type="string" table:style-name="ce44">
            <text:p>237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70.1" office:value-type="string" table:style-name="ce44">
            <text:p>70.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59.0" office:value-type="string" table:style-name="ce44">
            <text:p>59.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32.3" office:value-type="string" table:style-name="ce44">
            <text:p>32.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8.3" office:value-type="string" table:style-name="ce44">
            <text:p>18.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201300" office:value-type="string" table:style-name="ce90">
            <text:p>2013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95.9" office:value-type="string" table:style-name="ce44">
            <text:p>95.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62800" office:value-type="string" table:style-name="ce90">
            <text:p>628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29.91" office:value-type="string" table:style-name="ce44">
            <text:p>29.9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Australia" office:value-type="string" table:style-name="ce95">
            <text:p>Austral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5" office:value-type="string" table:style-name="ce112">
            <text:p>0.05</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5" office:value-type="string" table:style-name="ce112">
            <text:p>0.05</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05" office:value-type="string" table:style-name="ce112">
            <text:p>0.0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12" office:value-type="string" table:style-name="ce112">
            <text:p>1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12" office:value-type="string" table:style-name="ce112">
            <text:p>1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6" office:value-type="string" table:style-name="ce112">
            <text:p>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6" office:value-type="string" table:style-name="ce112">
            <text:p>6</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Australia" office:value-type="string" table:style-name="ce95">
            <text:p>Austral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Australasia)" office:value-type="string" table:style-name="ce105">
            <text:p>(Australasia)</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5" office:value-type="string" table:style-name="ce119">
            <text:p>0.05</text:p>
          </table:table-cell>
          <table:table-cell office:string-value="0.04" office:value-type="string" table:style-name="ce119">
            <text:p>0.04</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5" office:value-type="string" table:style-name="ce119">
            <text:p>0.05</text:p>
          </table:table-cell>
          <table:table-cell office:string-value="0.04" office:value-type="string" table:style-name="ce119">
            <text:p>0.04</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05" office:value-type="string" table:style-name="ce119">
            <text:p>0.05</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12" office:value-type="string" table:style-name="ce119">
            <text:p>12</text:p>
          </table:table-cell>
          <table:table-cell office:string-value="13" office:value-type="string" table:style-name="ce119">
            <text:p>13</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12" office:value-type="string" table:style-name="ce119">
            <text:p>12</text:p>
          </table:table-cell>
          <table:table-cell office:string-value="13" office:value-type="string" table:style-name="ce119">
            <text:p>13</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6" office:value-type="string" table:style-name="ce119">
            <text:p>6</text:p>
          </table:table-cell>
          <table:table-cell office:string-value="7" office:value-type="string" table:style-name="ce119">
            <text:p>7</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6" office:value-type="string" table:style-name="ce119">
            <text:p>6</text:p>
          </table:table-cell>
          <table:table-cell office:string-value="1" office:value-type="string" table:style-name="ce119">
            <text:p>1</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Australia" office:value-type="string" table:style-name="ce95">
            <text:p>Australi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Australia" office:value-type="string" table:style-name="ce95">
            <text:p>Austral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Australia" office:value-type="string" table:style-name="ce95">
            <text:p>Austral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Australia" office:value-type="string" table:style-name="ce95">
            <text:p>Austral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12" office:value-type="string" table:style-name="ce180">
            <text:p>12</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5" office:value-type="string" table:style-name="ce181">
            <text:p>0.05</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Australia" office:value-type="string" table:style-name="ce95">
            <text:p>Austral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Australia" office:value-type="string" table:style-name="ce95">
            <text:p>Austral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Australia" office:value-type="string" table:style-name="ce95">
            <text:p>Austral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Australia" office:value-type="string" table:style-name="ce95">
            <text:p>Austral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Australia" office:value-type="string" table:style-name="ce95">
            <text:p>Austral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249" office:value-type="string" table:style-name="ce247">
            <text:p>24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Australia" office:value-type="string" table:style-name="ce95">
            <text:p>Austral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Australia" office:value-type="string" table:style-name="ce95">
            <text:p>Austral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Australia" office:value-type="string" table:style-name="ce95">
            <text:p>Austral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Australia" office:value-type="string" table:style-name="ce95">
            <text:p>Austral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Australia" office:value-type="string" table:style-name="ce95">
            <text:p>Austral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Australia" office:value-type="string" table:style-name="ce95">
            <text:p>Australi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Australia" office:value-type="string" table:style-name="ce95">
            <text:p>Australi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Australia" office:value-type="string" table:style-name="ce95">
            <text:p>Australi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