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United Arab Emirates" office:value-type="string" table:style-name="ce1">
            <text:p>United Arab Emirates</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United Arab Emirates" office:value-type="string" table:style-name="ce13">
            <text:p>United Arab Emirates</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45601.0" office:value-type="float" table:style-name="ce38">
            <text:p>145601.0</text:p>
          </table:table-cell>
          <table:table-cell office:value="136538.0" office:value-type="float" table:style-name="ce38">
            <text:p>136538.0</text:p>
          </table:table-cell>
          <table:table-cell office:value="282139.0" office:value-type="float" table:style-name="ce38">
            <text:p>28213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39929.0" office:value-type="float" table:style-name="ce38">
            <text:p>139929.0</text:p>
          </table:table-cell>
          <table:table-cell office:value="129453.0" office:value-type="float" table:style-name="ce38">
            <text:p>129453.0</text:p>
          </table:table-cell>
          <table:table-cell office:value="269382.0" office:value-type="float" table:style-name="ce38">
            <text:p>26938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30778.0" office:value-type="float" table:style-name="ce38">
            <text:p>130778.0</text:p>
          </table:table-cell>
          <table:table-cell office:value="118279.0" office:value-type="float" table:style-name="ce38">
            <text:p>118279.0</text:p>
          </table:table-cell>
          <table:table-cell office:value="249057.0" office:value-type="float" table:style-name="ce38">
            <text:p>24905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21388.0" office:value-type="float" table:style-name="ce38">
            <text:p>121388.0</text:p>
          </table:table-cell>
          <table:table-cell office:value="110838.0" office:value-type="float" table:style-name="ce38">
            <text:p>110838.0</text:p>
          </table:table-cell>
          <table:table-cell office:value="232226.0" office:value-type="float" table:style-name="ce38">
            <text:p>23222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72036.0" office:value-type="float" table:style-name="ce38">
            <text:p>272036.0</text:p>
          </table:table-cell>
          <table:table-cell office:value="161530.0" office:value-type="float" table:style-name="ce38">
            <text:p>161530.0</text:p>
          </table:table-cell>
          <table:table-cell office:value="433566.0" office:value-type="float" table:style-name="ce38">
            <text:p>43356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83657.0" office:value-type="float" table:style-name="ce38">
            <text:p>483657.0</text:p>
          </table:table-cell>
          <table:table-cell office:value="178137.0" office:value-type="float" table:style-name="ce38">
            <text:p>178137.0</text:p>
          </table:table-cell>
          <table:table-cell office:value="661794.0" office:value-type="float" table:style-name="ce38">
            <text:p>66179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489879.0" office:value-type="float" table:style-name="ce38">
            <text:p>489879.0</text:p>
          </table:table-cell>
          <table:table-cell office:value="150482.0" office:value-type="float" table:style-name="ce38">
            <text:p>150482.0</text:p>
          </table:table-cell>
          <table:table-cell office:value="640361.0" office:value-type="float" table:style-name="ce38">
            <text:p>64036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86762.0" office:value-type="float" table:style-name="ce38">
            <text:p>386762.0</text:p>
          </table:table-cell>
          <table:table-cell office:value="113844.0" office:value-type="float" table:style-name="ce38">
            <text:p>113844.0</text:p>
          </table:table-cell>
          <table:table-cell office:value="500606.0" office:value-type="float" table:style-name="ce38">
            <text:p>50060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62718.0" office:value-type="float" table:style-name="ce38">
            <text:p>262718.0</text:p>
          </table:table-cell>
          <table:table-cell office:value="78543.0" office:value-type="float" table:style-name="ce38">
            <text:p>78543.0</text:p>
          </table:table-cell>
          <table:table-cell office:value="341261.0" office:value-type="float" table:style-name="ce38">
            <text:p>34126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74459.0" office:value-type="float" table:style-name="ce38">
            <text:p>174459.0</text:p>
          </table:table-cell>
          <table:table-cell office:value="51311.0" office:value-type="float" table:style-name="ce38">
            <text:p>51311.0</text:p>
          </table:table-cell>
          <table:table-cell office:value="225770.0" office:value-type="float" table:style-name="ce38">
            <text:p>22577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07339.0" office:value-type="float" table:style-name="ce38">
            <text:p>107339.0</text:p>
          </table:table-cell>
          <table:table-cell office:value="31539.0" office:value-type="float" table:style-name="ce38">
            <text:p>31539.0</text:p>
          </table:table-cell>
          <table:table-cell office:value="138878.0" office:value-type="float" table:style-name="ce38">
            <text:p>13887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51303.0" office:value-type="float" table:style-name="ce38">
            <text:p>51303.0</text:p>
          </table:table-cell>
          <table:table-cell office:value="15804.0" office:value-type="float" table:style-name="ce38">
            <text:p>15804.0</text:p>
          </table:table-cell>
          <table:table-cell office:value="67107.0" office:value-type="float" table:style-name="ce38">
            <text:p>6710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8820.0" office:value-type="float" table:style-name="ce38">
            <text:p>18820.0</text:p>
          </table:table-cell>
          <table:table-cell office:value="8527.0" office:value-type="float" table:style-name="ce38">
            <text:p>8527.0</text:p>
          </table:table-cell>
          <table:table-cell office:value="27347.0" office:value-type="float" table:style-name="ce38">
            <text:p>2734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9790.0" office:value-type="float" table:style-name="ce38">
            <text:p>19790.0</text:p>
          </table:table-cell>
          <table:table-cell office:value="13739.0" office:value-type="float" table:style-name="ce38">
            <text:p>13739.0</text:p>
          </table:table-cell>
          <table:table-cell office:value="33529.0" office:value-type="float" table:style-name="ce38">
            <text:p>3352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106427.0" office:value-type="float" table:style-name="ce38">
            <text:p>4106427.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5 reported in 2007" office:value-type="string" table:number-columns-spanned="3" table:number-rows-spanned="1" table:style-name="ce41">
            <text:p>2005 reported in 2007</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6" office:value-type="string" table:style-name="ce44">
            <text:p>16</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4" office:value-type="string" table:style-name="ce44">
            <text:p>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1.0" office:value-type="float" table:style-name="ce44">
            <text:p>71.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6.0" office:value-type="float" table:style-name="ce44">
            <text:p>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7.0" office:value-type="float" table:style-name="ce44">
            <text:p>7.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8" office:value-type="string" table:style-name="ce44">
            <text:p>7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 office:value-type="string" table:style-name="ce44">
            <text:p>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9" office:value-type="string" table:style-name="ce44">
            <text:p>1.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5660" office:value-type="string" table:style-name="ce44">
            <text:p>4566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75-89" office:value-type="string" table:style-name="ce44">
            <text:p>75-8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United Arab Emirates" office:value-type="string" table:style-name="ce1">
            <text:p>United Arab Emirates</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756" office:value-type="string" table:style-name="ce44">
            <text:p>17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2.8" office:value-type="string" table:style-name="ce44">
            <text:p>2.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217" office:value-type="string" table:style-name="ce44">
            <text:p>121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9.3" office:value-type="string" table:style-name="ce44">
            <text:p>69.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66.0" office:value-type="string" table:style-name="ce44">
            <text:p>66.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0.7" office:value-type="string" table:style-name="ce44">
            <text:p>30.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8.9" office:value-type="string" table:style-name="ce44">
            <text:p>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9529" office:value-type="string" table:style-name="ce90">
            <text:p>1952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0.9" office:value-type="string" table:style-name="ce44">
            <text:p>40.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9215" office:value-type="string" table:style-name="ce90">
            <text:p>921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9.3" office:value-type="string" table:style-name="ce44">
            <text:p>19.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United Arab Emirates" office:value-type="string" table:style-name="ce95">
            <text:p>United Arab Emirat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90" office:value-type="string" table:style-name="ce112">
            <text:p>0.9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90" office:value-type="string" table:style-name="ce112">
            <text:p>0.9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1.02" office:value-type="string" table:style-name="ce112">
            <text:p>1.0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60" office:value-type="string" table:style-name="ce112">
            <text:p>6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60" office:value-type="string" table:style-name="ce112">
            <text:p>6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30" office:value-type="string" table:style-name="ce112">
            <text:p>3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30" office:value-type="string" table:style-name="ce112">
            <text:p>3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United Arab Emirates" office:value-type="string" table:style-name="ce95">
            <text:p>United Arab Emirat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90" office:value-type="string" table:style-name="ce119">
            <text:p>0.90</text:p>
          </table:table-cell>
          <table:table-cell office:string-value="0.60" office:value-type="string" table:style-name="ce119">
            <text:p>0.6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90" office:value-type="string" table:style-name="ce119">
            <text:p>0.90</text:p>
          </table:table-cell>
          <table:table-cell office:string-value="0.60" office:value-type="string" table:style-name="ce119">
            <text:p>0.6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1.02" office:value-type="string" table:style-name="ce119">
            <text:p>1.02</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60" office:value-type="string" table:style-name="ce119">
            <text:p>60</text:p>
          </table:table-cell>
          <table:table-cell office:string-value="5856" office:value-type="string" table:style-name="ce119">
            <text:p>5856</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60" office:value-type="string" table:style-name="ce119">
            <text:p>60</text:p>
          </table:table-cell>
          <table:table-cell office:string-value="3850" office:value-type="string" table:style-name="ce119">
            <text:p>3850</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30" office:value-type="string" table:style-name="ce119">
            <text:p>30</text:p>
          </table:table-cell>
          <table:table-cell office:string-value="1925" office:value-type="string" table:style-name="ce119">
            <text:p>1925</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30" office:value-type="string" table:style-name="ce119">
            <text:p>30</text:p>
          </table:table-cell>
          <table:table-cell office:string-value="575" office:value-type="string" table:style-name="ce119">
            <text:p>575</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2006" office:value-type="string" table:style-name="ce120">
            <text:p>2006</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2006" office:value-type="string" table:style-name="ce120">
            <text:p>2006</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20" office:value-type="string" table:style-name="ce120">
            <text:p>0.2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20" office:value-type="string" table:style-name="ce120">
            <text:p>0.2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United Arab Emirates" office:value-type="string" table:style-name="ce95">
            <text:p>United Arab Emirates</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United Arab Emirates" office:value-type="string" table:style-name="ce95">
            <text:p>United Arab Emirat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United Arab Emirates" office:value-type="string" table:style-name="ce95">
            <text:p>United Arab Emirat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United Arab Emirates" office:value-type="string" table:style-name="ce95">
            <text:p>United Arab Emirat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60" office:value-type="string" table:style-name="ce180">
            <text:p>6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90" office:value-type="string" table:style-name="ce181">
            <text:p>0.9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United Arab Emirates" office:value-type="string" table:style-name="ce95">
            <text:p>United Arab Emirat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United Arab Emirates" office:value-type="string" table:style-name="ce95">
            <text:p>United Arab Emirat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United Arab Emirates" office:value-type="string" table:style-name="ce95">
            <text:p>United Arab Emirat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United Arab Emirates" office:value-type="string" table:style-name="ce95">
            <text:p>United Arab Emirat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United Arab Emirates" office:value-type="string" table:style-name="ce95">
            <text:p>United Arab Emirate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67" office:value-type="string" table:style-name="ce247">
            <text:p>6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United Arab Emirates" office:value-type="string" table:style-name="ce95">
            <text:p>United Arab Emirate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United Arab Emirates" office:value-type="string" table:style-name="ce95">
            <text:p>United Arab Emirat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United Arab Emirates" office:value-type="string" table:style-name="ce95">
            <text:p>United Arab Emirat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United Arab Emirates" office:value-type="string" table:style-name="ce95">
            <text:p>United Arab Emirat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United Arab Emirates" office:value-type="string" table:style-name="ce95">
            <text:p>United Arab Emirat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United Arab Emirates" office:value-type="string" table:style-name="ce95">
            <text:p>United Arab Emirates</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United Arab Emirates" office:value-type="string" table:style-name="ce95">
            <text:p>United Arab Emirates</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United Arab Emirates" office:value-type="string" table:style-name="ce95">
            <text:p>United Arab Emirates</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