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Zimbabwe" office:value-type="string" table:style-name="ce15">
            <text:p>Zimbabw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38062.0" office:value-type="float" table:style-name="ce40">
            <text:p>838062.0</text:p>
          </table:table-cell>
          <table:table-cell office:value="838007.0" office:value-type="float" table:style-name="ce40">
            <text:p>838007.0</text:p>
          </table:table-cell>
          <table:table-cell office:value="1676069.0" office:value-type="float" table:style-name="ce40">
            <text:p>167606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64453.0" office:value-type="float" table:style-name="ce40">
            <text:p>764453.0</text:p>
          </table:table-cell>
          <table:table-cell office:value="769247.0" office:value-type="float" table:style-name="ce40">
            <text:p>769247.0</text:p>
          </table:table-cell>
          <table:table-cell office:value="1533700.0" office:value-type="float" table:style-name="ce40">
            <text:p>15337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54587.0" office:value-type="float" table:style-name="ce40">
            <text:p>754587.0</text:p>
          </table:table-cell>
          <table:table-cell office:value="757657.0" office:value-type="float" table:style-name="ce40">
            <text:p>757657.0</text:p>
          </table:table-cell>
          <table:table-cell office:value="1512244.0" office:value-type="float" table:style-name="ce40">
            <text:p>151224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36686.0" office:value-type="float" table:style-name="ce40">
            <text:p>736686.0</text:p>
          </table:table-cell>
          <table:table-cell office:value="766890.0" office:value-type="float" table:style-name="ce40">
            <text:p>766890.0</text:p>
          </table:table-cell>
          <table:table-cell office:value="1503576.0" office:value-type="float" table:style-name="ce40">
            <text:p>150357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64034.0" office:value-type="float" table:style-name="ce40">
            <text:p>564034.0</text:p>
          </table:table-cell>
          <table:table-cell office:value="658873.0" office:value-type="float" table:style-name="ce40">
            <text:p>658873.0</text:p>
          </table:table-cell>
          <table:table-cell office:value="1222907.0" office:value-type="float" table:style-name="ce40">
            <text:p>122290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73984.0" office:value-type="float" table:style-name="ce40">
            <text:p>473984.0</text:p>
          </table:table-cell>
          <table:table-cell office:value="513793.0" office:value-type="float" table:style-name="ce40">
            <text:p>513793.0</text:p>
          </table:table-cell>
          <table:table-cell office:value="987777.0" office:value-type="float" table:style-name="ce40">
            <text:p>98777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9836.0" office:value-type="float" table:style-name="ce40">
            <text:p>369836.0</text:p>
          </table:table-cell>
          <table:table-cell office:value="360291.0" office:value-type="float" table:style-name="ce40">
            <text:p>360291.0</text:p>
          </table:table-cell>
          <table:table-cell office:value="730127.0" office:value-type="float" table:style-name="ce40">
            <text:p>73012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35692.0" office:value-type="float" table:style-name="ce40">
            <text:p>235692.0</text:p>
          </table:table-cell>
          <table:table-cell office:value="268797.0" office:value-type="float" table:style-name="ce40">
            <text:p>268797.0</text:p>
          </table:table-cell>
          <table:table-cell office:value="504489.0" office:value-type="float" table:style-name="ce40">
            <text:p>50448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94702.0" office:value-type="float" table:style-name="ce40">
            <text:p>194702.0</text:p>
          </table:table-cell>
          <table:table-cell office:value="239727.0" office:value-type="float" table:style-name="ce40">
            <text:p>239727.0</text:p>
          </table:table-cell>
          <table:table-cell office:value="434429.0" office:value-type="float" table:style-name="ce40">
            <text:p>43442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5437.0" office:value-type="float" table:style-name="ce40">
            <text:p>165437.0</text:p>
          </table:table-cell>
          <table:table-cell office:value="191168.0" office:value-type="float" table:style-name="ce40">
            <text:p>191168.0</text:p>
          </table:table-cell>
          <table:table-cell office:value="356605.0" office:value-type="float" table:style-name="ce40">
            <text:p>35660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8029.0" office:value-type="float" table:style-name="ce40">
            <text:p>128029.0</text:p>
          </table:table-cell>
          <table:table-cell office:value="173229.0" office:value-type="float" table:style-name="ce40">
            <text:p>173229.0</text:p>
          </table:table-cell>
          <table:table-cell office:value="301258.0" office:value-type="float" table:style-name="ce40">
            <text:p>30125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8417.0" office:value-type="float" table:style-name="ce40">
            <text:p>98417.0</text:p>
          </table:table-cell>
          <table:table-cell office:value="112498.0" office:value-type="float" table:style-name="ce40">
            <text:p>112498.0</text:p>
          </table:table-cell>
          <table:table-cell office:value="210915.0" office:value-type="float" table:style-name="ce40">
            <text:p>21091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4447.0" office:value-type="float" table:style-name="ce40">
            <text:p>94447.0</text:p>
          </table:table-cell>
          <table:table-cell office:value="99420.0" office:value-type="float" table:style-name="ce40">
            <text:p>99420.0</text:p>
          </table:table-cell>
          <table:table-cell office:value="193867.0" office:value-type="float" table:style-name="ce40">
            <text:p>19386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6562.0" office:value-type="float" table:style-name="ce40">
            <text:p>196562.0</text:p>
          </table:table-cell>
          <table:table-cell office:value="222626.0" office:value-type="float" table:style-name="ce40">
            <text:p>222626.0</text:p>
          </table:table-cell>
          <table:table-cell office:value="419188.0" office:value-type="float" table:style-name="ce40">
            <text:p>41918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631657E7" office:value-type="float" table:style-name="ce40">
            <text:p>1.163165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6" office:value-type="string" table:number-columns-spanned="3" table:number-rows-spanned="1" table:style-name="ce43">
            <text:p>2002 reported in 2006</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0" office:value-type="string" table:style-name="ce46">
            <text:p>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73.0" office:value-type="float" table:style-name="ce46">
            <text:p>37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1.0" office:value-type="float" table:style-name="ce46">
            <text:p>5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0.0" office:value-type="float" table:style-name="ce46">
            <text:p>8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1" office:value-type="string" table:style-name="ce46">
            <text:p>7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2" office:value-type="string" table:style-name="ce46">
            <text:p>60.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8" office:value-type="string" table:style-name="ce46">
            <text:p>1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0" office:value-type="string" table:style-name="ce46">
            <text:p>17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4" office:value-type="string" table:style-name="ce46">
            <text:p>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6" office:value-type="string" table:style-name="ce46">
            <text:p>56</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0" office:value-type="string" table:style-name="ce46">
            <text:p>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2" office:value-type="string" table:style-name="ce46">
            <text:p>22</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5" office:value-type="string" table:style-name="ce46">
            <text:p>5.5</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8.4" office:value-type="string" table:style-name="ce46">
            <text:p>38.4</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0.3" office:value-type="string" table:style-name="ce46">
            <text:p>50.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1.6" office:value-type="string" table:style-name="ce46">
            <text:p>61.6</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0" office:value-type="string" table:style-name="ce46">
            <text:p>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357" office:value-type="string" table:style-name="ce92">
            <text:p>935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2" office:value-type="string" table:style-name="ce46">
            <text:p>7.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086" office:value-type="string" table:style-name="ce92">
            <text:p>208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6" office:value-type="string" table:style-name="ce46">
            <text:p>1.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Zimbabwe" office:value-type="string" table:style-name="ce97">
            <text:p>Zimbabw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Zimbabwe" office:value-type="string" table:style-name="ce97">
            <text:p>Zimbabw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Zimbabwe" office:value-type="string" table:style-name="ce97">
            <text:p>Zimbabw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Zimbabwe" office:value-type="string" table:style-name="ce97">
            <text:p>Zimbabw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Zimbabwe" office:value-type="string" table:style-name="ce97">
            <text:p>Zimbabw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Zimbabwe" office:value-type="string" table:style-name="ce97">
            <text:p>Zimbabwe</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Zimbabwe" office:value-type="string" table:style-name="ce97">
            <text:p>Zimbabwe</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