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Venezuela, Bolivarian Republic of" office:value-type="string" table:style-name="ce15">
            <text:p>Venezuela, Bolivarian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89651.0" office:value-type="float" table:style-name="ce40">
            <text:p>1489651.0</text:p>
          </table:table-cell>
          <table:table-cell office:value="1422996.0" office:value-type="float" table:style-name="ce40">
            <text:p>1422996.0</text:p>
          </table:table-cell>
          <table:table-cell office:value="2912647.0" office:value-type="float" table:style-name="ce40">
            <text:p>29126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49771.0" office:value-type="float" table:style-name="ce40">
            <text:p>1449771.0</text:p>
          </table:table-cell>
          <table:table-cell office:value="1387490.0" office:value-type="float" table:style-name="ce40">
            <text:p>1387490.0</text:p>
          </table:table-cell>
          <table:table-cell office:value="2837261.0" office:value-type="float" table:style-name="ce40">
            <text:p>283726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07049.0" office:value-type="float" table:style-name="ce40">
            <text:p>1407049.0</text:p>
          </table:table-cell>
          <table:table-cell office:value="1348839.0" office:value-type="float" table:style-name="ce40">
            <text:p>1348839.0</text:p>
          </table:table-cell>
          <table:table-cell office:value="2755888.0" office:value-type="float" table:style-name="ce40">
            <text:p>275588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81341.0" office:value-type="float" table:style-name="ce40">
            <text:p>1381341.0</text:p>
          </table:table-cell>
          <table:table-cell office:value="1330517.0" office:value-type="float" table:style-name="ce40">
            <text:p>1330517.0</text:p>
          </table:table-cell>
          <table:table-cell office:value="2711858.0" office:value-type="float" table:style-name="ce40">
            <text:p>271185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56690.0" office:value-type="float" table:style-name="ce40">
            <text:p>1356690.0</text:p>
          </table:table-cell>
          <table:table-cell office:value="1321939.0" office:value-type="float" table:style-name="ce40">
            <text:p>1321939.0</text:p>
          </table:table-cell>
          <table:table-cell office:value="2678629.0" office:value-type="float" table:style-name="ce40">
            <text:p>267862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47545.0" office:value-type="float" table:style-name="ce40">
            <text:p>1247545.0</text:p>
          </table:table-cell>
          <table:table-cell office:value="1233317.0" office:value-type="float" table:style-name="ce40">
            <text:p>1233317.0</text:p>
          </table:table-cell>
          <table:table-cell office:value="2480862.0" office:value-type="float" table:style-name="ce40">
            <text:p>248086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25519.0" office:value-type="float" table:style-name="ce40">
            <text:p>1125519.0</text:p>
          </table:table-cell>
          <table:table-cell office:value="1124781.0" office:value-type="float" table:style-name="ce40">
            <text:p>1124781.0</text:p>
          </table:table-cell>
          <table:table-cell office:value="2250300.0" office:value-type="float" table:style-name="ce40">
            <text:p>22503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5071.0" office:value-type="float" table:style-name="ce40">
            <text:p>975071.0</text:p>
          </table:table-cell>
          <table:table-cell office:value="981664.0" office:value-type="float" table:style-name="ce40">
            <text:p>981664.0</text:p>
          </table:table-cell>
          <table:table-cell office:value="1956735.0" office:value-type="float" table:style-name="ce40">
            <text:p>195673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01661.0" office:value-type="float" table:style-name="ce40">
            <text:p>901661.0</text:p>
          </table:table-cell>
          <table:table-cell office:value="912835.0" office:value-type="float" table:style-name="ce40">
            <text:p>912835.0</text:p>
          </table:table-cell>
          <table:table-cell office:value="1814496.0" office:value-type="float" table:style-name="ce40">
            <text:p>18144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28558.0" office:value-type="float" table:style-name="ce40">
            <text:p>828558.0</text:p>
          </table:table-cell>
          <table:table-cell office:value="843046.0" office:value-type="float" table:style-name="ce40">
            <text:p>843046.0</text:p>
          </table:table-cell>
          <table:table-cell office:value="1671604.0" office:value-type="float" table:style-name="ce40">
            <text:p>167160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89404.0" office:value-type="float" table:style-name="ce40">
            <text:p>689404.0</text:p>
          </table:table-cell>
          <table:table-cell office:value="706581.0" office:value-type="float" table:style-name="ce40">
            <text:p>706581.0</text:p>
          </table:table-cell>
          <table:table-cell office:value="1395985.0" office:value-type="float" table:style-name="ce40">
            <text:p>139598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72058.0" office:value-type="float" table:style-name="ce40">
            <text:p>572058.0</text:p>
          </table:table-cell>
          <table:table-cell office:value="592013.0" office:value-type="float" table:style-name="ce40">
            <text:p>592013.0</text:p>
          </table:table-cell>
          <table:table-cell office:value="1164071.0" office:value-type="float" table:style-name="ce40">
            <text:p>116407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0502.0" office:value-type="float" table:style-name="ce40">
            <text:p>450502.0</text:p>
          </table:table-cell>
          <table:table-cell office:value="471913.0" office:value-type="float" table:style-name="ce40">
            <text:p>471913.0</text:p>
          </table:table-cell>
          <table:table-cell office:value="922415.0" office:value-type="float" table:style-name="ce40">
            <text:p>92241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98582.0" office:value-type="float" table:style-name="ce40">
            <text:p>798582.0</text:p>
          </table:table-cell>
          <table:table-cell office:value="926403.0" office:value-type="float" table:style-name="ce40">
            <text:p>926403.0</text:p>
          </table:table-cell>
          <table:table-cell office:value="1724985.0" office:value-type="float" table:style-name="ce40">
            <text:p>17249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9277736E7" office:value-type="float" table:style-name="ce40">
            <text:p>2.927773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1" office:value-type="string" table:style-name="ce46">
            <text:p>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7.0" office:value-type="float" table:style-name="ce46">
            <text:p>59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0" office:value-type="float" table:style-name="ce46">
            <text:p>1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 office:value-type="string" table:style-name="ce46">
            <text:p>9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850" office:value-type="string" table:style-name="ce46">
            <text:p>128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5" office:value-type="string" table:style-name="ce46">
            <text:p>3.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75" office:value-type="string" table:style-name="ce46">
            <text:p>2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211" office:value-type="string" table:style-name="ce46">
            <text:p>32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0.0" office:value-type="string" table:style-name="ce46">
            <text:p>4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0.0" office:value-type="string" table:style-name="ce46">
            <text:p>6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8.6" office:value-type="string" table:style-name="ce46">
            <text:p>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30.8" office:value-type="string" table:style-name="ce46">
            <text:p>3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8000" office:value-type="string" table:style-name="ce92">
            <text:p>2800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1.3" office:value-type="string" table:style-name="ce46">
            <text:p>11.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8000" office:value-type="string" table:style-name="ce92">
            <text:p>4800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4" office:value-type="string" table:style-name="ce46">
            <text:p>19.4</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Venezuela, Bolivarian Republic of" office:value-type="string" table:style-name="ce97">
            <text:p>Venezuela, Bolivarian Republic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Venezuela, Bolivarian Republic of" office:value-type="string" table:style-name="ce97">
            <text:p>Venezuela, Bolivarian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Venezuela, Bolivarian Republic of" office:value-type="string" table:style-name="ce97">
            <text:p>Venezuela, Bolivarian Republic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Venezuela, Bolivarian Republic of" office:value-type="string" table:style-name="ce97">
            <text:p>Venezuela, Bolivarian Republic of</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Venezuela, Bolivarian Republic of" office:value-type="string" table:style-name="ce97">
            <text:p>Venezuela, Bolivarian Republic of</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