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imor-Leste" office:value-type="string" table:style-name="ce1">
            <text:p>Timor-Leste</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Timor-Leste" office:value-type="string" table:style-name="ce15">
            <text:p>Timor-Lest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77720.0" office:value-type="float" table:style-name="ce40">
            <text:p>77720.0</text:p>
          </table:table-cell>
          <table:table-cell office:value="73024.0" office:value-type="float" table:style-name="ce40">
            <text:p>73024.0</text:p>
          </table:table-cell>
          <table:table-cell office:value="150744.0" office:value-type="float" table:style-name="ce40">
            <text:p>150744.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66661.0" office:value-type="float" table:style-name="ce40">
            <text:p>66661.0</text:p>
          </table:table-cell>
          <table:table-cell office:value="62759.0" office:value-type="float" table:style-name="ce40">
            <text:p>62759.0</text:p>
          </table:table-cell>
          <table:table-cell office:value="129420.0" office:value-type="float" table:style-name="ce40">
            <text:p>12942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1422.0" office:value-type="float" table:style-name="ce40">
            <text:p>61422.0</text:p>
          </table:table-cell>
          <table:table-cell office:value="57225.0" office:value-type="float" table:style-name="ce40">
            <text:p>57225.0</text:p>
          </table:table-cell>
          <table:table-cell office:value="118647.0" office:value-type="float" table:style-name="ce40">
            <text:p>118647.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7953.0" office:value-type="float" table:style-name="ce40">
            <text:p>47953.0</text:p>
          </table:table-cell>
          <table:table-cell office:value="47321.0" office:value-type="float" table:style-name="ce40">
            <text:p>47321.0</text:p>
          </table:table-cell>
          <table:table-cell office:value="95274.0" office:value-type="float" table:style-name="ce40">
            <text:p>95274.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7640.0" office:value-type="float" table:style-name="ce40">
            <text:p>37640.0</text:p>
          </table:table-cell>
          <table:table-cell office:value="38061.0" office:value-type="float" table:style-name="ce40">
            <text:p>38061.0</text:p>
          </table:table-cell>
          <table:table-cell office:value="75701.0" office:value-type="float" table:style-name="ce40">
            <text:p>7570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8366.0" office:value-type="float" table:style-name="ce40">
            <text:p>28366.0</text:p>
          </table:table-cell>
          <table:table-cell office:value="28772.0" office:value-type="float" table:style-name="ce40">
            <text:p>28772.0</text:p>
          </table:table-cell>
          <table:table-cell office:value="57138.0" office:value-type="float" table:style-name="ce40">
            <text:p>57138.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2227.0" office:value-type="float" table:style-name="ce40">
            <text:p>32227.0</text:p>
          </table:table-cell>
          <table:table-cell office:value="30183.0" office:value-type="float" table:style-name="ce40">
            <text:p>30183.0</text:p>
          </table:table-cell>
          <table:table-cell office:value="62410.0" office:value-type="float" table:style-name="ce40">
            <text:p>6241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4894.0" office:value-type="float" table:style-name="ce40">
            <text:p>24894.0</text:p>
          </table:table-cell>
          <table:table-cell office:value="23906.0" office:value-type="float" table:style-name="ce40">
            <text:p>23906.0</text:p>
          </table:table-cell>
          <table:table-cell office:value="48800.0" office:value-type="float" table:style-name="ce40">
            <text:p>488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2513.0" office:value-type="float" table:style-name="ce40">
            <text:p>22513.0</text:p>
          </table:table-cell>
          <table:table-cell office:value="23433.0" office:value-type="float" table:style-name="ce40">
            <text:p>23433.0</text:p>
          </table:table-cell>
          <table:table-cell office:value="45946.0" office:value-type="float" table:style-name="ce40">
            <text:p>4594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6917.0" office:value-type="float" table:style-name="ce40">
            <text:p>16917.0</text:p>
          </table:table-cell>
          <table:table-cell office:value="17403.0" office:value-type="float" table:style-name="ce40">
            <text:p>17403.0</text:p>
          </table:table-cell>
          <table:table-cell office:value="34320.0" office:value-type="float" table:style-name="ce40">
            <text:p>3432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6651.0" office:value-type="float" table:style-name="ce40">
            <text:p>16651.0</text:p>
          </table:table-cell>
          <table:table-cell office:value="16282.0" office:value-type="float" table:style-name="ce40">
            <text:p>16282.0</text:p>
          </table:table-cell>
          <table:table-cell office:value="32933.0" office:value-type="float" table:style-name="ce40">
            <text:p>32933.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9910.0" office:value-type="float" table:style-name="ce40">
            <text:p>9910.0</text:p>
          </table:table-cell>
          <table:table-cell office:value="9295.0" office:value-type="float" table:style-name="ce40">
            <text:p>9295.0</text:p>
          </table:table-cell>
          <table:table-cell office:value="19205.0" office:value-type="float" table:style-name="ce40">
            <text:p>19205.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0613.0" office:value-type="float" table:style-name="ce40">
            <text:p>10613.0</text:p>
          </table:table-cell>
          <table:table-cell office:value="9903.0" office:value-type="float" table:style-name="ce40">
            <text:p>9903.0</text:p>
          </table:table-cell>
          <table:table-cell office:value="20516.0" office:value-type="float" table:style-name="ce40">
            <text:p>2051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6432.0" office:value-type="float" table:style-name="ce40">
            <text:p>16432.0</text:p>
          </table:table-cell>
          <table:table-cell office:value="15712.0" office:value-type="float" table:style-name="ce40">
            <text:p>15712.0</text:p>
          </table:table-cell>
          <table:table-cell office:value="32144.0" office:value-type="float" table:style-name="ce40">
            <text:p>3214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923198.0" office:value-type="float" table:style-name="ce40">
            <text:p>923198.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4 reported in 2010" office:value-type="string" table:number-columns-spanned="3" table:number-rows-spanned="1" table:style-name="ce43">
            <text:p>2004 reported in 2010</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5" office:value-type="string" table:style-name="ce46">
            <text:p>25</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9" office:value-type="string" table:style-name="ce46">
            <text:p>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0" office:value-type="float" table:style-name="ce46">
            <text:p>3.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6.0" office:value-type="float" table:style-name="ce46">
            <text:p>4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5.0" office:value-type="float" table:style-name="ce46">
            <text:p>5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1" office:value-type="string" table:style-name="ce46">
            <text:p>7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 office:value-type="string" table:style-name="ce46">
            <text:p>99</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8" office:value-type="string" table:style-name="ce46">
            <text:p>98</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9" office:value-type="string" table:style-name="ce46">
            <text:p>3.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980" office:value-type="string" table:style-name="ce46">
            <text:p>398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Timor-Leste" office:value-type="string" table:style-name="ce1">
            <text:p>Timor-Lest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236" office:value-type="string" table:style-name="ce46">
            <text:p>23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6.2" office:value-type="string" table:style-name="ce46">
            <text:p>6.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86" office:value-type="string" table:style-name="ce46">
            <text:p>18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4.2" office:value-type="string" table:style-name="ce46">
            <text:p>4.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8.8" office:value-type="string" table:style-name="ce46">
            <text:p>78.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4.7" office:value-type="string" table:style-name="ce46">
            <text:p>84.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1.2" office:value-type="string" table:style-name="ce46">
            <text:p>2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4.5" office:value-type="string" table:style-name="ce46">
            <text:p>14.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302" office:value-type="string" table:style-name="ce92">
            <text:p>30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29.3" office:value-type="string" table:style-name="ce46">
            <text:p>29.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0" office:value-type="string" table:style-name="ce92">
            <text:p>30</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912" office:value-type="string" table:style-name="ce46">
            <text:p>2.912</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Timor-Leste" office:value-type="string" table:style-name="ce97">
            <text:p>Timor-Lest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Timor-Leste" office:value-type="string" table:style-name="ce97">
            <text:p>Timor-Lest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east)" office:value-type="string" table:style-name="ce107">
            <text:p>(Asia, South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Timor-Leste" office:value-type="string" table:style-name="ce97">
            <text:p>Timor-Leste</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Timor-Leste" office:value-type="string" table:style-name="ce97">
            <text:p>Timor-Lest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Timor-Leste" office:value-type="string" table:style-name="ce97">
            <text:p>Timor-Lest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Timor-Leste" office:value-type="string" table:style-name="ce97">
            <text:p>Timor-Lest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Timor-Leste" office:value-type="string" table:style-name="ce97">
            <text:p>Timor-Lest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Timor-Leste" office:value-type="string" table:style-name="ce97">
            <text:p>Timor-Lest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Timor-Leste" office:value-type="string" table:style-name="ce97">
            <text:p>Timor-Lest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Timor-Leste" office:value-type="string" table:style-name="ce97">
            <text:p>Timor-Lest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Timor-Leste" office:value-type="string" table:style-name="ce97">
            <text:p>Timor-Lest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Timor-Leste" office:value-type="string" table:style-name="ce97">
            <text:p>Timor-Lest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Timor-Leste" office:value-type="string" table:style-name="ce97">
            <text:p>Timor-Lest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Timor-Leste" office:value-type="string" table:style-name="ce97">
            <text:p>Timor-Lest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Timor-Leste" office:value-type="string" table:style-name="ce97">
            <text:p>Timor-Lest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Timor-Leste" office:value-type="string" table:style-name="ce97">
            <text:p>Timor-Lest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Timor-Leste" office:value-type="string" table:style-name="ce97">
            <text:p>Timor-Leste</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Timor-Leste" office:value-type="string" table:style-name="ce97">
            <text:p>Timor-Leste</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Timor-Leste" office:value-type="string" table:style-name="ce97">
            <text:p>Timor-Leste</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