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hailand" office:value-type="string" table:style-name="ce15">
            <text:p>Tha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389624.0" office:value-type="float" table:style-name="ce40">
            <text:p>2389624.0</text:p>
          </table:table-cell>
          <table:table-cell office:value="2245274.0" office:value-type="float" table:style-name="ce40">
            <text:p>2245274.0</text:p>
          </table:table-cell>
          <table:table-cell office:value="4634898.0" office:value-type="float" table:style-name="ce40">
            <text:p>463489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39213.0" office:value-type="float" table:style-name="ce40">
            <text:p>2639213.0</text:p>
          </table:table-cell>
          <table:table-cell office:value="2485841.0" office:value-type="float" table:style-name="ce40">
            <text:p>2485841.0</text:p>
          </table:table-cell>
          <table:table-cell office:value="5125054.0" office:value-type="float" table:style-name="ce40">
            <text:p>512505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04211.0" office:value-type="float" table:style-name="ce40">
            <text:p>2604211.0</text:p>
          </table:table-cell>
          <table:table-cell office:value="2479735.0" office:value-type="float" table:style-name="ce40">
            <text:p>2479735.0</text:p>
          </table:table-cell>
          <table:table-cell office:value="5083946.0" office:value-type="float" table:style-name="ce40">
            <text:p>50839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83634.0" office:value-type="float" table:style-name="ce40">
            <text:p>2683634.0</text:p>
          </table:table-cell>
          <table:table-cell office:value="2603399.0" office:value-type="float" table:style-name="ce40">
            <text:p>2603399.0</text:p>
          </table:table-cell>
          <table:table-cell office:value="5287033.0" office:value-type="float" table:style-name="ce40">
            <text:p>528703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52654.0" office:value-type="float" table:style-name="ce40">
            <text:p>2652654.0</text:p>
          </table:table-cell>
          <table:table-cell office:value="2609487.0" office:value-type="float" table:style-name="ce40">
            <text:p>2609487.0</text:p>
          </table:table-cell>
          <table:table-cell office:value="5262141.0" office:value-type="float" table:style-name="ce40">
            <text:p>526214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31408.0" office:value-type="float" table:style-name="ce40">
            <text:p>2631408.0</text:p>
          </table:table-cell>
          <table:table-cell office:value="2776388.0" office:value-type="float" table:style-name="ce40">
            <text:p>2776388.0</text:p>
          </table:table-cell>
          <table:table-cell office:value="5407796.0" office:value-type="float" table:style-name="ce40">
            <text:p>540779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71164.0" office:value-type="float" table:style-name="ce40">
            <text:p>2671164.0</text:p>
          </table:table-cell>
          <table:table-cell office:value="2854780.0" office:value-type="float" table:style-name="ce40">
            <text:p>2854780.0</text:p>
          </table:table-cell>
          <table:table-cell office:value="5525944.0" office:value-type="float" table:style-name="ce40">
            <text:p>552594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63502.0" office:value-type="float" table:style-name="ce40">
            <text:p>2563502.0</text:p>
          </table:table-cell>
          <table:table-cell office:value="2695855.0" office:value-type="float" table:style-name="ce40">
            <text:p>2695855.0</text:p>
          </table:table-cell>
          <table:table-cell office:value="5259357.0" office:value-type="float" table:style-name="ce40">
            <text:p>5259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80006.0" office:value-type="float" table:style-name="ce40">
            <text:p>2280006.0</text:p>
          </table:table-cell>
          <table:table-cell office:value="2405038.0" office:value-type="float" table:style-name="ce40">
            <text:p>2405038.0</text:p>
          </table:table-cell>
          <table:table-cell office:value="4685044.0" office:value-type="float" table:style-name="ce40">
            <text:p>468504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07874.0" office:value-type="float" table:style-name="ce40">
            <text:p>1807874.0</text:p>
          </table:table-cell>
          <table:table-cell office:value="1911948.0" office:value-type="float" table:style-name="ce40">
            <text:p>1911948.0</text:p>
          </table:table-cell>
          <table:table-cell office:value="3719822.0" office:value-type="float" table:style-name="ce40">
            <text:p>37198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81080.0" office:value-type="float" table:style-name="ce40">
            <text:p>1381080.0</text:p>
          </table:table-cell>
          <table:table-cell office:value="1467079.0" office:value-type="float" table:style-name="ce40">
            <text:p>1467079.0</text:p>
          </table:table-cell>
          <table:table-cell office:value="2848159.0" office:value-type="float" table:style-name="ce40">
            <text:p>284815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97886.0" office:value-type="float" table:style-name="ce40">
            <text:p>1097886.0</text:p>
          </table:table-cell>
          <table:table-cell office:value="1186391.0" office:value-type="float" table:style-name="ce40">
            <text:p>1186391.0</text:p>
          </table:table-cell>
          <table:table-cell office:value="2284277.0" office:value-type="float" table:style-name="ce40">
            <text:p>22842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25205.0" office:value-type="float" table:style-name="ce40">
            <text:p>925205.0</text:p>
          </table:table-cell>
          <table:table-cell office:value="1045482.0" office:value-type="float" table:style-name="ce40">
            <text:p>1045482.0</text:p>
          </table:table-cell>
          <table:table-cell office:value="1970687.0" office:value-type="float" table:style-name="ce40">
            <text:p>197068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687772.0" office:value-type="float" table:style-name="ce40">
            <text:p>1687772.0</text:p>
          </table:table-cell>
          <table:table-cell office:value="2134511.0" office:value-type="float" table:style-name="ce40">
            <text:p>2134511.0</text:p>
          </table:table-cell>
          <table:table-cell office:value="3822283.0" office:value-type="float" table:style-name="ce40">
            <text:p>38222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916441E7" office:value-type="float" table:style-name="ce40">
            <text:p>6.091644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9" office:value-type="string" table:number-columns-spanned="3" table:number-rows-spanned="1" table:style-name="ce43">
            <text:p>2000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2.0" office:value-type="float" table:style-name="ce46">
            <text:p>93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4" office:value-type="string" table:style-name="ce46">
            <text:p>9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1.1" office:value-type="string" table:style-name="ce46">
            <text:p>81.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 office:value-type="string" table:style-name="ce46">
            <text:p>3.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70" office:value-type="string" table:style-name="ce46">
            <text:p>77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45" office:value-type="string" table:style-name="ce46">
            <text:p>3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1" office:value-type="string" table:style-name="ce46">
            <text:p>2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5" office:value-type="string" table:style-name="ce46">
            <text:p>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8" office:value-type="string" table:style-name="ce46">
            <text:p>7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8.1" office:value-type="string" table:style-name="ce46">
            <text:p>6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2" office:value-type="string" table:style-name="ce46">
            <text:p>2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0" office:value-type="string" table:style-name="ce46">
            <text:p>1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6704" office:value-type="string" table:style-name="ce92">
            <text:p>967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2" office:value-type="string" table:style-name="ce46">
            <text:p>15.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918" office:value-type="string" table:style-name="ce92">
            <text:p>1891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8" office:value-type="string" table:style-name="ce46">
            <text:p>2.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hailand" office:value-type="string" table:style-name="ce97">
            <text:p>Thai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hailand" office:value-type="string" table:style-name="ce97">
            <text:p>Tha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hailand" office:value-type="string" table:style-name="ce97">
            <text:p>Tha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hailand" office:value-type="string" table:style-name="ce97">
            <text:p>Thai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hailand" office:value-type="string" table:style-name="ce97">
            <text:p>Thailand</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hailand" office:value-type="string" table:style-name="ce97">
            <text:p>Thailand</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