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waziland" office:value-type="string" table:style-name="ce1">
            <text:p>Swaziland</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Swaziland" office:value-type="string" table:style-name="ce15">
            <text:p>Swaziland</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54848.0" office:value-type="float" table:style-name="ce40">
            <text:p>54848.0</text:p>
          </table:table-cell>
          <table:table-cell office:value="54878.0" office:value-type="float" table:style-name="ce40">
            <text:p>54878.0</text:p>
          </table:table-cell>
          <table:table-cell office:value="109726.0" office:value-type="float" table:style-name="ce40">
            <text:p>109726.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6184.0" office:value-type="float" table:style-name="ce40">
            <text:p>56184.0</text:p>
          </table:table-cell>
          <table:table-cell office:value="55808.0" office:value-type="float" table:style-name="ce40">
            <text:p>55808.0</text:p>
          </table:table-cell>
          <table:table-cell office:value="111992.0" office:value-type="float" table:style-name="ce40">
            <text:p>11199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54874.0" office:value-type="float" table:style-name="ce40">
            <text:p>54874.0</text:p>
          </table:table-cell>
          <table:table-cell office:value="56623.0" office:value-type="float" table:style-name="ce40">
            <text:p>56623.0</text:p>
          </table:table-cell>
          <table:table-cell office:value="111497.0" office:value-type="float" table:style-name="ce40">
            <text:p>111497.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0251.0" office:value-type="float" table:style-name="ce40">
            <text:p>50251.0</text:p>
          </table:table-cell>
          <table:table-cell office:value="50414.0" office:value-type="float" table:style-name="ce40">
            <text:p>50414.0</text:p>
          </table:table-cell>
          <table:table-cell office:value="100665.0" office:value-type="float" table:style-name="ce40">
            <text:p>10066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2768.0" office:value-type="float" table:style-name="ce40">
            <text:p>42768.0</text:p>
          </table:table-cell>
          <table:table-cell office:value="45046.0" office:value-type="float" table:style-name="ce40">
            <text:p>45046.0</text:p>
          </table:table-cell>
          <table:table-cell office:value="87814.0" office:value-type="float" table:style-name="ce40">
            <text:p>8781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3775.0" office:value-type="float" table:style-name="ce40">
            <text:p>33775.0</text:p>
          </table:table-cell>
          <table:table-cell office:value="36561.0" office:value-type="float" table:style-name="ce40">
            <text:p>36561.0</text:p>
          </table:table-cell>
          <table:table-cell office:value="70336.0" office:value-type="float" table:style-name="ce40">
            <text:p>7033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5575.0" office:value-type="float" table:style-name="ce40">
            <text:p>25575.0</text:p>
          </table:table-cell>
          <table:table-cell office:value="26731.0" office:value-type="float" table:style-name="ce40">
            <text:p>26731.0</text:p>
          </table:table-cell>
          <table:table-cell office:value="52306.0" office:value-type="float" table:style-name="ce40">
            <text:p>5230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0725.0" office:value-type="float" table:style-name="ce40">
            <text:p>20725.0</text:p>
          </table:table-cell>
          <table:table-cell office:value="23016.0" office:value-type="float" table:style-name="ce40">
            <text:p>23016.0</text:p>
          </table:table-cell>
          <table:table-cell office:value="43741.0" office:value-type="float" table:style-name="ce40">
            <text:p>43741.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4817.0" office:value-type="float" table:style-name="ce40">
            <text:p>14817.0</text:p>
          </table:table-cell>
          <table:table-cell office:value="19187.0" office:value-type="float" table:style-name="ce40">
            <text:p>19187.0</text:p>
          </table:table-cell>
          <table:table-cell office:value="34004.0" office:value-type="float" table:style-name="ce40">
            <text:p>3400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2788.0" office:value-type="float" table:style-name="ce40">
            <text:p>12788.0</text:p>
          </table:table-cell>
          <table:table-cell office:value="16439.0" office:value-type="float" table:style-name="ce40">
            <text:p>16439.0</text:p>
          </table:table-cell>
          <table:table-cell office:value="29227.0" office:value-type="float" table:style-name="ce40">
            <text:p>2922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0418.0" office:value-type="float" table:style-name="ce40">
            <text:p>10418.0</text:p>
          </table:table-cell>
          <table:table-cell office:value="12444.0" office:value-type="float" table:style-name="ce40">
            <text:p>12444.0</text:p>
          </table:table-cell>
          <table:table-cell office:value="22862.0" office:value-type="float" table:style-name="ce40">
            <text:p>22862.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8337.0" office:value-type="float" table:style-name="ce40">
            <text:p>8337.0</text:p>
          </table:table-cell>
          <table:table-cell office:value="9733.0" office:value-type="float" table:style-name="ce40">
            <text:p>9733.0</text:p>
          </table:table-cell>
          <table:table-cell office:value="18070.0" office:value-type="float" table:style-name="ce40">
            <text:p>1807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6706.0" office:value-type="float" table:style-name="ce40">
            <text:p>6706.0</text:p>
          </table:table-cell>
          <table:table-cell office:value="10012.0" office:value-type="float" table:style-name="ce40">
            <text:p>10012.0</text:p>
          </table:table-cell>
          <table:table-cell office:value="16718.0" office:value-type="float" table:style-name="ce40">
            <text:p>16718.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3188.0" office:value-type="float" table:style-name="ce40">
            <text:p>13188.0</text:p>
          </table:table-cell>
          <table:table-cell office:value="20897.0" office:value-type="float" table:style-name="ce40">
            <text:p>20897.0</text:p>
          </table:table-cell>
          <table:table-cell office:value="34085.0" office:value-type="float" table:style-name="ce40">
            <text:p>34085.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844223.0" office:value-type="float" table:style-name="ce40">
            <text:p>844223.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7 reported in 2009" office:value-type="string" table:number-columns-spanned="3" table:number-rows-spanned="1" table:style-name="ce43">
            <text:p>2007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9" office:value-type="string" table:style-name="ce46">
            <text:p>29</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8" office:value-type="string" table:style-name="ce46">
            <text:p>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3.0" office:value-type="float" table:style-name="ce46">
            <text:p>33.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5.0" office:value-type="float" table:style-name="ce46">
            <text:p>55.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78.0" office:value-type="float" table:style-name="ce46">
            <text:p>78.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49" office:value-type="string" table:style-name="ce46">
            <text:p>4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5" office:value-type="string" table:style-name="ce46">
            <text:p>8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9" office:value-type="string" table:style-name="ce46">
            <text:p>7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74" office:value-type="string" table:style-name="ce46">
            <text:p>7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0.6" office:value-type="string" table:style-name="ce46">
            <text:p>50.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4.0" office:value-type="string" table:style-name="ce46">
            <text:p>24.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5" office:value-type="string" table:style-name="ce46">
            <text:p>3.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5000" office:value-type="string" table:style-name="ce46">
            <text:p>50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62.9" office:value-type="string" table:style-name="ce46">
            <text:p>62.9</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30" office:value-type="string" table:style-name="ce46">
            <text:p>3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Swaziland" office:value-type="string" table:style-name="ce1">
            <text:p>Swaziland</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312" office:value-type="string" table:style-name="ce46">
            <text:p>31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6.3" office:value-type="string" table:style-name="ce46">
            <text:p>6.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98" office:value-type="string" table:style-name="ce46">
            <text:p>19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2.2" office:value-type="string" table:style-name="ce46">
            <text:p>12.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3.3" office:value-type="string" table:style-name="ce46">
            <text:p>63.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42.3" office:value-type="string" table:style-name="ce46">
            <text:p>42.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6.7" office:value-type="string" table:style-name="ce46">
            <text:p>36.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9.3" office:value-type="string" table:style-name="ce46">
            <text:p>9.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6828" office:value-type="string" table:style-name="ce92">
            <text:p>6828</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63" office:value-type="string" table:style-name="ce46">
            <text:p>63</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71" office:value-type="string" table:style-name="ce92">
            <text:p>171</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6" office:value-type="string" table:style-name="ce46">
            <text:p>1.6</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Swaziland" office:value-type="string" table:style-name="ce97">
            <text:p>Swaziland</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Swaziland" office:value-type="string" table:style-name="ce97">
            <text:p>Swazi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Southern)" office:value-type="string" table:style-name="ce107">
            <text:p>(Sub-Saharan Africa, South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Swaziland" office:value-type="string" table:style-name="ce97">
            <text:p>Swaziland</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Swaziland" office:value-type="string" table:style-name="ce97">
            <text:p>Swaziland</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Swaziland" office:value-type="string" table:style-name="ce97">
            <text:p>Swaziland</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Swaziland" office:value-type="string" table:style-name="ce97">
            <text:p>Swazi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Swaziland" office:value-type="string" table:style-name="ce97">
            <text:p>Swazi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Swaziland" office:value-type="string" table:style-name="ce97">
            <text:p>Swazi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Swaziland" office:value-type="string" table:style-name="ce97">
            <text:p>Swaziland</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Swaziland" office:value-type="string" table:style-name="ce97">
            <text:p>Swazi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Swaziland" office:value-type="string" table:style-name="ce97">
            <text:p>Swaziland</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Swaziland" office:value-type="string" table:style-name="ce97">
            <text:p>Swaziland</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Swaziland" office:value-type="string" table:style-name="ce97">
            <text:p>Swazi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Swaziland" office:value-type="string" table:style-name="ce97">
            <text:p>Swazi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Swaziland" office:value-type="string" table:style-name="ce97">
            <text:p>Swazi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Swaziland" office:value-type="string" table:style-name="ce97">
            <text:p>Swazi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Swaziland" office:value-type="string" table:style-name="ce97">
            <text:p>Swaziland</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Swaziland" office:value-type="string" table:style-name="ce97">
            <text:p>Swaziland</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Swaziland" office:value-type="string" table:style-name="ce97">
            <text:p>Swaziland</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