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uriname" office:value-type="string" table:style-name="ce15">
            <text:p>Surinam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911.0" office:value-type="float" table:style-name="ce40">
            <text:p>25911.0</text:p>
          </table:table-cell>
          <table:table-cell office:value="24809.0" office:value-type="float" table:style-name="ce40">
            <text:p>24809.0</text:p>
          </table:table-cell>
          <table:table-cell office:value="50720.0" office:value-type="float" table:style-name="ce40">
            <text:p>507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030.0" office:value-type="float" table:style-name="ce40">
            <text:p>26030.0</text:p>
          </table:table-cell>
          <table:table-cell office:value="24957.0" office:value-type="float" table:style-name="ce40">
            <text:p>24957.0</text:p>
          </table:table-cell>
          <table:table-cell office:value="50987.0" office:value-type="float" table:style-name="ce40">
            <text:p>509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646.0" office:value-type="float" table:style-name="ce40">
            <text:p>24646.0</text:p>
          </table:table-cell>
          <table:table-cell office:value="23807.0" office:value-type="float" table:style-name="ce40">
            <text:p>23807.0</text:p>
          </table:table-cell>
          <table:table-cell office:value="48453.0" office:value-type="float" table:style-name="ce40">
            <text:p>484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7.0" office:value-type="float" table:style-name="ce40">
            <text:p>23357.0</text:p>
          </table:table-cell>
          <table:table-cell office:value="22657.0" office:value-type="float" table:style-name="ce40">
            <text:p>22657.0</text:p>
          </table:table-cell>
          <table:table-cell office:value="46014.0" office:value-type="float" table:style-name="ce40">
            <text:p>460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293.0" office:value-type="float" table:style-name="ce40">
            <text:p>22293.0</text:p>
          </table:table-cell>
          <table:table-cell office:value="21545.0" office:value-type="float" table:style-name="ce40">
            <text:p>21545.0</text:p>
          </table:table-cell>
          <table:table-cell office:value="43838.0" office:value-type="float" table:style-name="ce40">
            <text:p>4383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239.0" office:value-type="float" table:style-name="ce40">
            <text:p>21239.0</text:p>
          </table:table-cell>
          <table:table-cell office:value="20403.0" office:value-type="float" table:style-name="ce40">
            <text:p>20403.0</text:p>
          </table:table-cell>
          <table:table-cell office:value="41642.0" office:value-type="float" table:style-name="ce40">
            <text:p>4164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25.0" office:value-type="float" table:style-name="ce40">
            <text:p>20225.0</text:p>
          </table:table-cell>
          <table:table-cell office:value="19330.0" office:value-type="float" table:style-name="ce40">
            <text:p>19330.0</text:p>
          </table:table-cell>
          <table:table-cell office:value="39555.0" office:value-type="float" table:style-name="ce40">
            <text:p>395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995.0" office:value-type="float" table:style-name="ce40">
            <text:p>18995.0</text:p>
          </table:table-cell>
          <table:table-cell office:value="18125.0" office:value-type="float" table:style-name="ce40">
            <text:p>18125.0</text:p>
          </table:table-cell>
          <table:table-cell office:value="37120.0" office:value-type="float" table:style-name="ce40">
            <text:p>3712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963.0" office:value-type="float" table:style-name="ce40">
            <text:p>16963.0</text:p>
          </table:table-cell>
          <table:table-cell office:value="16343.0" office:value-type="float" table:style-name="ce40">
            <text:p>16343.0</text:p>
          </table:table-cell>
          <table:table-cell office:value="33306.0" office:value-type="float" table:style-name="ce40">
            <text:p>333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715.0" office:value-type="float" table:style-name="ce40">
            <text:p>14715.0</text:p>
          </table:table-cell>
          <table:table-cell office:value="14382.0" office:value-type="float" table:style-name="ce40">
            <text:p>14382.0</text:p>
          </table:table-cell>
          <table:table-cell office:value="29097.0" office:value-type="float" table:style-name="ce40">
            <text:p>290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983.0" office:value-type="float" table:style-name="ce40">
            <text:p>11983.0</text:p>
          </table:table-cell>
          <table:table-cell office:value="12049.0" office:value-type="float" table:style-name="ce40">
            <text:p>12049.0</text:p>
          </table:table-cell>
          <table:table-cell office:value="24032.0" office:value-type="float" table:style-name="ce40">
            <text:p>240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74.0" office:value-type="float" table:style-name="ce40">
            <text:p>9274.0</text:p>
          </table:table-cell>
          <table:table-cell office:value="9722.0" office:value-type="float" table:style-name="ce40">
            <text:p>9722.0</text:p>
          </table:table-cell>
          <table:table-cell office:value="18996.0" office:value-type="float" table:style-name="ce40">
            <text:p>189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36.0" office:value-type="float" table:style-name="ce40">
            <text:p>7236.0</text:p>
          </table:table-cell>
          <table:table-cell office:value="7817.0" office:value-type="float" table:style-name="ce40">
            <text:p>7817.0</text:p>
          </table:table-cell>
          <table:table-cell office:value="15053.0" office:value-type="float" table:style-name="ce40">
            <text:p>150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314.0" office:value-type="float" table:style-name="ce40">
            <text:p>14314.0</text:p>
          </table:table-cell>
          <table:table-cell office:value="16843.0" office:value-type="float" table:style-name="ce40">
            <text:p>16843.0</text:p>
          </table:table-cell>
          <table:table-cell office:value="31157.0" office:value-type="float" table:style-name="ce40">
            <text:p>3115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9970.0" office:value-type="float" table:style-name="ce40">
            <text:p>5099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0" office:value-type="float" table:style-name="ce46">
            <text:p>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0" office:value-type="float" table:style-name="ce46">
            <text:p>3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 office:value-type="string" table:style-name="ce46">
            <text:p>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0" office:value-type="string" table:style-name="ce46">
            <text:p>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5.6" office:value-type="string" table:style-name="ce46">
            <text:p>45.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680" office:value-type="string" table:style-name="ce46">
            <text:p>66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48" office:value-type="string" table:style-name="ce46">
            <text:p>5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8" office:value-type="string" table:style-name="ce46">
            <text:p>2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9.0" office:value-type="string" table:style-name="ce46">
            <text:p>4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24.0" office:value-type="string" table:style-name="ce46">
            <text:p>2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0" office:value-type="string" table:style-name="ce46">
            <text:p>5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88" office:value-type="string" table:style-name="ce92">
            <text:p>68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2" office:value-type="string" table:style-name="ce46">
            <text:p>16.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1" office:value-type="string" table:style-name="ce92">
            <text:p>19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5" office:value-type="string" table:style-name="ce46">
            <text:p>4.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uriname" office:value-type="string" table:style-name="ce97">
            <text:p>Surinam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uriname" office:value-type="string" table:style-name="ce97">
            <text:p>Surinam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uriname" office:value-type="string" table:style-name="ce97">
            <text:p>Surinam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uriname" office:value-type="string" table:style-name="ce97">
            <text:p>Surinam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uriname" office:value-type="string" table:style-name="ce97">
            <text:p>Surinam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uriname" office:value-type="string" table:style-name="ce97">
            <text:p>Surinam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