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Russian Federation" office:value-type="string" table:style-name="ce15">
            <text:p>Russian Federati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85316.0" office:value-type="float" table:style-name="ce40">
            <text:p>4085316.0</text:p>
          </table:table-cell>
          <table:table-cell office:value="3870387.0" office:value-type="float" table:style-name="ce40">
            <text:p>3870387.0</text:p>
          </table:table-cell>
          <table:table-cell office:value="7955703.0" office:value-type="float" table:style-name="ce40">
            <text:p>795570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526812.0" office:value-type="float" table:style-name="ce40">
            <text:p>3526812.0</text:p>
          </table:table-cell>
          <table:table-cell office:value="3354051.0" office:value-type="float" table:style-name="ce40">
            <text:p>3354051.0</text:p>
          </table:table-cell>
          <table:table-cell office:value="6880863.0" office:value-type="float" table:style-name="ce40">
            <text:p>688086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55989.0" office:value-type="float" table:style-name="ce40">
            <text:p>3355989.0</text:p>
          </table:table-cell>
          <table:table-cell office:value="3208057.0" office:value-type="float" table:style-name="ce40">
            <text:p>3208057.0</text:p>
          </table:table-cell>
          <table:table-cell office:value="6564046.0" office:value-type="float" table:style-name="ce40">
            <text:p>65640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338040.0" office:value-type="float" table:style-name="ce40">
            <text:p>4338040.0</text:p>
          </table:table-cell>
          <table:table-cell office:value="4157622.0" office:value-type="float" table:style-name="ce40">
            <text:p>4157622.0</text:p>
          </table:table-cell>
          <table:table-cell office:value="8495662.0" office:value-type="float" table:style-name="ce40">
            <text:p>84956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212084.0" office:value-type="float" table:style-name="ce40">
            <text:p>6212084.0</text:p>
          </table:table-cell>
          <table:table-cell office:value="6044059.0" office:value-type="float" table:style-name="ce40">
            <text:p>6044059.0</text:p>
          </table:table-cell>
          <table:table-cell office:value="1.2256143E7" office:value-type="float" table:style-name="ce40">
            <text:p>1.2256143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158595.0" office:value-type="float" table:style-name="ce40">
            <text:p>6158595.0</text:p>
          </table:table-cell>
          <table:table-cell office:value="6098754.0" office:value-type="float" table:style-name="ce40">
            <text:p>6098754.0</text:p>
          </table:table-cell>
          <table:table-cell office:value="1.2257349E7" office:value-type="float" table:style-name="ce40">
            <text:p>1.2257349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341307.0" office:value-type="float" table:style-name="ce40">
            <text:p>5341307.0</text:p>
          </table:table-cell>
          <table:table-cell office:value="5457684.0" office:value-type="float" table:style-name="ce40">
            <text:p>5457684.0</text:p>
          </table:table-cell>
          <table:table-cell office:value="1.0798991E7" office:value-type="float" table:style-name="ce40">
            <text:p>1.0798991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951679.0" office:value-type="float" table:style-name="ce40">
            <text:p>4951679.0</text:p>
          </table:table-cell>
          <table:table-cell office:value="5117213.0" office:value-type="float" table:style-name="ce40">
            <text:p>5117213.0</text:p>
          </table:table-cell>
          <table:table-cell office:value="1.0068892E7" office:value-type="float" table:style-name="ce40">
            <text:p>1.0068892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444165.0" office:value-type="float" table:style-name="ce40">
            <text:p>4444165.0</text:p>
          </table:table-cell>
          <table:table-cell office:value="4749151.0" office:value-type="float" table:style-name="ce40">
            <text:p>4749151.0</text:p>
          </table:table-cell>
          <table:table-cell office:value="9193316.0" office:value-type="float" table:style-name="ce40">
            <text:p>919331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308734.0" office:value-type="float" table:style-name="ce40">
            <text:p>5308734.0</text:p>
          </table:table-cell>
          <table:table-cell office:value="5938526.0" office:value-type="float" table:style-name="ce40">
            <text:p>5938526.0</text:p>
          </table:table-cell>
          <table:table-cell office:value="1.124726E7" office:value-type="float" table:style-name="ce40">
            <text:p>1.124726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121251.0" office:value-type="float" table:style-name="ce40">
            <text:p>5121251.0</text:p>
          </table:table-cell>
          <table:table-cell office:value="6139482.0" office:value-type="float" table:style-name="ce40">
            <text:p>6139482.0</text:p>
          </table:table-cell>
          <table:table-cell office:value="1.1260733E7" office:value-type="float" table:style-name="ce40">
            <text:p>1.1260733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235095.0" office:value-type="float" table:style-name="ce40">
            <text:p>4235095.0</text:p>
          </table:table-cell>
          <table:table-cell office:value="5512865.0" office:value-type="float" table:style-name="ce40">
            <text:p>5512865.0</text:p>
          </table:table-cell>
          <table:table-cell office:value="9747960.0" office:value-type="float" table:style-name="ce40">
            <text:p>97479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833901.0" office:value-type="float" table:style-name="ce40">
            <text:p>2833901.0</text:p>
          </table:table-cell>
          <table:table-cell office:value="4063024.0" office:value-type="float" table:style-name="ce40">
            <text:p>4063024.0</text:p>
          </table:table-cell>
          <table:table-cell office:value="6896925.0" office:value-type="float" table:style-name="ce40">
            <text:p>689692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726412.0" office:value-type="float" table:style-name="ce40">
            <text:p>5726412.0</text:p>
          </table:table-cell>
          <table:table-cell office:value="1.2564254E7" office:value-type="float" table:style-name="ce40">
            <text:p>1.2564254E7</text:p>
          </table:table-cell>
          <table:table-cell office:value="1.8290666E7" office:value-type="float" table:style-name="ce40">
            <text:p>1.8290666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1914509E8" office:value-type="float" table:style-name="ce40">
            <text:p>1.41914509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15.0" office:value-type="float" table:style-name="ce46">
            <text:p>151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0" office:value-type="float" table:style-name="ce46">
            <text:p>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0" office:value-type="float" table:style-name="ce46">
            <text:p>1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6" office:value-type="string" table:style-name="ce46">
            <text:p>9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5" office:value-type="string" table:style-name="ce46">
            <text:p>7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460" office:value-type="string" table:style-name="ce46">
            <text:p>154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38" office:value-type="string" table:style-name="ce46">
            <text:p>10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69" office:value-type="string" table:style-name="ce46">
            <text:p>6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4.4" office:value-type="string" table:style-name="ce46">
            <text:p>6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0.9" office:value-type="string" table:style-name="ce46">
            <text:p>8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5.6" office:value-type="string" table:style-name="ce46">
            <text:p>3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5" office:value-type="string" table:style-name="ce46">
            <text:p>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214292" office:value-type="string" table:style-name="ce92">
            <text:p>12142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5.2" office:value-type="string" table:style-name="ce46">
            <text:p>85.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14183" office:value-type="string" table:style-name="ce92">
            <text:p>61418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3.089" office:value-type="string" table:style-name="ce46">
            <text:p>43.0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Russian Federation" office:value-type="string" table:style-name="ce97">
            <text:p>Russian Federatio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Russian Federation" office:value-type="string" table:style-name="ce97">
            <text:p>Russian Federati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Russian Federation" office:value-type="string" table:style-name="ce97">
            <text:p>Russian Federatio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Russian Federation" office:value-type="string" table:style-name="ce97">
            <text:p>Russian Federatio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Russian Federation" office:value-type="string" table:style-name="ce97">
            <text:p>Russian Federatio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