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omania" office:value-type="string" table:style-name="ce15">
            <text:p>Rom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58232.0" office:value-type="float" table:style-name="ce40">
            <text:p>558232.0</text:p>
          </table:table-cell>
          <table:table-cell office:value="528013.0" office:value-type="float" table:style-name="ce40">
            <text:p>528013.0</text:p>
          </table:table-cell>
          <table:table-cell office:value="1086245.0" office:value-type="float" table:style-name="ce40">
            <text:p>10862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44950.0" office:value-type="float" table:style-name="ce40">
            <text:p>544950.0</text:p>
          </table:table-cell>
          <table:table-cell office:value="515289.0" office:value-type="float" table:style-name="ce40">
            <text:p>515289.0</text:p>
          </table:table-cell>
          <table:table-cell office:value="1060239.0" office:value-type="float" table:style-name="ce40">
            <text:p>106023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66271.0" office:value-type="float" table:style-name="ce40">
            <text:p>566271.0</text:p>
          </table:table-cell>
          <table:table-cell office:value="539363.0" office:value-type="float" table:style-name="ce40">
            <text:p>539363.0</text:p>
          </table:table-cell>
          <table:table-cell office:value="1105634.0" office:value-type="float" table:style-name="ce40">
            <text:p>11056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46396.0" office:value-type="float" table:style-name="ce40">
            <text:p>646396.0</text:p>
          </table:table-cell>
          <table:table-cell office:value="617312.0" office:value-type="float" table:style-name="ce40">
            <text:p>617312.0</text:p>
          </table:table-cell>
          <table:table-cell office:value="1263708.0" office:value-type="float" table:style-name="ce40">
            <text:p>12637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80085.0" office:value-type="float" table:style-name="ce40">
            <text:p>880085.0</text:p>
          </table:table-cell>
          <table:table-cell office:value="845711.0" office:value-type="float" table:style-name="ce40">
            <text:p>845711.0</text:p>
          </table:table-cell>
          <table:table-cell office:value="1725796.0" office:value-type="float" table:style-name="ce40">
            <text:p>172579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30994.0" office:value-type="float" table:style-name="ce40">
            <text:p>830994.0</text:p>
          </table:table-cell>
          <table:table-cell office:value="792972.0" office:value-type="float" table:style-name="ce40">
            <text:p>792972.0</text:p>
          </table:table-cell>
          <table:table-cell office:value="1623966.0" office:value-type="float" table:style-name="ce40">
            <text:p>16239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08512.0" office:value-type="float" table:style-name="ce40">
            <text:p>908512.0</text:p>
          </table:table-cell>
          <table:table-cell office:value="861023.0" office:value-type="float" table:style-name="ce40">
            <text:p>861023.0</text:p>
          </table:table-cell>
          <table:table-cell office:value="1769535.0" office:value-type="float" table:style-name="ce40">
            <text:p>17695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50839.0" office:value-type="float" table:style-name="ce40">
            <text:p>850839.0</text:p>
          </table:table-cell>
          <table:table-cell office:value="821235.0" office:value-type="float" table:style-name="ce40">
            <text:p>821235.0</text:p>
          </table:table-cell>
          <table:table-cell office:value="1672074.0" office:value-type="float" table:style-name="ce40">
            <text:p>167207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44271.0" office:value-type="float" table:style-name="ce40">
            <text:p>844271.0</text:p>
          </table:table-cell>
          <table:table-cell office:value="832093.0" office:value-type="float" table:style-name="ce40">
            <text:p>832093.0</text:p>
          </table:table-cell>
          <table:table-cell office:value="1676364.0" office:value-type="float" table:style-name="ce40">
            <text:p>16763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3462.0" office:value-type="float" table:style-name="ce40">
            <text:p>613462.0</text:p>
          </table:table-cell>
          <table:table-cell office:value="624305.0" office:value-type="float" table:style-name="ce40">
            <text:p>624305.0</text:p>
          </table:table-cell>
          <table:table-cell office:value="1237767.0" office:value-type="float" table:style-name="ce40">
            <text:p>12377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28226.0" office:value-type="float" table:style-name="ce40">
            <text:p>728226.0</text:p>
          </table:table-cell>
          <table:table-cell office:value="776890.0" office:value-type="float" table:style-name="ce40">
            <text:p>776890.0</text:p>
          </table:table-cell>
          <table:table-cell office:value="1505116.0" office:value-type="float" table:style-name="ce40">
            <text:p>150511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71502.0" office:value-type="float" table:style-name="ce40">
            <text:p>671502.0</text:p>
          </table:table-cell>
          <table:table-cell office:value="749830.0" office:value-type="float" table:style-name="ce40">
            <text:p>749830.0</text:p>
          </table:table-cell>
          <table:table-cell office:value="1421332.0" office:value-type="float" table:style-name="ce40">
            <text:p>142133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09384.0" office:value-type="float" table:style-name="ce40">
            <text:p>509384.0</text:p>
          </table:table-cell>
          <table:table-cell office:value="598618.0" office:value-type="float" table:style-name="ce40">
            <text:p>598618.0</text:p>
          </table:table-cell>
          <table:table-cell office:value="1108002.0" office:value-type="float" table:style-name="ce40">
            <text:p>110800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97969.0" office:value-type="float" table:style-name="ce40">
            <text:p>1297969.0</text:p>
          </table:table-cell>
          <table:table-cell office:value="1908439.0" office:value-type="float" table:style-name="ce40">
            <text:p>1908439.0</text:p>
          </table:table-cell>
          <table:table-cell office:value="3206408.0" office:value-type="float" table:style-name="ce40">
            <text:p>320640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462186E7" office:value-type="float" table:style-name="ce40">
            <text:p>2.146218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1.0" office:value-type="float" table:style-name="ce46">
            <text:p>21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6" office:value-type="string" table:style-name="ce46">
            <text:p>7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3" office:value-type="string" table:style-name="ce46">
            <text:p>7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9" office:value-type="string" table:style-name="ce46">
            <text:p>1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380" office:value-type="string" table:style-name="ce46">
            <text:p>13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73" office:value-type="string" table:style-name="ce46">
            <text:p>7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10" office:value-type="string" table:style-name="ce46">
            <text:p>6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8.9" office:value-type="string" table:style-name="ce46">
            <text:p>7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1" office:value-type="string" table:style-name="ce46">
            <text:p>9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7.4" office:value-type="string" table:style-name="ce46">
            <text:p>1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0698" office:value-type="string" table:style-name="ce92">
            <text:p>906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9" office:value-type="string" table:style-name="ce46">
            <text:p>41.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1455" office:value-type="string" table:style-name="ce92">
            <text:p>414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166" office:value-type="string" table:style-name="ce46">
            <text:p>19.16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omania" office:value-type="string" table:style-name="ce97">
            <text:p>Roma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omania" office:value-type="string" table:style-name="ce97">
            <text:p>Rom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omania" office:value-type="string" table:style-name="ce97">
            <text:p>Rom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Romania" office:value-type="string" table:style-name="ce97">
            <text:p>Roma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Romania" office:value-type="string" table:style-name="ce97">
            <text:p>Roman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Romania" office:value-type="string" table:style-name="ce97">
            <text:p>Roman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