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Oman" office:value-type="string" table:style-name="ce15">
            <text:p>Om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372.0" office:value-type="float" table:style-name="ce40">
            <text:p>123372.0</text:p>
          </table:table-cell>
          <table:table-cell office:value="119385.0" office:value-type="float" table:style-name="ce40">
            <text:p>119385.0</text:p>
          </table:table-cell>
          <table:table-cell office:value="242757.0" office:value-type="float" table:style-name="ce40">
            <text:p>24275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3357.0" office:value-type="float" table:style-name="ce40">
            <text:p>133357.0</text:p>
          </table:table-cell>
          <table:table-cell office:value="127565.0" office:value-type="float" table:style-name="ce40">
            <text:p>127565.0</text:p>
          </table:table-cell>
          <table:table-cell office:value="260922.0" office:value-type="float" table:style-name="ce40">
            <text:p>26092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7241.0" office:value-type="float" table:style-name="ce40">
            <text:p>147241.0</text:p>
          </table:table-cell>
          <table:table-cell office:value="140979.0" office:value-type="float" table:style-name="ce40">
            <text:p>140979.0</text:p>
          </table:table-cell>
          <table:table-cell office:value="288220.0" office:value-type="float" table:style-name="ce40">
            <text:p>28822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6548.0" office:value-type="float" table:style-name="ce40">
            <text:p>136548.0</text:p>
          </table:table-cell>
          <table:table-cell office:value="130208.0" office:value-type="float" table:style-name="ce40">
            <text:p>130208.0</text:p>
          </table:table-cell>
          <table:table-cell office:value="266756.0" office:value-type="float" table:style-name="ce40">
            <text:p>26675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0975.0" office:value-type="float" table:style-name="ce40">
            <text:p>130975.0</text:p>
          </table:table-cell>
          <table:table-cell office:value="121791.0" office:value-type="float" table:style-name="ce40">
            <text:p>121791.0</text:p>
          </table:table-cell>
          <table:table-cell office:value="252766.0" office:value-type="float" table:style-name="ce40">
            <text:p>25276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8227.0" office:value-type="float" table:style-name="ce40">
            <text:p>138227.0</text:p>
          </table:table-cell>
          <table:table-cell office:value="97254.0" office:value-type="float" table:style-name="ce40">
            <text:p>97254.0</text:p>
          </table:table-cell>
          <table:table-cell office:value="235481.0" office:value-type="float" table:style-name="ce40">
            <text:p>23548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4606.0" office:value-type="float" table:style-name="ce40">
            <text:p>124606.0</text:p>
          </table:table-cell>
          <table:table-cell office:value="69265.0" office:value-type="float" table:style-name="ce40">
            <text:p>69265.0</text:p>
          </table:table-cell>
          <table:table-cell office:value="193871.0" office:value-type="float" table:style-name="ce40">
            <text:p>19387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4140.0" office:value-type="float" table:style-name="ce40">
            <text:p>104140.0</text:p>
          </table:table-cell>
          <table:table-cell office:value="56319.0" office:value-type="float" table:style-name="ce40">
            <text:p>56319.0</text:p>
          </table:table-cell>
          <table:table-cell office:value="160459.0" office:value-type="float" table:style-name="ce40">
            <text:p>16045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8571.0" office:value-type="float" table:style-name="ce40">
            <text:p>88571.0</text:p>
          </table:table-cell>
          <table:table-cell office:value="44038.0" office:value-type="float" table:style-name="ce40">
            <text:p>44038.0</text:p>
          </table:table-cell>
          <table:table-cell office:value="132609.0" office:value-type="float" table:style-name="ce40">
            <text:p>13260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4238.0" office:value-type="float" table:style-name="ce40">
            <text:p>64238.0</text:p>
          </table:table-cell>
          <table:table-cell office:value="33465.0" office:value-type="float" table:style-name="ce40">
            <text:p>33465.0</text:p>
          </table:table-cell>
          <table:table-cell office:value="97703.0" office:value-type="float" table:style-name="ce40">
            <text:p>9770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3789.0" office:value-type="float" table:style-name="ce40">
            <text:p>43789.0</text:p>
          </table:table-cell>
          <table:table-cell office:value="25847.0" office:value-type="float" table:style-name="ce40">
            <text:p>25847.0</text:p>
          </table:table-cell>
          <table:table-cell office:value="69636.0" office:value-type="float" table:style-name="ce40">
            <text:p>6963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642.0" office:value-type="float" table:style-name="ce40">
            <text:p>24642.0</text:p>
          </table:table-cell>
          <table:table-cell office:value="16935.0" office:value-type="float" table:style-name="ce40">
            <text:p>16935.0</text:p>
          </table:table-cell>
          <table:table-cell office:value="41577.0" office:value-type="float" table:style-name="ce40">
            <text:p>4157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0725.0" office:value-type="float" table:style-name="ce40">
            <text:p>20725.0</text:p>
          </table:table-cell>
          <table:table-cell office:value="15875.0" office:value-type="float" table:style-name="ce40">
            <text:p>15875.0</text:p>
          </table:table-cell>
          <table:table-cell office:value="36600.0" office:value-type="float" table:style-name="ce40">
            <text:p>366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2171.0" office:value-type="float" table:style-name="ce40">
            <text:p>32171.0</text:p>
          </table:table-cell>
          <table:table-cell office:value="28360.0" office:value-type="float" table:style-name="ce40">
            <text:p>28360.0</text:p>
          </table:table-cell>
          <table:table-cell office:value="60531.0" office:value-type="float" table:style-name="ce40">
            <text:p>6053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340815.0" office:value-type="float" table:style-name="ce40">
            <text:p>234081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3 reported in 2007" office:value-type="string" table:number-columns-spanned="3" table:number-rows-spanned="1" table:style-name="ce43">
            <text:p>2003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7" office:value-type="string" table:style-name="ce46">
            <text:p>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8.0" office:value-type="float" table:style-name="ce46">
            <text:p>5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0" office:value-type="float" table:style-name="ce46">
            <text:p>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1.7" office:value-type="string" table:style-name="ce46">
            <text:p>31.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170" office:value-type="string" table:style-name="ce46">
            <text:p>2217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87" office:value-type="string" table:style-name="ce46">
            <text:p>7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0" office:value-type="string" table:style-name="ce46">
            <text:p>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20" office:value-type="string" table:style-name="ce46">
            <text:p>6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8.8" office:value-type="string" table:style-name="ce46">
            <text:p>7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3.5" office:value-type="string" table:style-name="ce46">
            <text:p>6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1.2" office:value-type="string" table:style-name="ce46">
            <text:p>2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233" office:value-type="string" table:style-name="ce92">
            <text:p>112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1" office:value-type="string" table:style-name="ce46">
            <text:p>41.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194" office:value-type="string" table:style-name="ce92">
            <text:p>519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01" office:value-type="string" table:style-name="ce46">
            <text:p>19.0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Oman" office:value-type="string" table:style-name="ce97">
            <text:p>Om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Oman" office:value-type="string" table:style-name="ce97">
            <text:p>Om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Oman" office:value-type="string" table:style-name="ce97">
            <text:p>Om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Oman" office:value-type="string" table:style-name="ce97">
            <text:p>Om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Oman" office:value-type="string" table:style-name="ce97">
            <text:p>Om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Oman" office:value-type="string" table:style-name="ce97">
            <text:p>Oma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Oman" office:value-type="string" table:style-name="ce97">
            <text:p>Oma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