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Nepal" office:value-type="string" table:style-name="ce15">
            <text:p>Nepa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395715.0" office:value-type="float" table:style-name="ce40">
            <text:p>1395715.0</text:p>
          </table:table-cell>
          <table:table-cell office:value="1359498.0" office:value-type="float" table:style-name="ce40">
            <text:p>1359498.0</text:p>
          </table:table-cell>
          <table:table-cell office:value="2755213.0" office:value-type="float" table:style-name="ce40">
            <text:p>275521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633087.0" office:value-type="float" table:style-name="ce40">
            <text:p>1633087.0</text:p>
          </table:table-cell>
          <table:table-cell office:value="1578355.0" office:value-type="float" table:style-name="ce40">
            <text:p>1578355.0</text:p>
          </table:table-cell>
          <table:table-cell office:value="3211442.0" office:value-type="float" table:style-name="ce40">
            <text:p>3211442.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533806.0" office:value-type="float" table:style-name="ce40">
            <text:p>1533806.0</text:p>
          </table:table-cell>
          <table:table-cell office:value="1448126.0" office:value-type="float" table:style-name="ce40">
            <text:p>1448126.0</text:p>
          </table:table-cell>
          <table:table-cell office:value="2981932.0" office:value-type="float" table:style-name="ce40">
            <text:p>2981932.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185826.0" office:value-type="float" table:style-name="ce40">
            <text:p>1185826.0</text:p>
          </table:table-cell>
          <table:table-cell office:value="1203176.0" office:value-type="float" table:style-name="ce40">
            <text:p>1203176.0</text:p>
          </table:table-cell>
          <table:table-cell office:value="2389002.0" office:value-type="float" table:style-name="ce40">
            <text:p>2389002.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946742.0" office:value-type="float" table:style-name="ce40">
            <text:p>946742.0</text:p>
          </table:table-cell>
          <table:table-cell office:value="1070026.0" office:value-type="float" table:style-name="ce40">
            <text:p>1070026.0</text:p>
          </table:table-cell>
          <table:table-cell office:value="2016768.0" office:value-type="float" table:style-name="ce40">
            <text:p>2016768.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21014.0" office:value-type="float" table:style-name="ce40">
            <text:p>821014.0</text:p>
          </table:table-cell>
          <table:table-cell office:value="904464.0" office:value-type="float" table:style-name="ce40">
            <text:p>904464.0</text:p>
          </table:table-cell>
          <table:table-cell office:value="1725478.0" office:value-type="float" table:style-name="ce40">
            <text:p>1725478.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26040.0" office:value-type="float" table:style-name="ce40">
            <text:p>726040.0</text:p>
          </table:table-cell>
          <table:table-cell office:value="763463.0" office:value-type="float" table:style-name="ce40">
            <text:p>763463.0</text:p>
          </table:table-cell>
          <table:table-cell office:value="1489503.0" office:value-type="float" table:style-name="ce40">
            <text:p>1489503.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651351.0" office:value-type="float" table:style-name="ce40">
            <text:p>651351.0</text:p>
          </table:table-cell>
          <table:table-cell office:value="659302.0" office:value-type="float" table:style-name="ce40">
            <text:p>659302.0</text:p>
          </table:table-cell>
          <table:table-cell office:value="1310653.0" office:value-type="float" table:style-name="ce40">
            <text:p>131065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539993.0" office:value-type="float" table:style-name="ce40">
            <text:p>539993.0</text:p>
          </table:table-cell>
          <table:table-cell office:value="548051.0" office:value-type="float" table:style-name="ce40">
            <text:p>548051.0</text:p>
          </table:table-cell>
          <table:table-cell office:value="1088044.0" office:value-type="float" table:style-name="ce40">
            <text:p>1088044.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469695.0" office:value-type="float" table:style-name="ce40">
            <text:p>469695.0</text:p>
          </table:table-cell>
          <table:table-cell office:value="453678.0" office:value-type="float" table:style-name="ce40">
            <text:p>453678.0</text:p>
          </table:table-cell>
          <table:table-cell office:value="923373.0" office:value-type="float" table:style-name="ce40">
            <text:p>92337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92659.0" office:value-type="float" table:style-name="ce40">
            <text:p>392659.0</text:p>
          </table:table-cell>
          <table:table-cell office:value="373395.0" office:value-type="float" table:style-name="ce40">
            <text:p>373395.0</text:p>
          </table:table-cell>
          <table:table-cell office:value="766054.0" office:value-type="float" table:style-name="ce40">
            <text:p>766054.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18610.0" office:value-type="float" table:style-name="ce40">
            <text:p>318610.0</text:p>
          </table:table-cell>
          <table:table-cell office:value="283483.0" office:value-type="float" table:style-name="ce40">
            <text:p>283483.0</text:p>
          </table:table-cell>
          <table:table-cell office:value="602093.0" office:value-type="float" table:style-name="ce40">
            <text:p>60209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62255.0" office:value-type="float" table:style-name="ce40">
            <text:p>262255.0</text:p>
          </table:table-cell>
          <table:table-cell office:value="258653.0" office:value-type="float" table:style-name="ce40">
            <text:p>258653.0</text:p>
          </table:table-cell>
          <table:table-cell office:value="520908.0" office:value-type="float" table:style-name="ce40">
            <text:p>52090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482585.0" office:value-type="float" table:style-name="ce40">
            <text:p>482585.0</text:p>
          </table:table-cell>
          <table:table-cell office:value="473886.0" office:value-type="float" table:style-name="ce40">
            <text:p>473886.0</text:p>
          </table:table-cell>
          <table:table-cell office:value="956471.0" office:value-type="float" table:style-name="ce40">
            <text:p>95647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736934E7" office:value-type="float" table:style-name="ce40">
            <text:p>2.273693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1 reported in 2002" office:value-type="string" table:number-columns-spanned="3" table:number-rows-spanned="1" table:style-name="ce43">
            <text:p>2001 reported in 2002</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8" office:value-type="string" table:style-name="ce46">
            <text:p>28</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3" office:value-type="string" table:style-name="ce46">
            <text:p>2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796.0" office:value-type="float" table:style-name="ce46">
            <text:p>796.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0" office:value-type="float" table:style-name="ce46">
            <text:p>41.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0" office:value-type="float" table:style-name="ce46">
            <text:p>50.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67" office:value-type="string" table:style-name="ce46">
            <text:p>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44" office:value-type="string" table:style-name="ce46">
            <text:p>44</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29" office:value-type="string" table:style-name="ce46">
            <text:p>2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9" office:value-type="string" table:style-name="ce46">
            <text:p>19</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8.0" office:value-type="string" table:style-name="ce46">
            <text:p>48.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4.6" office:value-type="string" table:style-name="ce46">
            <text:p>24.6</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120" office:value-type="string" table:style-name="ce46">
            <text:p>112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55.1" office:value-type="string" table:style-name="ce46">
            <text:p>55.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35" office:value-type="string" table:style-name="ce46">
            <text:p>35</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Nepal" office:value-type="string" table:style-name="ce1">
            <text:p>Nepa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69" office:value-type="string" table:style-name="ce46">
            <text:p>6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5.8" office:value-type="string" table:style-name="ce46">
            <text:p>5.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25" office:value-type="string" table:style-name="ce46">
            <text:p>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13.7" office:value-type="string" table:style-name="ce46">
            <text:p>13.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5.3" office:value-type="string" table:style-name="ce46">
            <text:p>35.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2.4" office:value-type="string" table:style-name="ce46">
            <text:p>72.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4.7" office:value-type="string" table:style-name="ce46">
            <text:p>64.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8.6" office:value-type="string" table:style-name="ce46">
            <text:p>8.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11825" office:value-type="string" table:style-name="ce92">
            <text:p>11825</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4.6" office:value-type="string" table:style-name="ce46">
            <text:p>4.6</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5384" office:value-type="string" table:style-name="ce92">
            <text:p>5384</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2.1" office:value-type="string" table:style-name="ce46">
            <text:p>2.1</text:p>
          </table:table-cell>
          <table:table-cell office:string-value="WHO, 2004" office:value-type="string" table:style-name="ce54">
            <text:p>WHO, 2004</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sia, South)" office:value-type="string" table:style-name="ce107">
            <text:p>(Asia, South)</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Nepal" office:value-type="string" table:style-name="ce97">
            <text:p>Nepal</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Nepal" office:value-type="string" table:style-name="ce97">
            <text:p>Nepal</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Nepal" office:value-type="string" table:style-name="ce97">
            <text:p>Nepa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Nepal" office:value-type="string" table:style-name="ce97">
            <text:p>Nepal</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Nepal" office:value-type="string" table:style-name="ce97">
            <text:p>Nepal</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Nepal" office:value-type="string" table:style-name="ce97">
            <text:p>Nepal</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Nepal" office:value-type="string" table:style-name="ce97">
            <text:p>Nepal</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Nepal" office:value-type="string" table:style-name="ce97">
            <text:p>Nepal</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