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atvia" office:value-type="string" table:style-name="ce15">
            <text:p>Latv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7685.0" office:value-type="float" table:style-name="ce40">
            <text:p>57685.0</text:p>
          </table:table-cell>
          <table:table-cell office:value="55463.0" office:value-type="float" table:style-name="ce40">
            <text:p>55463.0</text:p>
          </table:table-cell>
          <table:table-cell office:value="113148.0" office:value-type="float" table:style-name="ce40">
            <text:p>11314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0844.0" office:value-type="float" table:style-name="ce40">
            <text:p>50844.0</text:p>
          </table:table-cell>
          <table:table-cell office:value="48690.0" office:value-type="float" table:style-name="ce40">
            <text:p>48690.0</text:p>
          </table:table-cell>
          <table:table-cell office:value="99534.0" office:value-type="float" table:style-name="ce40">
            <text:p>9953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9870.0" office:value-type="float" table:style-name="ce40">
            <text:p>49870.0</text:p>
          </table:table-cell>
          <table:table-cell office:value="47181.0" office:value-type="float" table:style-name="ce40">
            <text:p>47181.0</text:p>
          </table:table-cell>
          <table:table-cell office:value="97051.0" office:value-type="float" table:style-name="ce40">
            <text:p>9705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6290.0" office:value-type="float" table:style-name="ce40">
            <text:p>76290.0</text:p>
          </table:table-cell>
          <table:table-cell office:value="73707.0" office:value-type="float" table:style-name="ce40">
            <text:p>73707.0</text:p>
          </table:table-cell>
          <table:table-cell office:value="149997.0" office:value-type="float" table:style-name="ce40">
            <text:p>14999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3795.0" office:value-type="float" table:style-name="ce40">
            <text:p>93795.0</text:p>
          </table:table-cell>
          <table:table-cell office:value="90102.0" office:value-type="float" table:style-name="ce40">
            <text:p>90102.0</text:p>
          </table:table-cell>
          <table:table-cell office:value="183897.0" office:value-type="float" table:style-name="ce40">
            <text:p>18389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6865.0" office:value-type="float" table:style-name="ce40">
            <text:p>86865.0</text:p>
          </table:table-cell>
          <table:table-cell office:value="83529.0" office:value-type="float" table:style-name="ce40">
            <text:p>83529.0</text:p>
          </table:table-cell>
          <table:table-cell office:value="170394.0" office:value-type="float" table:style-name="ce40">
            <text:p>1703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9174.0" office:value-type="float" table:style-name="ce40">
            <text:p>79174.0</text:p>
          </table:table-cell>
          <table:table-cell office:value="77336.0" office:value-type="float" table:style-name="ce40">
            <text:p>77336.0</text:p>
          </table:table-cell>
          <table:table-cell office:value="156510.0" office:value-type="float" table:style-name="ce40">
            <text:p>1565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9443.0" office:value-type="float" table:style-name="ce40">
            <text:p>79443.0</text:p>
          </table:table-cell>
          <table:table-cell office:value="79476.0" office:value-type="float" table:style-name="ce40">
            <text:p>79476.0</text:p>
          </table:table-cell>
          <table:table-cell office:value="158919.0" office:value-type="float" table:style-name="ce40">
            <text:p>15891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5238.0" office:value-type="float" table:style-name="ce40">
            <text:p>75238.0</text:p>
          </table:table-cell>
          <table:table-cell office:value="78221.0" office:value-type="float" table:style-name="ce40">
            <text:p>78221.0</text:p>
          </table:table-cell>
          <table:table-cell office:value="153459.0" office:value-type="float" table:style-name="ce40">
            <text:p>15345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0283.0" office:value-type="float" table:style-name="ce40">
            <text:p>80283.0</text:p>
          </table:table-cell>
          <table:table-cell office:value="88041.0" office:value-type="float" table:style-name="ce40">
            <text:p>88041.0</text:p>
          </table:table-cell>
          <table:table-cell office:value="168324.0" office:value-type="float" table:style-name="ce40">
            <text:p>16832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4007.0" office:value-type="float" table:style-name="ce40">
            <text:p>74007.0</text:p>
          </table:table-cell>
          <table:table-cell office:value="85327.0" office:value-type="float" table:style-name="ce40">
            <text:p>85327.0</text:p>
          </table:table-cell>
          <table:table-cell office:value="159334.0" office:value-type="float" table:style-name="ce40">
            <text:p>15933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1050.0" office:value-type="float" table:style-name="ce40">
            <text:p>61050.0</text:p>
          </table:table-cell>
          <table:table-cell office:value="77033.0" office:value-type="float" table:style-name="ce40">
            <text:p>77033.0</text:p>
          </table:table-cell>
          <table:table-cell office:value="138083.0" office:value-type="float" table:style-name="ce40">
            <text:p>1380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8300.0" office:value-type="float" table:style-name="ce40">
            <text:p>48300.0</text:p>
          </table:table-cell>
          <table:table-cell office:value="67353.0" office:value-type="float" table:style-name="ce40">
            <text:p>67353.0</text:p>
          </table:table-cell>
          <table:table-cell office:value="115653.0" office:value-type="float" table:style-name="ce40">
            <text:p>1156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7441.0" office:value-type="float" table:style-name="ce40">
            <text:p>127441.0</text:p>
          </table:table-cell>
          <table:table-cell office:value="263090.0" office:value-type="float" table:style-name="ce40">
            <text:p>263090.0</text:p>
          </table:table-cell>
          <table:table-cell office:value="390531.0" office:value-type="float" table:style-name="ce40">
            <text:p>39053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254834.0" office:value-type="float" table:style-name="ce40">
            <text:p>225483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0" office:value-type="string" table:number-columns-spanned="3" table:number-rows-spanned="1" table:style-name="ce43">
            <text:p>2009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1.0" office:value-type="float" table:style-name="ce46">
            <text:p>2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0" office:value-type="float" table:style-name="ce46">
            <text:p>1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6010" office:value-type="string" table:style-name="ce46">
            <text:p>160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96" office:value-type="string" table:style-name="ce46">
            <text:p>9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02" office:value-type="string" table:style-name="ce46">
            <text:p>6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0.5" office:value-type="string" table:style-name="ce46">
            <text:p>6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6.7" office:value-type="string" table:style-name="ce46">
            <text:p>9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9.5" office:value-type="string" table:style-name="ce46">
            <text:p>3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2" office:value-type="string" table:style-name="ce46">
            <text:p>1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0929" office:value-type="string" table:style-name="ce92">
            <text:p>109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8.4" office:value-type="string" table:style-name="ce46">
            <text:p>4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753" office:value-type="string" table:style-name="ce92">
            <text:p>67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88" office:value-type="string" table:style-name="ce46">
            <text:p>29.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atvia" office:value-type="string" table:style-name="ce97">
            <text:p>Latv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Latvia" office:value-type="string" table:style-name="ce97">
            <text:p>Latv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atvia" office:value-type="string" table:style-name="ce97">
            <text:p>Latv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atvia" office:value-type="string" table:style-name="ce97">
            <text:p>Latv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Latvia" office:value-type="string" table:style-name="ce97">
            <text:p>Latv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Latvia" office:value-type="string" table:style-name="ce97">
            <text:p>Latv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Latvia" office:value-type="string" table:style-name="ce97">
            <text:p>Latv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