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Kyrgyzstan" office:value-type="string" table:style-name="ce1">
            <text:p>Kyrgyzstan</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Kyrgyzstan" office:value-type="string" table:style-name="ce15">
            <text:p>Kyrgyzstan</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297423.0" office:value-type="float" table:style-name="ce40">
            <text:p>297423.0</text:p>
          </table:table-cell>
          <table:table-cell office:value="285720.0" office:value-type="float" table:style-name="ce40">
            <text:p>285720.0</text:p>
          </table:table-cell>
          <table:table-cell office:value="583143.0" office:value-type="float" table:style-name="ce40">
            <text:p>583143.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256174.0" office:value-type="float" table:style-name="ce40">
            <text:p>256174.0</text:p>
          </table:table-cell>
          <table:table-cell office:value="246544.0" office:value-type="float" table:style-name="ce40">
            <text:p>246544.0</text:p>
          </table:table-cell>
          <table:table-cell office:value="502718.0" office:value-type="float" table:style-name="ce40">
            <text:p>502718.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274902.0" office:value-type="float" table:style-name="ce40">
            <text:p>274902.0</text:p>
          </table:table-cell>
          <table:table-cell office:value="264860.0" office:value-type="float" table:style-name="ce40">
            <text:p>264860.0</text:p>
          </table:table-cell>
          <table:table-cell office:value="539762.0" office:value-type="float" table:style-name="ce40">
            <text:p>539762.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304302.0" office:value-type="float" table:style-name="ce40">
            <text:p>304302.0</text:p>
          </table:table-cell>
          <table:table-cell office:value="297560.0" office:value-type="float" table:style-name="ce40">
            <text:p>297560.0</text:p>
          </table:table-cell>
          <table:table-cell office:value="601862.0" office:value-type="float" table:style-name="ce40">
            <text:p>601862.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94299.0" office:value-type="float" table:style-name="ce40">
            <text:p>294299.0</text:p>
          </table:table-cell>
          <table:table-cell office:value="293750.0" office:value-type="float" table:style-name="ce40">
            <text:p>293750.0</text:p>
          </table:table-cell>
          <table:table-cell office:value="588049.0" office:value-type="float" table:style-name="ce40">
            <text:p>588049.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29893.0" office:value-type="float" table:style-name="ce40">
            <text:p>229893.0</text:p>
          </table:table-cell>
          <table:table-cell office:value="224852.0" office:value-type="float" table:style-name="ce40">
            <text:p>224852.0</text:p>
          </table:table-cell>
          <table:table-cell office:value="454745.0" office:value-type="float" table:style-name="ce40">
            <text:p>454745.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90075.0" office:value-type="float" table:style-name="ce40">
            <text:p>190075.0</text:p>
          </table:table-cell>
          <table:table-cell office:value="189869.0" office:value-type="float" table:style-name="ce40">
            <text:p>189869.0</text:p>
          </table:table-cell>
          <table:table-cell office:value="379944.0" office:value-type="float" table:style-name="ce40">
            <text:p>379944.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71282.0" office:value-type="float" table:style-name="ce40">
            <text:p>171282.0</text:p>
          </table:table-cell>
          <table:table-cell office:value="175567.0" office:value-type="float" table:style-name="ce40">
            <text:p>175567.0</text:p>
          </table:table-cell>
          <table:table-cell office:value="346849.0" office:value-type="float" table:style-name="ce40">
            <text:p>346849.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56712.0" office:value-type="float" table:style-name="ce40">
            <text:p>156712.0</text:p>
          </table:table-cell>
          <table:table-cell office:value="163764.0" office:value-type="float" table:style-name="ce40">
            <text:p>163764.0</text:p>
          </table:table-cell>
          <table:table-cell office:value="320476.0" office:value-type="float" table:style-name="ce40">
            <text:p>320476.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48834.0" office:value-type="float" table:style-name="ce40">
            <text:p>148834.0</text:p>
          </table:table-cell>
          <table:table-cell office:value="160162.0" office:value-type="float" table:style-name="ce40">
            <text:p>160162.0</text:p>
          </table:table-cell>
          <table:table-cell office:value="308996.0" office:value-type="float" table:style-name="ce40">
            <text:p>308996.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13570.0" office:value-type="float" table:style-name="ce40">
            <text:p>113570.0</text:p>
          </table:table-cell>
          <table:table-cell office:value="127723.0" office:value-type="float" table:style-name="ce40">
            <text:p>127723.0</text:p>
          </table:table-cell>
          <table:table-cell office:value="241293.0" office:value-type="float" table:style-name="ce40">
            <text:p>241293.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76702.0" office:value-type="float" table:style-name="ce40">
            <text:p>76702.0</text:p>
          </table:table-cell>
          <table:table-cell office:value="90868.0" office:value-type="float" table:style-name="ce40">
            <text:p>90868.0</text:p>
          </table:table-cell>
          <table:table-cell office:value="167570.0" office:value-type="float" table:style-name="ce40">
            <text:p>167570.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42423.0" office:value-type="float" table:style-name="ce40">
            <text:p>42423.0</text:p>
          </table:table-cell>
          <table:table-cell office:value="54312.0" office:value-type="float" table:style-name="ce40">
            <text:p>54312.0</text:p>
          </table:table-cell>
          <table:table-cell office:value="96735.0" office:value-type="float" table:style-name="ce40">
            <text:p>96735.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00069.0" office:value-type="float" table:style-name="ce40">
            <text:p>100069.0</text:p>
          </table:table-cell>
          <table:table-cell office:value="151066.0" office:value-type="float" table:style-name="ce40">
            <text:p>151066.0</text:p>
          </table:table-cell>
          <table:table-cell office:value="251135.0" office:value-type="float" table:style-name="ce40">
            <text:p>251135.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5383277.0" office:value-type="float" table:style-name="ce40">
            <text:p>5383277.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9 reported in 2011" office:value-type="string" table:number-columns-spanned="3" table:number-rows-spanned="1" table:style-name="ce43">
            <text:p>2009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2" office:value-type="string" table:style-name="ce46">
            <text:p>22</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0" office:value-type="string" table:style-name="ce46">
            <text:p>1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15.0" office:value-type="float" table:style-name="ce46">
            <text:p>115.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33.0" office:value-type="float" table:style-name="ce46">
            <text:p>33.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38.0" office:value-type="float" table:style-name="ce46">
            <text:p>38.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6" office:value-type="string" table:style-name="ce46">
            <text:p>6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7" office:value-type="string" table:style-name="ce46">
            <text:p>97</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8" office:value-type="string" table:style-name="ce46">
            <text:p>98</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47.8" office:value-type="string" table:style-name="ce46">
            <text:p>47.8</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5" office:value-type="string" table:style-name="ce46">
            <text:p>2.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2150" office:value-type="string" table:style-name="ce46">
            <text:p>215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21.8" office:value-type="string" table:style-name="ce46">
            <text:p>21.8</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75-89" office:value-type="string" table:style-name="ce46">
            <text:p>75-8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Kyrgyzstan" office:value-type="string" table:style-name="ce1">
            <text:p>Kyrgyzstan</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152" office:value-type="string" table:style-name="ce46">
            <text:p>15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6.8" office:value-type="string" table:style-name="ce46">
            <text:p>6.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77" office:value-type="string" table:style-name="ce46">
            <text:p>7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12.1" office:value-type="string" table:style-name="ce46">
            <text:p>12.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50.9" office:value-type="string" table:style-name="ce46">
            <text:p>50.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81.3" office:value-type="string" table:style-name="ce46">
            <text:p>81.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49.1" office:value-type="string" table:style-name="ce46">
            <text:p>49.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1.7" office:value-type="string" table:style-name="ce46">
            <text:p>11.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30495" office:value-type="string" table:style-name="ce92">
            <text:p>30495</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56.6" office:value-type="string" table:style-name="ce46">
            <text:p>56.6</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12395" office:value-type="string" table:style-name="ce92">
            <text:p>12395</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23.01" office:value-type="string" table:style-name="ce46">
            <text:p>23.01</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Kyrgyzstan" office:value-type="string" table:style-name="ce97">
            <text:p>Kyrgyzstan</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Kyrgyzstan" office:value-type="string" table:style-name="ce97">
            <text:p>Kyrgyzs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Central)" office:value-type="string" table:style-name="ce107">
            <text:p>(Asia,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Kyrgyzstan" office:value-type="string" table:style-name="ce97">
            <text:p>Kyrgyzstan</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Kyrgyzstan" office:value-type="string" table:style-name="ce97">
            <text:p>Kyrgyzstan</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Kyrgyzstan" office:value-type="string" table:style-name="ce97">
            <text:p>Kyrgyzstan</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Kyrgyzstan" office:value-type="string" table:style-name="ce97">
            <text:p>Kyrgyzs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Kyrgyzstan" office:value-type="string" table:style-name="ce97">
            <text:p>Kyrgyzs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Kyrgyzstan" office:value-type="string" table:style-name="ce97">
            <text:p>Kyrgyzs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Kyrgyzstan" office:value-type="string" table:style-name="ce97">
            <text:p>Kyrgyzstan</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Kyrgyzstan" office:value-type="string" table:style-name="ce97">
            <text:p>Kyrgyzs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Kyrgyzstan" office:value-type="string" table:style-name="ce97">
            <text:p>Kyrgyzstan</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Kyrgyzstan" office:value-type="string" table:style-name="ce97">
            <text:p>Kyrgyzstan</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Kyrgyzstan" office:value-type="string" table:style-name="ce97">
            <text:p>Kyrgyzs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Kyrgyzstan" office:value-type="string" table:style-name="ce97">
            <text:p>Kyrgyzs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Kyrgyzstan" office:value-type="string" table:style-name="ce97">
            <text:p>Kyrgyzs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Kyrgyzstan" office:value-type="string" table:style-name="ce97">
            <text:p>Kyrgyzs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Kyrgyzstan" office:value-type="string" table:style-name="ce97">
            <text:p>Kyrgyzstan</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Kyrgyzstan" office:value-type="string" table:style-name="ce97">
            <text:p>Kyrgyzstan</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Kyrgyzstan" office:value-type="string" table:style-name="ce97">
            <text:p>Kyrgyzstan</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