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Japan" office:value-type="string" table:style-name="ce15">
            <text:p>Jap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67000.0" office:value-type="float" table:style-name="ce40">
            <text:p>2767000.0</text:p>
          </table:table-cell>
          <table:table-cell office:value="2626000.0" office:value-type="float" table:style-name="ce40">
            <text:p>2626000.0</text:p>
          </table:table-cell>
          <table:table-cell office:value="5393000.0" office:value-type="float" table:style-name="ce40">
            <text:p>5393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68000.0" office:value-type="float" table:style-name="ce40">
            <text:p>2868000.0</text:p>
          </table:table-cell>
          <table:table-cell office:value="2731000.0" office:value-type="float" table:style-name="ce40">
            <text:p>2731000.0</text:p>
          </table:table-cell>
          <table:table-cell office:value="5599000.0" office:value-type="float" table:style-name="ce40">
            <text:p>5599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38000.0" office:value-type="float" table:style-name="ce40">
            <text:p>3038000.0</text:p>
          </table:table-cell>
          <table:table-cell office:value="2891000.0" office:value-type="float" table:style-name="ce40">
            <text:p>2891000.0</text:p>
          </table:table-cell>
          <table:table-cell office:value="5929000.0" office:value-type="float" table:style-name="ce40">
            <text:p>5929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00000.0" office:value-type="float" table:style-name="ce40">
            <text:p>3100000.0</text:p>
          </table:table-cell>
          <table:table-cell office:value="2956000.0" office:value-type="float" table:style-name="ce40">
            <text:p>2956000.0</text:p>
          </table:table-cell>
          <table:table-cell office:value="6056000.0" office:value-type="float" table:style-name="ce40">
            <text:p>6056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83000.0" office:value-type="float" table:style-name="ce40">
            <text:p>3483000.0</text:p>
          </table:table-cell>
          <table:table-cell office:value="3312000.0" office:value-type="float" table:style-name="ce40">
            <text:p>3312000.0</text:p>
          </table:table-cell>
          <table:table-cell office:value="6795000.0" office:value-type="float" table:style-name="ce40">
            <text:p>6795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96000.0" office:value-type="float" table:style-name="ce40">
            <text:p>3796000.0</text:p>
          </table:table-cell>
          <table:table-cell office:value="3629000.0" office:value-type="float" table:style-name="ce40">
            <text:p>3629000.0</text:p>
          </table:table-cell>
          <table:table-cell office:value="7425000.0" office:value-type="float" table:style-name="ce40">
            <text:p>7425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30000.0" office:value-type="float" table:style-name="ce40">
            <text:p>4230000.0</text:p>
          </table:table-cell>
          <table:table-cell office:value="4107000.0" office:value-type="float" table:style-name="ce40">
            <text:p>4107000.0</text:p>
          </table:table-cell>
          <table:table-cell office:value="8338000.0" office:value-type="float" table:style-name="ce40">
            <text:p>8338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15000.0" office:value-type="float" table:style-name="ce40">
            <text:p>4915000.0</text:p>
          </table:table-cell>
          <table:table-cell office:value="4797000.0" office:value-type="float" table:style-name="ce40">
            <text:p>4797000.0</text:p>
          </table:table-cell>
          <table:table-cell office:value="9712000.0" office:value-type="float" table:style-name="ce40">
            <text:p>9712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366000.0" office:value-type="float" table:style-name="ce40">
            <text:p>4366000.0</text:p>
          </table:table-cell>
          <table:table-cell office:value="4304000.0" office:value-type="float" table:style-name="ce40">
            <text:p>4304000.0</text:p>
          </table:table-cell>
          <table:table-cell office:value="8669000.0" office:value-type="float" table:style-name="ce40">
            <text:p>8669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988000.0" office:value-type="float" table:style-name="ce40">
            <text:p>3988000.0</text:p>
          </table:table-cell>
          <table:table-cell office:value="3953000.0" office:value-type="float" table:style-name="ce40">
            <text:p>3953000.0</text:p>
          </table:table-cell>
          <table:table-cell office:value="7941000.0" office:value-type="float" table:style-name="ce40">
            <text:p>7941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21000.0" office:value-type="float" table:style-name="ce40">
            <text:p>3821000.0</text:p>
          </table:table-cell>
          <table:table-cell office:value="3836000.0" office:value-type="float" table:style-name="ce40">
            <text:p>3836000.0</text:p>
          </table:table-cell>
          <table:table-cell office:value="7657000.0" office:value-type="float" table:style-name="ce40">
            <text:p>7657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30000.0" office:value-type="float" table:style-name="ce40">
            <text:p>4330000.0</text:p>
          </table:table-cell>
          <table:table-cell office:value="4423000.0" office:value-type="float" table:style-name="ce40">
            <text:p>4423000.0</text:p>
          </table:table-cell>
          <table:table-cell office:value="8753000.0" office:value-type="float" table:style-name="ce40">
            <text:p>8753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13000.0" office:value-type="float" table:style-name="ce40">
            <text:p>4813000.0</text:p>
          </table:table-cell>
          <table:table-cell office:value="5026000.0" office:value-type="float" table:style-name="ce40">
            <text:p>5026000.0</text:p>
          </table:table-cell>
          <table:table-cell office:value="9839000.0" office:value-type="float" table:style-name="ce40">
            <text:p>9839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544E7" office:value-type="float" table:style-name="ce40">
            <text:p>1.2544E7</text:p>
          </table:table-cell>
          <table:table-cell office:value="1.68E7" office:value-type="float" table:style-name="ce40">
            <text:p>1.68E7</text:p>
          </table:table-cell>
          <table:table-cell office:value="2.9344E7" office:value-type="float" table:style-name="ce40">
            <text:p>2.9344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745E8" office:value-type="float" table:style-name="ce40">
            <text:p>1.2745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70.0" office:value-type="float" table:style-name="ce46">
            <text:p>107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3" office:value-type="string" table:style-name="ce46">
            <text:p>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3" office:value-type="string" table:style-name="ce46">
            <text:p>54.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190" office:value-type="string" table:style-name="ce46">
            <text:p>351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13" office:value-type="string" table:style-name="ce46">
            <text:p>27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3" office:value-type="string" table:style-name="ce46">
            <text:p>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170" office:value-type="string" table:style-name="ce46">
            <text:p>21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0" office:value-type="string" table:style-name="ce46">
            <text:p>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0.6" office:value-type="string" table:style-name="ce46">
            <text:p>8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8.5" office:value-type="string" table:style-name="ce46">
            <text:p>1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9" office:value-type="string" table:style-name="ce46">
            <text:p>1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31210" office:value-type="string" table:style-name="ce92">
            <text:p>53121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4" office:value-type="string" table:style-name="ce46">
            <text:p>4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64515" office:value-type="string" table:style-name="ce92">
            <text:p>2645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0.63" office:value-type="string" table:style-name="ce46">
            <text:p>20.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Japan" office:value-type="string" table:style-name="ce97">
            <text:p>Jap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Japan" office:value-type="string" table:style-name="ce97">
            <text:p>Jap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Japan" office:value-type="string" table:style-name="ce97">
            <text:p>Jap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Japan" office:value-type="string" table:style-name="ce97">
            <text:p>Jap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Japan" office:value-type="string" table:style-name="ce97">
            <text:p>Jap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Japan" office:value-type="string" table:style-name="ce97">
            <text:p>Jap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