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1">
      <style:table-column-properties fo:break-before="auto" style:column-width="7.317cm"/>
    </style:style>
    <style:style style:family="table-column" style:name="co62">
      <style:table-column-properties fo:break-before="auto" style:column-width="1.97cm"/>
    </style:style>
    <style:style style:family="table-column" style:name="co63">
      <style:table-column-properties fo:break-before="auto" style:column-width="3.5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0.271cm"/>
    </style:style>
    <style:style style:family="table-column" style:name="co73">
      <style:table-column-properties fo:break-before="auto" style:column-width="1.707cm"/>
    </style:style>
    <style:style style:family="table-column" style:name="co74">
      <style:table-column-properties fo:break-before="auto" style:column-width="2.392cm"/>
    </style:style>
    <style:style style:family="table-column" style:name="co75">
      <style:table-column-properties fo:break-before="auto" style:column-width="8.407cm"/>
    </style:style>
    <style:style style:family="table-column" style:name="co76">
      <style:table-column-properties fo:break-before="auto" style:column-width="2.746cm"/>
    </style:style>
    <style:style style:family="table-column" style:name="co77">
      <style:table-column-properties fo:break-before="auto" style:column-width="4.21cm"/>
    </style:style>
    <style:style style:family="table-column" style:name="co78">
      <style:table-column-properties fo:break-before="auto" style:column-width="3.882cm"/>
    </style:style>
    <style:style style:family="table-column" style:name="co79">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2.027cm" style:use-optimal-row-height="true"/>
    </style:style>
    <style:style style:family="table-row" style:name="ro4">
      <style:table-row-properties fo:break-before="auto" style:row-height="0.894cm" style:use-optimal-row-height="true"/>
    </style:style>
    <style:style style:family="table-row" style:name="ro5">
      <style:table-row-properties fo:break-before="auto" style:row-height="0.499cm" style:use-optimal-row-height="false"/>
    </style:style>
    <style:style style:family="table-row" style:name="ro6">
      <style:table-row-properties fo:break-before="page" style:row-height="0.894cm" style:use-optimal-row-height="true"/>
    </style:style>
    <style:style style:family="table-row" style:name="ro7">
      <style:table-row-properties fo:break-before="auto" style:row-height="0.437cm" style:use-optimal-row-height="false"/>
    </style:style>
    <style:style style:family="table-row" style:name="ro8">
      <style:table-row-properties fo:break-before="auto" style:row-height="0.88cm" style:use-optimal-row-height="false"/>
    </style:style>
    <style:style style:family="table-row" style:name="ro9">
      <style:table-row-properties fo:break-before="auto" style:row-height="0.469cm" style:use-optimal-row-height="false"/>
    </style:style>
    <style:style style:family="table-row" style:name="ro11">
      <style:table-row-properties fo:break-before="auto" style:row-height="0.289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8">
      <style:table-row-properties fo:break-before="auto" style:row-height="1.852cm" style:use-optimal-row-height="false"/>
    </style:style>
    <style:style style:family="table-row" style:name="ro16">
      <style:table-row-properties fo:break-before="auto" style:row-height="0.926cm" style:use-optimal-row-height="false"/>
    </style:style>
    <style:style style:family="table-row" style:name="ro19">
      <style:table-row-properties fo:break-before="auto" style:row-height="1.316cm" style:use-optimal-row-height="true"/>
    </style:style>
    <style:style style:family="table-row" style:name="ro20">
      <style:table-row-properties fo:break-before="auto" style:row-height="1.455cm" style:use-optimal-row-height="false"/>
    </style:style>
    <style:style style:family="table-row" style:name="ro21">
      <style:table-row-properties fo:break-before="auto" style:row-height="1.402cm" style:use-optimal-row-height="false"/>
    </style:style>
    <style:style style:family="table-row" style:name="ro22">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0.979cm" style:use-optimal-row-height="false"/>
    </style:style>
    <style:style style:family="table-row" style:name="ro27">
      <style:table-row-properties fo:break-before="auto" style:row-height="1.429cm" style:use-optimal-row-height="false"/>
    </style:style>
    <style:style style:family="table-row" style:name="ro28">
      <style:table-row-properties fo:break-before="auto" style:row-height="1.376cm" style:use-optimal-row-height="false"/>
    </style:style>
    <style:style style:family="table-row" style:name="ro29">
      <style:table-row-properties fo:break-before="auto" style:row-height="1.104cm" style:use-optimal-row-height="false"/>
    </style:style>
    <style:style style:family="table-row" style:name="ro30">
      <style:table-row-properties fo:break-before="auto" style:row-height="0.833cm" style:use-optimal-row-height="true"/>
    </style:style>
    <style:style style:family="table-row" style:name="ro31">
      <style:table-row-properties fo:break-before="auto" style:row-height="0.473cm" style:use-optimal-row-height="tru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058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ext-properties style:font-name="Arial"/>
    </style:style>
    <style:style style:family="table-cell" style:name="ce11"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wrap-option="wrap" style:rotation-align="none"/>
      <style:text-properties fo:color="#000000" fo:font-size="9pt" fo:font-style="normal" fo:font-weight="bold" fo:text-shadow="none" style:font-name="Arial" style:font-name-complex="Arial" style:font-size-asian="9pt" style:font-size-complex="9pt" style:font-style-asian="normal" style:font-style-complex="normal" style:font-weight-asian="bold" style:font-weight-complex="bold" style:text-line-through-style="none" style:text-outline="false" style:text-underline-style="none"/>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0"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6"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3"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4"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0"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1"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2" style:parent-style-name="Normal_20_2">
      <style:table-cell-properties style:rotation-align="none"/>
      <style:text-properties style:font-name="Arial"/>
    </style:style>
    <style:style style:family="table-cell" style:name="ce26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1"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text-properties style:font-name="Arial"/>
    </style:style>
    <style:style style:family="table-cell" style:name="ce279" style:parent-style-name="Normal_20_2">
      <style:table-cell-properties fo:border="0.035cm solid #808080" style:diagonal-bl-tr="none" style:diagonal-tl-br="none" style:rotation-align="none"/>
      <style:text-properties style:font-name="Arial"/>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3"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4" style:parent-style-name="Normal_20_2">
      <style:table-cell-properties fo:border="0.035cm solid #808080" style:diagonal-bl-tr="none" style:diagonal-tl-br="none" style:rotation-align="none"/>
      <style:text-properties style:font-name="Arial"/>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2"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0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7"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08"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09"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0"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1"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0"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1"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3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fo:border-bottom="none" fo:border-left="0.035cm solid #808080" fo:border-right="0.035cm solid #808080" fo:border-top="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Default">
      <style:table-cell-properties css3t:text-justify="auto"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0"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style:rotation-align="none"/>
      <style:text-properties style:font-name="Arial"/>
    </style:style>
    <style:style style:family="table-cell" style:name="ce346" style:parent-style-name="Default">
      <style:table-cell-properties style:rotation-align="none"/>
      <style:text-properties fo:font-size="10pt" style:font-name="Arial" style:font-size-asian="10pt" style:font-size-complex="10pt"/>
    </style:style>
    <style:style style:family="table-cell" style:name="ce347" style:parent-style-name="Default">
      <style:table-cell-properties fo:wrap-option="wrap" style:rotation-align="none"/>
      <style:text-properties fo:font-size="10pt" style:font-name="Arial" style:font-size-asian="10pt" style:font-size-complex="10pt"/>
    </style:style>
    <style:style style:family="table-cell" style:name="ce348" style:parent-style-name="Default">
      <style:text-properties fo:font-size="10pt" style:font-name="Arial" style:font-size-asian="10pt" style:font-size-complex="10pt"/>
    </style:style>
    <style:style style:family="table-cell" style:name="ce349" style:parent-style-name="Default">
      <style:table-cell-properties fo:border-bottom="none" fo:border-left="0.035cm solid #808080" fo:border-right="0.035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2"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3" style:parent-style-name="Percent_20_2">
      <style:table-cell-properties css3t:text-justify="auto" fo:background-color="#c6d9f1"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2" style:family="table-cell" style:name="ce354" style:parent-style-name="Normal_20_2">
      <style:table-cell-properties css3t:text-justify="auto" fo:background-color="#c6d9f1"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style:rotation-align="non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4" style:parent-style-name="Default">
      <style:table-cell-properties fo:background-color="transparent" fo:border="0.002cm solid #969696" fo:wrap-option="wrap" style:repeat-content="false" style:text-align-source="fix" style:vertical-align="top"/>
      <style:paragraph-properties fo:margin-left="0cm" fo:text-align="start"/>
      <style:text-properties fo:color="#000000" fo:font-size="10pt" style:font-name="Arial" style:font-name-asian="Arial2" style:font-name-complex="Arial2" style:font-size-asian="10pt" style:font-size-complex="10pt"/>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3"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79" style:parent-style-name="Default">
      <style:table-cell-properties fo:background-color="#c0c0c0" fo:border="0.002cm solid #969696" fo:wrap-option="wrap"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0" style:parent-style-name="Default">
      <style:table-cell-properties fo:background-color="transparent" fo:wrap-option="wrap" style:vertical-align="automatic"/>
      <style:text-properties style:font-name="Arial"/>
    </style:style>
    <style:style style:data-style-name="N0" style:family="table-cell" style:name="ce381" style:parent-style-name="Default">
      <style:table-cell-properties fo:background-color="transparent" fo:border-bottom="0.002cm solid #969696" fo:border-left="0.002cm solid #969696" fo:border-right="none" fo:border-top="0.002cm solid #969696" fo:wrap-option="wrap" style:vertical-align="top"/>
      <style:text-properties fo:color="#000000" fo:font-size="10pt" style:font-name="Arial" style:font-name-asian="Arial2" style:font-name-complex="Arial2" style:font-size-asian="10pt" style:font-size-complex="10pt"/>
    </style:style>
    <style:style style:data-style-name="N0" style:family="table-cell" style:name="ce382" style:parent-style-name="Default">
      <style:table-cell-properties fo:wrap-option="wrap" style:vertical-align="automatic"/>
      <style:text-properties style:font-name="Arial"/>
    </style:style>
    <style:style style:data-style-name="N5000" style:family="table-cell" style:name="ce38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5"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fo:background-color="#c0c0c0" fo:border="0.002cm solid #969696" style:vertical-align="middle"/>
      <style:text-properties fo:color="#000000" fo:font-size="10pt" fo:font-weight="bold" style:font-name="Arial" style:font-name-asian="Arial2" style:font-name-complex="Arial2" style:font-size-asian="10pt" style:font-size-complex="10pt" style:font-weight-asian="bold" style:font-weight-complex="bold"/>
    </style:style>
    <style:style style:data-style-name="N0" style:family="table-cell" style:name="ce389" style:parent-style-name="Default">
      <style:table-cell-properties fo:background-color="transparent" fo:border="0.002cm solid #969696" style:vertical-align="top"/>
      <style:text-properties fo:color="#000000" fo:font-size="10pt" style:font-name="Arial" style:font-name-asian="Arial2" style:font-name-complex="Arial2" style:font-size-asian="10pt" style:font-size-complex="10pt"/>
    </style:style>
    <style:style style:data-style-name="N0" style:family="table-cell" style:name="ce390" style:parent-style-name="Default">
      <style:table-cell-properties fo:background-color="transparent" fo:border="0.002cm solid #969696" style:vertical-align="top"/>
      <style:text-properties fo:color="#000000" fo:font-size="10pt" fo:font-weight="bold" style:font-name="Arial" style:font-name-asian="Arial2" style:font-name-complex="Arial2" style:font-size-asian="10pt" style:font-size-complex="10pt" style:font-weight-asian="bold" style:font-weight-complex="bold"/>
    </style:style>
    <style:style style:data-style-name="N1" style:family="table-cell" style:name="ce391" style:parent-style-name="Default">
      <style:table-cell-properties fo:background-color="transparent" fo:border="0.002cm solid #969696" style:vertical-align="top"/>
      <style:text-properties style:font-name="Arial"/>
    </style:style>
    <style:style style:data-style-name="N0" style:family="table-cell" style:name="ce392" style:parent-style-name="Default">
      <style:table-cell-properties fo:background-color="transparent" fo:border="0.002cm solid #969696" style:vertical-align="top"/>
      <style:text-properties style:font-name="Arial"/>
    </style:style>
    <style:style style:data-style-name="N0" style:family="table-cell" style:name="ce393" style:parent-style-name="Default">
      <style:table-cell-properties fo:background-color="transparent" fo:border="0.002cm solid #969696" style:vertical-align="top"/>
      <style:text-properties fo:color="#800000" fo:font-size="10pt" style:font-name="Arial" style:font-name-asian="Arial2" style:font-name-complex="Arial2" style:font-size-asian="10pt" style:font-size-complex="10pt"/>
    </style:style>
    <style:style style:data-style-name="N0" style:family="table-cell" style:name="ce394" style:parent-style-name="Default">
      <style:text-properties style:font-name="Arial"/>
    </style:style>
    <style:style style:data-style-name="N5001" style:family="table-cell" style:name="ce395"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0" style:parent-style-name="Default">
      <style:table-cell-properties fo:background-color="#c0c0c0" fo:border="0.002cm solid #969696" style:vertical-align="middle"/>
      <style:text-properties fo:color="#000000" fo:font-size="10pt" style:font-name="Arial" style:font-name-asian="Arial2" style:font-name-complex="Arial2" style:font-size-asian="10pt" style:font-size-complex="10pt"/>
    </style:style>
    <style:style style:data-style-name="N5000" style:family="table-cell" style:name="ce40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font-size="9pt" fo:font-weight="bold" style:font-size-asian="9pt" style:font-size-complex="9pt" style:font-weight-asian="bold" style:font-weight-complex="bold"/>
    </style:style>
    <style:style style:family="text" style:name="T2">
      <style:text-properties fo:color="#000000" fo:country="GB" fo:font-size="9pt" fo:font-weight="bold" fo:language="en" style:country-asian="GB" style:country-complex="SA" style:font-name="Arial" style:font-name-asian="Calibri1" style:font-name-complex="Arial" style:font-size-asian="9pt" style:font-size-complex="9pt" style:font-style-complex="italic" style:font-weight-asian="bold" style:font-weight-complex="bold" style:language-asian="en" style:language-complex="ar"/>
    </style:style>
    <style:style style:family="text" style:name="T3">
      <style:text-properties fo:color="#000000" fo:country="GB" fo:font-size="9pt" fo:font-weight="bold" fo:language="en" style:country-asian="GB" style:country-complex="SA" style:font-name="Arial" style:font-name-asian="Calibri1" style:font-name-complex="Arial" style:font-size-asian="9pt" style:font-size-complex="9pt" style:font-weight-asian="bold" style:font-weight-complex="bold" style:language-asian="en" style:language-complex="ar"/>
    </style:style>
    <style:style style:family="text" style:name="T4">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5">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10">
      <style:text-properties style:font-name="Arial1" style:text-position="super 58%"/>
    </style:style>
    <style:style style:family="text" style:name="T11">
      <style:text-properties style:text-position="super 58%"/>
    </style:style>
    <style:style style:family="text" style:name="T12">
      <style:text-properties fo:font-size="10pt" style:font-size-asian="10pt" style:font-size-complex="10pt" style:text-position="super 58%"/>
    </style:style>
    <style:style style:family="text" style:name="T13">
      <style:text-properties style:font-name="Arial1" style:text-position="0% 100%"/>
    </style:style>
    <style:style style:family="text" style:name="T14">
      <style:text-properties fo:country="GB" fo:language="en" style:font-name="Arial1" style:text-position="0% 100%"/>
    </style:style>
    <style:style style:family="text" style:name="T15">
      <style:text-properties fo:color="#000000" style:text-position="super 58%"/>
    </style:style>
    <style:style style:family="text" style:name="T16">
      <style:text-properties fo:color="#000000" style:font-name="Arial4"/>
    </style:style>
    <style:style style:family="text" style:name="T17">
      <style:text-properties fo:color="#000000" fo:font-size="10pt" style:font-name="Arial" style:font-size-asian="10pt" style:font-size-complex="10pt" style:text-position="0% 100%"/>
    </style:style>
    <style:style style:family="text" style:name="T18">
      <style:text-properties fo:font-size="10pt" style:font-name="Arial" style:font-size-asian="10pt" style:font-size-complex="10pt" style:text-position="super 58%"/>
    </style:style>
    <style:style style:family="text" style:name="T19">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content-validation>
      </table:content-validations>
      <table:table table:name="Intro" table:print="false" table:style-name="ta1">
        <table:table-column table:default-cell-style-name="ce10" table:style-name="co1"/>
        <table:table-column table:default-cell-style-name="ce10" table:style-name="co2"/>
        <table:table-column table:default-cell-style-name="ce10"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1">
            <text:p>Fetal Alcohol Spectrum Disorder</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Fetal Alcohol Syndrome.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1">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2">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3">
            <text:p>HealthServices</text:p>
          </table:table-cell>
          <table:table-cell table:number-columns-repeated="1022" table:style-name="ce2"/>
        </table:table-row>
        <table:table-row table:style-name="ro2">
          <table:table-cell office:value-type="string" table:style-name="ce5">
            <text:p>FASD Epidemiology 1.1: Country epidemiology</text:p>
          </table:table-cell>
          <table:table-cell office:value-type="string" table:style-name="ce12">
            <text:p>FASD-E1.1</text:p>
          </table:table-cell>
          <table:table-cell table:number-columns-repeated="1022" table:style-name="ce2"/>
        </table:table-row>
        <table:table-row table:style-name="ro2">
          <table:table-cell office:value-type="string" table:style-name="ce6">
            <text:p>FASD Epidemiology 1.2: International comparison</text:p>
          </table:table-cell>
          <table:table-cell office:value-type="string" table:style-name="ce13">
            <text:p>FASD-E1.2</text:p>
          </table:table-cell>
          <table:table-cell table:number-columns-repeated="1022" table:style-name="ce2"/>
        </table:table-row>
        <table:table-row table:style-name="ro2">
          <table:table-cell office:value-type="string" table:style-name="ce5">
            <text:p>FASD Epidemiology 2.1: Data on affected pregnancies: Research studies</text:p>
          </table:table-cell>
          <table:table-cell office:value-type="string" table:style-name="ce12">
            <text:p>FASD-E2.1</text:p>
          </table:table-cell>
          <table:table-cell table:number-columns-repeated="1022" table:style-name="ce2"/>
        </table:table-row>
        <table:table-row table:style-name="ro2">
          <table:table-cell office:value-type="string" table:style-name="ce5">
            <text:p>FASD Epidemiology 2.2: Data on affected pregnancies: Surveillance</text:p>
          </table:table-cell>
          <table:table-cell office:value-type="string" table:style-name="ce12">
            <text:p>FASD-E2.2</text:p>
          </table:table-cell>
          <table:table-cell table:number-columns-repeated="1022" table:style-name="ce2"/>
        </table:table-row>
        <table:table-row table:style-name="ro2">
          <table:table-cell office:value-type="string" table:style-name="ce5">
            <text:p>FASD Epidemiology 2.3: Data on affected pregnancies: Other sources</text:p>
          </table:table-cell>
          <table:table-cell office:value-type="string" table:style-name="ce12">
            <text:p>FASD-E2.3</text:p>
          </table:table-cell>
          <table:table-cell table:number-columns-repeated="1022" table:style-name="ce2"/>
        </table:table-row>
        <table:table-row table:style-name="ro2">
          <table:table-cell office:value-type="string" table:style-name="ce5">
            <text:p>FASD Epidemiology 2.4: Summary of affected pregnancies</text:p>
          </table:table-cell>
          <table:table-cell office:value-type="string" table:style-name="ce12">
            <text:p>FASD-E2.4</text:p>
          </table:table-cell>
          <table:table-cell table:number-columns-repeated="1022" table:style-name="ce2"/>
        </table:table-row>
        <table:table-row table:style-name="ro2">
          <table:table-cell office:value-type="string" table:style-name="ce5">
            <text:p>FASD Epidemiology 2.5: Sub-population variation in affected pregnancies</text:p>
          </table:table-cell>
          <table:table-cell office:value-type="string" table:style-name="ce12">
            <text:p>FASD-E2.5</text:p>
          </table:table-cell>
          <table:table-cell table:number-columns-repeated="1022" table:style-name="ce2"/>
        </table:table-row>
        <table:table-row table:style-name="ro2">
          <table:table-cell office:value-type="string" table:style-name="ce7">
            <text:p>FASD Epidemiology 3.1: Mortality data: Research studies</text:p>
          </table:table-cell>
          <table:table-cell office:value-type="string" table:style-name="ce14">
            <text:p>FASD-E3.1</text:p>
          </table:table-cell>
          <table:table-cell table:number-columns-repeated="1022" table:style-name="ce2"/>
        </table:table-row>
        <table:table-row table:style-name="ro2">
          <table:table-cell office:value-type="string" table:style-name="ce5">
            <text:p>FASD Epidemiology 3.2: Mortality data: Vital registration data</text:p>
          </table:table-cell>
          <table:table-cell office:value-type="string" table:style-name="ce12">
            <text:p>FASD-E3.2</text:p>
          </table:table-cell>
          <table:table-cell table:number-columns-repeated="1022" table:style-name="ce2"/>
        </table:table-row>
        <table:table-row table:style-name="ro2">
          <table:table-cell office:value-type="string" table:style-name="ce5">
            <text:p>FASD Epidemiology 3.3: Mortality data: Other sources</text:p>
          </table:table-cell>
          <table:table-cell office:value-type="string" table:style-name="ce12">
            <text:p>FASD-E3.3</text:p>
          </table:table-cell>
          <table:table-cell table:number-columns-repeated="1022" table:style-name="ce2"/>
        </table:table-row>
        <table:table-row table:style-name="ro2">
          <table:table-cell office:value-type="string" table:style-name="ce5">
            <text:p>FASD Epidemiology 3.4: Summary mortality estimates</text:p>
          </table:table-cell>
          <table:table-cell office:value-type="string" table:style-name="ce12">
            <text:p>FASD-E3.4</text:p>
          </table:table-cell>
          <table:table-cell table:number-columns-repeated="1022" table:style-name="ce2"/>
        </table:table-row>
        <table:table-row table:style-name="ro2">
          <table:table-cell office:value-type="string" table:style-name="ce5">
            <text:p>FASD Epidemiology 3.5: Sub-population variation in mortality</text:p>
          </table:table-cell>
          <table:table-cell office:value-type="string" table:style-name="ce12">
            <text:p>FASD-E3.5</text:p>
          </table:table-cell>
          <table:table-cell table:number-columns-repeated="1022" table:style-name="ce2"/>
        </table:table-row>
        <table:table-row table:style-name="ro2">
          <table:table-cell office:value-type="string" table:style-name="ce7">
            <text:p>FASD Epidemiology 4.1: Population prevalence: Research studies</text:p>
          </table:table-cell>
          <table:table-cell office:value-type="string" table:style-name="ce14">
            <text:p>FASD-E4.1</text:p>
          </table:table-cell>
          <table:table-cell table:number-columns-repeated="1022" table:style-name="ce2"/>
        </table:table-row>
        <table:table-row table:style-name="ro2">
          <table:table-cell office:value-type="string" table:style-name="ce5">
            <text:p>FASD Epidemiology 4.2: Population prevalence: Other sources</text:p>
          </table:table-cell>
          <table:table-cell office:value-type="string" table:style-name="ce12">
            <text:p>FASD-E4.2</text:p>
          </table:table-cell>
          <table:table-cell table:number-columns-repeated="1022" table:style-name="ce2"/>
        </table:table-row>
        <table:table-row table:style-name="ro2">
          <table:table-cell office:value-type="string" table:style-name="ce5">
            <text:p>FASD Epidemiology 4.3: Summary of population prevalence</text:p>
          </table:table-cell>
          <table:table-cell office:value-type="string" table:style-name="ce12">
            <text:p>FASD-E4.3</text:p>
          </table:table-cell>
          <table:table-cell table:number-columns-repeated="1022" table:style-name="ce2"/>
        </table:table-row>
        <table:table-row table:style-name="ro2">
          <table:table-cell office:value-type="string" table:style-name="ce6">
            <text:p>FASD Epidemiology 4.4: Sub-population prevalence variation</text:p>
          </table:table-cell>
          <table:table-cell office:value-type="string" table:style-name="ce13">
            <text:p>FASD-E4.4</text:p>
          </table:table-cell>
          <table:table-cell table:number-columns-repeated="1022" table:style-name="ce2"/>
        </table:table-row>
        <table:table-row table:style-name="ro2">
          <table:table-cell office:value-type="string" table:style-name="ce8">
            <text:p>FASD Interventions 1:Effect of preconception screening and treatment</text:p>
          </table:table-cell>
          <table:table-cell office:value-type="string" table:style-name="ce7">
            <text:p>FASD-Interv1</text:p>
          </table:table-cell>
          <table:table-cell table:number-columns-repeated="1022" table:style-name="ce2"/>
        </table:table-row>
        <table:table-row table:style-name="ro2">
          <table:table-cell office:value-type="string" table:style-name="ce7">
            <text:p>FASD Needs Assessment Calculator 1: Quantitative baseline</text:p>
          </table:table-cell>
          <table:table-cell office:value-type="string" table:style-name="ce12">
            <text:p>FASD-NA1</text:p>
          </table:table-cell>
          <table:table-cell table:number-columns-repeated="1022" table:style-name="ce2"/>
        </table:table-row>
        <table:table-row table:style-name="ro2">
          <table:table-cell office:value-type="string" table:style-name="ce6">
            <text:p>FASD Needs Assessment Calculator 3: Quantitative assessment of interventions</text:p>
          </table:table-cell>
          <table:table-cell office:value-type="string" table:style-name="ce6">
            <text:p>FASD-NA3</text:p>
          </table:table-cell>
          <table:table-cell table:number-columns-repeated="1022" table:style-name="ce2"/>
        </table:table-row>
        <table:table-row table:style-name="ro2">
          <table:table-cell office:value-type="string" table:style-name="ce3">
            <text:p>(There is no sheet FASD-NA2.)</text:p>
          </table:table-cell>
          <table:table-cell table:number-columns-repeated="1023" table:style-name="ce2"/>
        </table:table-row>
        <table:table-row table:style-name="ro2">
          <table:table-cell table:number-columns-repeated="1024" table:style-name="ce2"/>
        </table:table-row>
        <table:table-row table:style-name="ro3">
          <table:table-cell office:value-type="string" table:number-columns-spanned="2" table:number-rows-spanned="1" table:style-name="ce9">
            <text:p><text:span text:style-name="T1">Please note: Throughout the Tool and Calculator we have asked for epidemiological data in relation to Fetal Alcohol Syndrome (FAS) only. This is due to paucity of data and the fact that FAS is the most clinically recognisable form. <text:s/></text:span><text:span text:style-name="T2">P</text:span><text:span text:style-name="T3">lease be aware that FAS is the severe presentation of the spectrum of FASD and it is likely that FAS data will be underestimates if you are considering all forms of FASD. You may use the same template to compile data on FASD; however, please be aware that comparability with other data sets will be affected if differing diagnostic criteria have been used. </text:span></text:p>
          </table:table-cell>
          <table:covered-table-cell table:style-name="ce2"/>
          <table:table-cell table:number-columns-repeated="1022" table:style-name="ce2"/>
        </table:table-row>
        <table:table-row table:number-rows-repeated="65505"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10" table:style-name="co4"/>
        <table:table-column table:default-cell-style-name="ce10" table:style-name="co5"/>
        <table:table-column table:default-cell-style-name="ce10" table:style-name="co6"/>
        <table:table-column table:default-cell-style-name="ce10" table:number-columns-repeated="10" table:style-name="co5"/>
        <table:table-column table:default-cell-style-name="ce10" table:number-columns-repeated="1011" table:style-name="co3"/>
        <table:table-row table:style-name="ro1">
          <table:table-cell office:string-value="Ireland" office:value-type="string" table:style-name="ce15">
            <text:p>Ireland</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4">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5">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5">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179960.0" office:value-type="float" table:style-name="ce40">
            <text:p>179960.0</text:p>
          </table:table-cell>
          <table:table-cell office:value="170803.0" office:value-type="float" table:style-name="ce40">
            <text:p>170803.0</text:p>
          </table:table-cell>
          <table:table-cell office:value="350763.0" office:value-type="float" table:style-name="ce40">
            <text:p>350763.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159136.0" office:value-type="float" table:style-name="ce40">
            <text:p>159136.0</text:p>
          </table:table-cell>
          <table:table-cell office:value="151565.0" office:value-type="float" table:style-name="ce40">
            <text:p>151565.0</text:p>
          </table:table-cell>
          <table:table-cell office:value="310701.0" office:value-type="float" table:style-name="ce40">
            <text:p>310701.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149683.0" office:value-type="float" table:style-name="ce40">
            <text:p>149683.0</text:p>
          </table:table-cell>
          <table:table-cell office:value="142535.0" office:value-type="float" table:style-name="ce40">
            <text:p>142535.0</text:p>
          </table:table-cell>
          <table:table-cell office:value="292218.0" office:value-type="float" table:style-name="ce40">
            <text:p>292218.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139832.0" office:value-type="float" table:style-name="ce40">
            <text:p>139832.0</text:p>
          </table:table-cell>
          <table:table-cell office:value="134819.0" office:value-type="float" table:style-name="ce40">
            <text:p>134819.0</text:p>
          </table:table-cell>
          <table:table-cell office:value="274651.0" office:value-type="float" table:style-name="ce40">
            <text:p>274651.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137115.0" office:value-type="float" table:style-name="ce40">
            <text:p>137115.0</text:p>
          </table:table-cell>
          <table:table-cell office:value="145865.0" office:value-type="float" table:style-name="ce40">
            <text:p>145865.0</text:p>
          </table:table-cell>
          <table:table-cell office:value="282980.0" office:value-type="float" table:style-name="ce40">
            <text:p>282980.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194732.0" office:value-type="float" table:style-name="ce40">
            <text:p>194732.0</text:p>
          </table:table-cell>
          <table:table-cell office:value="202794.0" office:value-type="float" table:style-name="ce40">
            <text:p>202794.0</text:p>
          </table:table-cell>
          <table:table-cell office:value="397526.0" office:value-type="float" table:style-name="ce40">
            <text:p>39752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187147.0" office:value-type="float" table:style-name="ce40">
            <text:p>187147.0</text:p>
          </table:table-cell>
          <table:table-cell office:value="189358.0" office:value-type="float" table:style-name="ce40">
            <text:p>189358.0</text:p>
          </table:table-cell>
          <table:table-cell office:value="376505.0" office:value-type="float" table:style-name="ce40">
            <text:p>376505.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174941.0" office:value-type="float" table:style-name="ce40">
            <text:p>174941.0</text:p>
          </table:table-cell>
          <table:table-cell office:value="173782.0" office:value-type="float" table:style-name="ce40">
            <text:p>173782.0</text:p>
          </table:table-cell>
          <table:table-cell office:value="348723.0" office:value-type="float" table:style-name="ce40">
            <text:p>348723.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158462.0" office:value-type="float" table:style-name="ce40">
            <text:p>158462.0</text:p>
          </table:table-cell>
          <table:table-cell office:value="156173.0" office:value-type="float" table:style-name="ce40">
            <text:p>156173.0</text:p>
          </table:table-cell>
          <table:table-cell office:value="314635.0" office:value-type="float" table:style-name="ce40">
            <text:p>314635.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48855.0" office:value-type="float" table:style-name="ce40">
            <text:p>148855.0</text:p>
          </table:table-cell>
          <table:table-cell office:value="148842.0" office:value-type="float" table:style-name="ce40">
            <text:p>148842.0</text:p>
          </table:table-cell>
          <table:table-cell office:value="297697.0" office:value-type="float" table:style-name="ce40">
            <text:p>297697.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33215.0" office:value-type="float" table:style-name="ce40">
            <text:p>133215.0</text:p>
          </table:table-cell>
          <table:table-cell office:value="132317.0" office:value-type="float" table:style-name="ce40">
            <text:p>132317.0</text:p>
          </table:table-cell>
          <table:table-cell office:value="265532.0" office:value-type="float" table:style-name="ce40">
            <text:p>26553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19738.0" office:value-type="float" table:style-name="ce40">
            <text:p>119738.0</text:p>
          </table:table-cell>
          <table:table-cell office:value="118521.0" office:value-type="float" table:style-name="ce40">
            <text:p>118521.0</text:p>
          </table:table-cell>
          <table:table-cell office:value="238259.0" office:value-type="float" table:style-name="ce40">
            <text:p>238259.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06219.0" office:value-type="float" table:style-name="ce40">
            <text:p>106219.0</text:p>
          </table:table-cell>
          <table:table-cell office:value="105565.0" office:value-type="float" table:style-name="ce40">
            <text:p>105565.0</text:p>
          </table:table-cell>
          <table:table-cell office:value="211784.0" office:value-type="float" table:style-name="ce40">
            <text:p>211784.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227409.0" office:value-type="float" table:style-name="ce40">
            <text:p>227409.0</text:p>
          </table:table-cell>
          <table:table-cell office:value="278471.0" office:value-type="float" table:style-name="ce40">
            <text:p>278471.0</text:p>
          </table:table-cell>
          <table:table-cell office:value="505880.0" office:value-type="float" table:style-name="ce40">
            <text:p>505880.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4467854.0" office:value-type="float" table:style-name="ce40">
            <text:p>4467854.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0 reported in 2011" office:value-type="string" table:number-columns-spanned="3" table:number-rows-spanned="1" table:style-name="ce43">
            <text:p>2010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5">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6">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6" office:value-type="string" table:style-name="ce46">
            <text:p>16</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0">
            <text:p>Still birth rate: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67.0" office:value-type="float" table:style-name="ce46">
            <text:p>6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3.0" office:value-type="float" table:style-name="ce46">
            <text:p>3.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0" office:value-type="string" table:style-name="ce46">
            <text:p>8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7">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4">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100" office:value-type="string" table:style-name="ce46">
            <text:p>100</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64.8" office:value-type="string" table:style-name="ce46">
            <text:p>64.8</text:p>
          </table:table-cell>
          <table:table-cell office:string-value="WHO, 2005" office:value-type="string" table:style-name="ce54">
            <text:p>WHO, 2005</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 office:value-type="string" table:style-name="ce46">
            <text:p>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4">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4">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5710" office:value-type="string" table:style-name="ce46">
            <text:p>3571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10" table:style-name="co7"/>
        <table:table-column table:default-cell-style-name="ce10" table:number-columns-repeated="6" table:style-name="co8"/>
        <table:table-column table:default-cell-style-name="ce10" table:number-columns-repeated="1017" table:style-name="co3"/>
        <table:table-row table:style-name="ro1">
          <table:table-cell office:string-value="Ireland" office:value-type="string" table:style-name="ce1">
            <text:p>Ireland</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8">
          <table:table-cell office:value-type="string" table:number-columns-spanned="7" table:number-rows-spanned="1" table:style-name="ce83">
            <text:p><text:span text:style-name="T4">Please read first!</text:span><text:span text:style-name="T5">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4">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Per capita total expenditure on health (PPP int. $) <text:s/></text:p>
          </table:table-cell>
          <table:table-cell office:string-value="4005" office:value-type="string" table:style-name="ce46">
            <text:p>400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Total expenditure on health as percentage of GDP</text:p>
          </table:table-cell>
          <table:table-cell office:string-value="9.7" office:value-type="string" table:style-name="ce46">
            <text:p>9.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er capita government expenditure on health (PPP int. $) </text:p>
          </table:table-cell>
          <table:table-cell office:string-value="3187" office:value-type="string" table:style-name="ce46">
            <text:p>318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expenditure on health <text:s/></text:p>
          </table:table-cell>
          <table:table-cell office:string-value="79.6" office:value-type="string" table:style-name="ce46">
            <text:p>79.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9">
          <table:table-cell office:value-type="string" table:style-name="ce32">
            <text:p>Out-of-pocket expenditure as percentage of private expenditure on health </text:p>
          </table:table-cell>
          <table:table-cell office:string-value="72.9" office:value-type="string" table:style-name="ce46">
            <text:p>72.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Private expenditure on health as percentage of total expenditure on health </text:p>
          </table:table-cell>
          <table:table-cell office:string-value="20.4" office:value-type="string" table:style-name="ce46">
            <text:p>20.4</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9">
          <table:table-cell office:value-type="string" table:style-name="ce32">
            <text:p>General government expenditure on health as percentage of total government expenditure </text:p>
          </table:table-cell>
          <table:table-cell office:string-value="16.0" office:value-type="string" table:style-name="ce46">
            <text:p>16.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nursing and midwifery personnel</text:p>
          </table:table-cell>
          <table:table-cell office:string-value="68483" office:value-type="string" table:style-name="ce92">
            <text:p>6848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rsing and midwifery personnel density (per 10,000 population) <text:s/></text:p>
          </table:table-cell>
          <table:table-cell office:string-value="156.7" office:value-type="string" table:style-name="ce46">
            <text:p>156.7</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physicians</text:p>
          </table:table-cell>
          <table:table-cell office:string-value="13763" office:value-type="string" table:style-name="ce92">
            <text:p>13763</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Physician density (per 10,000 population) </text:p>
          </table:table-cell>
          <table:table-cell office:string-value="31.87" office:value-type="string" table:style-name="ce46">
            <text:p>31.87</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1017" table:style-name="ce87"/>
        </table:table-row>
        <table:table-row table:style-name="ro9">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4">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9">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9">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FASD-E1.1" table:print="false" table:style-name="ta1">
        <table:table-column table:default-cell-style-name="ce10" table:style-name="co61"/>
        <table:table-column table:default-cell-style-name="ce10" table:style-name="co2"/>
        <table:table-column table:default-cell-style-name="ce10" table:style-name="co62"/>
        <table:table-column table:default-cell-style-name="ce10" table:style-name="co63"/>
        <table:table-column table:default-cell-style-name="ce10" table:style-name="co2"/>
        <table:table-column table:default-cell-style-name="ce10" table:style-name="co62"/>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1.1: Country epidemiology</text:p>
          </table:table-cell>
          <table:table-cell table:style-name="ce98"/>
          <table:table-cell table:style-name="ce300"/>
          <table:table-cell table:number-columns-repeated="1021" table:style-name="ce98"/>
        </table:table-row>
        <table:table-row table:style-name="ro11">
          <table:table-cell table:number-columns-repeated="1024" table:style-name="ce99"/>
        </table:table-row>
        <table:table-row table:style-name="ro29">
          <table:table-cell office:value-type="string" table:style-name="ce299">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299">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299">
            <text:p>Year of estimate</text:p>
          </table:table-cell>
          <table:table-cell table:number-columns-repeated="2" table:style-name="ce106"/>
          <table:table-cell table:style-name="ce302"/>
          <table:table-cell table:number-columns-repeated="3" table:style-name="ce304"/>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301"/>
          <table:table-cell table:style-name="ce303"/>
          <table:table-cell table:style-name="ce108"/>
          <table:table-cell table:style-name="ce305"/>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301"/>
          <table:table-cell table:style-name="ce303"/>
          <table:table-cell table:style-name="ce102"/>
          <table:table-cell table:style-name="ce301"/>
          <table:table-cell table:style-name="ce102"/>
          <table:table-cell table:number-columns-repeated="1017" table:style-name="ce99"/>
        </table:table-row>
        <table:table-row table:style-name="ro1">
          <table:table-cell table:number-columns-spanned="7" table:number-rows-spanned="1" table:style-name="ce103"/>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1.2" table:print="false" table:style-name="ta1">
        <table:table-column table:default-cell-style-name="ce10" table:style-name="co12"/>
        <table:table-column table:default-cell-style-name="ce10" table:style-name="co13"/>
        <table:table-column table:default-cell-style-name="ce10" table:number-columns-repeated="3" table:style-name="co14"/>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1.2: International comparison</text:p>
          </table:table-cell>
          <table:table-cell table:number-columns-repeated="1023" table:style-name="ce98"/>
        </table:table-row>
        <table:table-row table:style-name="ro11">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Stillbirth prevalence (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Total birth prevalence (LB+SB)</text:p>
          </table:table-cell>
          <table:table-cell table:style-name="ce102"/>
          <table:table-cell table:number-columns-repeated="3" table:style-name="ce121"/>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3">
          <table:table-cell table:number-columns-spanned="5" table:number-rows-spanned="1" table:style-name="ce103"/>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4">
          <table:table-cell table:number-columns-repeated="1024" table:style-name="ce99"/>
        </table:table-row>
        <table:table-row table:style-name="ro15">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1" table:print="false" table:style-name="ta1">
        <table:table-column table:default-cell-style-name="ce10" table:style-name="co15"/>
        <table:table-column table:default-cell-style-name="ce10" table:style-name="co64"/>
        <table:table-column table:default-cell-style-name="ce10" table:style-name="co65"/>
        <table:table-column table:default-cell-style-name="ce10" table:style-name="co66"/>
        <table:table-column table:default-cell-style-name="ce10" table:number-columns-repeated="1020" table:style-name="co3"/>
        <table:table-row table:style-name="ro2">
          <table:table-cell office:string-value="Ireland" office:value-type="string" table:style-name="ce97">
            <text:p>Ireland</text:p>
          </table:table-cell>
          <table:table-cell table:number-columns-repeated="1018" table:style-name="ce98"/>
          <table:table-cell table:number-columns-repeated="5"/>
        </table:table-row>
        <table:table-row table:style-name="ro2">
          <table:table-cell office:value-type="string" table:style-name="ce1">
            <text:p>Fetal Alcohol Spectrum Disorder</text:p>
          </table:table-cell>
          <table:table-cell table:number-columns-repeated="1018" table:style-name="ce98"/>
          <table:table-cell table:number-columns-repeated="5"/>
        </table:table-row>
        <table:table-row table:style-name="ro2">
          <table:table-cell office:value-type="string" table:style-name="ce98">
            <text:p>FAS Epidemiology 2.1: Data on affected pregnancies: Research studies</text:p>
          </table:table-cell>
          <table:table-cell table:number-columns-repeated="1018" table:style-name="ce98"/>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6">
          <table:table-cell office:value-type="string" table:number-columns-spanned="4" table:number-rows-spanned="1" table:style-name="ce306">
            <text:p>Based on the studies listed above (or in section SYPH-E2.1 of the Tool), enter the best estimates for the prevalence of affected births and stillbirths in the country, and a range of values to reflect uncertainty or within-country variation.</text:p>
          </table:table-cell>
          <table:covered-table-cell table:number-columns-repeated="2" table:style-name="ce308"/>
          <table:covered-table-cell table:style-name="ce310"/>
          <table:table-cell table:number-columns-repeated="1015" table:style-name="ce99"/>
          <table:table-cell table:number-columns-repeated="5"/>
        </table:table-row>
        <table:table-row table:style-name="ro16">
          <table:table-cell office:value-type="string" table:number-columns-spanned="4" table:number-rows-spanned="1" table:style-name="ce307">
            <text:p>If studies are not representative of the national population you may need to weight your data<text:span text:style-name="T6"> (see the Guide for explanation on weighting and help with the calculations).</text:span></text:p>
          </table:table-cell>
          <table:covered-table-cell table:number-columns-repeated="2" table:style-name="ce309"/>
          <table:covered-table-cell table:style-name="ce311"/>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4">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4">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4">
          <table:table-cell table:number-columns-repeated="1019" table:style-name="ce99"/>
          <table:table-cell table:number-columns-repeated="5"/>
        </table:table-row>
        <table:table-row table:style-name="ro14">
          <table:table-cell office:value-type="string" table:style-name="ce131">
            <text:p>TB = total births (live births + stillbirths); </text:p>
          </table:table-cell>
          <table:table-cell table:number-columns-repeated="1018" table:style-name="ce99"/>
          <table:table-cell table:number-columns-repeated="5"/>
        </table:table-row>
        <table:table-row table:number-rows-repeated="65505" table:style-name="ro14">
          <table:table-cell table:number-columns-repeated="1019" table:style-name="ce99"/>
          <table:table-cell table:number-columns-repeated="5"/>
        </table:table-row>
        <table:table-row table:number-rows-repeated="983047" table:style-name="ro2">
          <table:table-cell table:number-columns-repeated="1024"/>
        </table:table-row>
        <table:table-row table:style-name="ro2">
          <table:table-cell table:number-columns-repeated="1024"/>
        </table:table-row>
      </table:table>
      <table:table table:name="FASD-E2.2" table:print="false" table:style-name="ta1">
        <table:table-column table:default-cell-style-name="ce10" table:number-columns-repeated="3" table:style-name="co19"/>
        <table:table-column table:default-cell-style-name="ce10" table:style-name="co20"/>
        <table:table-column table:default-cell-style-name="ce10" table:number-columns-repeated="2" table:style-name="co19"/>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97">
            <text:p>Fetal Alcohol Spectrum Disorder</text:p>
          </table:table-cell>
          <table:table-cell table:number-columns-repeated="1023" table:style-name="ce98"/>
        </table:table-row>
        <table:table-row table:style-name="ro1">
          <table:table-cell office:value-type="string" table:style-name="ce98">
            <text:p>FAS Epidemiology 2.2: Data on affected pregnancies: Surveillance</text:p>
          </table:table-cell>
          <table:table-cell table:number-columns-repeated="1023" table:style-name="ce98"/>
        </table:table-row>
        <table:table-row table:style-name="ro14">
          <table:table-cell table:number-columns-repeated="1024" table:style-name="ce99"/>
        </table:table-row>
        <table:table-row table:style-name="ro18">
          <table:table-cell office:value-type="string" table:number-columns-spanned="4" table:number-rows-spanned="1" table:style-name="ce137">
            <text:p>Based on surveillance data, enter the best estimates for the prevalence of the condition in live births and stillbirths <text:s/>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6">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4">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4">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4">
          <table:table-cell table:number-columns-repeated="1024" table:style-name="ce99"/>
        </table:table-row>
        <table:table-row table:style-name="ro14">
          <table:table-cell office:value-type="string" table:style-name="ce131">
            <text:p>TB = total births (live births + stillbirths)</text:p>
          </table:table-cell>
          <table:table-cell table:number-columns-repeated="1023" table:style-name="ce99"/>
        </table:table-row>
        <table:table-row table:number-rows-repeated="65510" table:style-name="ro14">
          <table:table-cell table:number-columns-repeated="1024" table:style-name="ce99"/>
        </table:table-row>
        <table:table-row table:number-rows-repeated="983047" table:style-name="ro2">
          <table:table-cell table:number-columns-repeated="1024"/>
        </table:table-row>
        <table:table-row table:style-name="ro2">
          <table:table-cell table:number-columns-repeated="1024"/>
        </table:table-row>
      </table:table>
      <table:table table:name="FASD-E2.3" table:print="false" table:style-name="ta1">
        <table:table-column table:default-cell-style-name="ce10" table:style-name="co67"/>
        <table:table-column table:default-cell-style-name="ce10" table:number-columns-repeated="2" table:style-name="co22"/>
        <table:table-column table:default-cell-style-name="ce10" table:style-name="co68"/>
        <table:table-column table:default-cell-style-name="ce10" table:style-name="co69"/>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18">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14"/>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4">
          <table:table-cell office:value-type="string" table:style-name="ce312">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19">
            <text:p>Number of affected live births + Number of affected still births</text:p>
          </table:table-cell>
          <table:table-cell table:number-columns-repeated="1020" table:style-name="ce164"/>
        </table:table-row>
        <table:table-row table:style-name="ro4">
          <table:table-cell office:value-type="string" table:style-name="ce312">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0">
            <text:p>Total number of live births + Total number of still births</text:p>
          </table:table-cell>
          <table:table-cell table:number-columns-repeated="1020" table:style-name="ce164"/>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14"/>
          <table:table-cell table:number-columns-repeated="1021" table:style-name="ce99"/>
        </table:table-row>
        <table:table-row table:style-name="ro4">
          <table:table-cell office:value-type="string" table:style-name="ce127">
            <text:p>Recorded live birth prevalence </text:p>
            <text:p>(affected recorded live births / 1000 recorded total births)</text:p>
          </table:table-cell>
          <table:table-cell office:value="0" office:value-type="float" table:formula="of:=[.B8]/([.B13]/1000)" table:style-name="ce152">
            <text:p>#DIV/0!</text:p>
          </table:table-cell>
          <table:table-cell office:value="0" office:value-type="float" table:formula="of:=[.C8]/([.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6]/[.B17]" table:style-name="ce152">
            <text:p>#DIV/0!</text:p>
          </table:table-cell>
          <table:table-cell office:value="0" office:value-type="float" table:formula="of:=[.C16]/[.C17]" table:style-name="ce152">
            <text:p>#DIV/0!</text:p>
          </table:table-cell>
          <table:table-cell table:number-columns-repeated="1021" table:style-name="ce99"/>
        </table:table-row>
        <table:table-row table:style-name="ro4">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52">
            <text:p>#DIV/0!</text:p>
          </table:table-cell>
          <table:table-cell office:value="0" office:value-type="float" table:formula="of:=[.C8]/[.C17]" table:style-name="ce152">
            <text:p>#DIV/0!</text:p>
          </table:table-cell>
          <table:table-cell table:number-columns-repeated="1021" table:style-name="ce99"/>
        </table:table-row>
        <table:table-row table:style-name="ro4">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52">
            <text:p>#DIV/0!</text:p>
          </table:table-cell>
          <table:table-cell office:value="0" office:value-type="float" table:formula="of:=[.C8]/([.C17]*[.C18])"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14"/>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3]/1000)" table:style-name="ce152">
            <text:p>#DIV/0!</text:p>
          </table:table-cell>
          <table:table-cell office:value="0" office:value-type="float" table:formula="of:=[.C10]/([.C13]/1000)" table:style-name="ce152">
            <text:p>#DIV/0!</text:p>
          </table:table-cell>
          <table:table-cell table:number-columns-repeated="1021" table:style-name="ce99"/>
        </table:table-row>
        <table:table-row table:style-name="ro4">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15"/>
          <table:table-cell office:value-type="string" table:style-name="ce320">
            <text:p>Range: 0 to 1</text:p>
          </table:table-cell>
          <table:table-cell table:number-columns-repeated="1020" table:style-name="ce99"/>
        </table:table-row>
        <table:table-row table:style-name="ro4">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15"/>
          <table:table-cell office:value-type="string" table:style-name="ce321">
            <text:p>Range: 0 to 1</text:p>
          </table:table-cell>
          <table:table-cell table:number-columns-repeated="1020" table:style-name="ce99"/>
        </table:table-row>
        <table:table-row table:style-name="ro4">
          <table:table-cell office:value-type="string" table:style-name="ce127">
            <text:p>Estimated stillbirth prevalence </text:p>
            <text:p>(recorded prevalence / completeness)</text:p>
          </table:table-cell>
          <table:table-cell office:value="0" office:value-type="float" table:formula="of:=[.B23]/[.B24]" table:style-name="ce152">
            <text:p>#DIV/0!</text:p>
          </table:table-cell>
          <table:table-cell office:value="0" office:value-type="float" table:formula="of:=[.C23]/[.C24]" table:style-name="ce152">
            <text:p>#DIV/0!</text:p>
          </table:table-cell>
          <table:table-cell table:number-columns-repeated="1021" table:style-name="ce99"/>
        </table:table-row>
        <table:table-row table:style-name="ro4">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52">
            <text:p>#DIV/0!</text:p>
          </table:table-cell>
          <table:table-cell office:value="0" office:value-type="float" table:formula="of:=[.C10]/[.C24]" table:style-name="ce152">
            <text:p>#DIV/0!</text:p>
          </table:table-cell>
          <table:table-cell table:number-columns-repeated="1021" table:style-name="ce99"/>
        </table:table-row>
        <table:table-row table:style-name="ro4">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4]*[.B25])" table:style-name="ce152">
            <text:p>#DIV/0!</text:p>
          </table:table-cell>
          <table:table-cell office:value="0" office:value-type="float" table:formula="of:=[.C10]/([.C24]*[.C25])" table:style-name="ce152">
            <text:p>#DIV/0!</text:p>
          </table:table-cell>
          <table:table-cell table:number-columns-repeated="1021" table:style-name="ce99"/>
        </table:table-row>
        <table:table-row table:style-name="ro7">
          <table:table-cell table:number-columns-repeated="3" table:style-name="ce128"/>
          <table:table-cell table:number-columns-repeated="1021" table:style-name="ce99"/>
        </table:table-row>
        <table:table-row table:style-name="ro4">
          <table:table-cell office:value-type="string" table:number-columns-spanned="3" table:number-rows-spanned="1" table:style-name="ce147">
            <text:p><text:span text:style-name="T7">Based on the sources above</text:span><text:span text:style-name="T9">, enter the best prevalence estimates for your population, and a range of values to reflect uncertainty of estimates and within country variation. </text:span></text:p>
          </table:table-cell>
          <table:covered-table-cell table:style-name="ce154"/>
          <table:covered-table-cell table:style-name="ce155"/>
          <table:table-cell table:style-name="ce322"/>
          <table:table-cell table:number-columns-repeated="1020" table:style-name="ce99"/>
        </table:table-row>
        <table:table-row table:style-name="ro4">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7">
          <table:table-cell table:number-columns-repeated="2" table:style-name="ce313"/>
          <table:table-cell table:style-name="ce316"/>
          <table:table-cell table:style-name="ce139"/>
          <table:table-cell table:number-columns-repeated="1020" table:style-name="ce99"/>
        </table:table-row>
        <table:table-row table:style-name="ro4">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17">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4">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1">
          <table:table-cell office:value-type="string" table:style-name="ce149">
            <text:p>TB = total births (live births + stillbirths)</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52" table:style-name="ro2">
          <table:table-cell table:number-columns-repeated="1024"/>
        </table:table-row>
        <table:table-row table:style-name="ro2">
          <table:table-cell table:number-columns-repeated="1024"/>
        </table:table-row>
      </table:table>
      <table:table table:name="FASD-E2.4" table:print="false" table:style-name="ta1">
        <table:table-column table:default-cell-style-name="ce10" table:style-name="co25"/>
        <table:table-column table:default-cell-style-name="ce10" table:number-columns-repeated="2" table:style-name="co26"/>
        <table:table-column table:default-cell-style-name="ce10" table:style-name="co2"/>
        <table:table-column table:default-cell-style-name="ce10" table:number-columns-repeated="3" table:style-name="co26"/>
        <table:table-column table:default-cell-style-name="ce10" table:number-columns-repeated="1017"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4: Summary of affected pregnancies</text:p>
          </table:table-cell>
          <table:table-cell table:number-columns-repeated="1023" table:style-name="ce98"/>
        </table:table-row>
        <table:table-row table:style-name="ro1">
          <table:table-cell table:number-columns-repeated="9" table:style-name="ce165"/>
          <table:table-cell table:number-columns-repeated="1015" table:style-name="ce99"/>
        </table:table-row>
        <table:table-row table:style-name="ro19">
          <table:table-cell office:value-type="string" table:style-name="ce166">
            <text:p>Indicator</text:p>
          </table:table-cell>
          <table:table-cell office:value-type="string" table:style-name="ce174">
            <text:p>Your estimates</text:p>
          </table:table-cell>
          <table:table-cell office:value-type="string" table:style-name="ce177">
            <text:p>Range</text:p>
          </table:table-cell>
          <table:table-cell office:value-type="string" table:style-name="ce181">
            <text:p>PHGDB minimum estimates</text:p>
          </table:table-cell>
          <table:table-cell office:value-type="string" table:style-name="ce174">
            <text:p>Chosen estimates</text:p>
          </table:table-cell>
          <table:table-cell office:value-type="string" table:style-name="ce186">
            <text:p>Range</text:p>
          </table:table-cell>
          <table:table-cell office:value-type="string" table:style-name="ce177">
            <text:p>Source</text:p>
          </table:table-cell>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live births</text:span></text:p>
          </table:table-cell>
          <table:table-cell table:style-name="ce146"/>
          <table:table-cell table:style-name="ce178"/>
          <table:table-cell table:style-name="ce182"/>
          <table:table-cell table:style-name="ce146"/>
          <table:table-cell table:style-name="ce187"/>
          <table:table-cell table:number-columns-spanned="1" table:number-rows-spanned="2" table:style-name="ce188"/>
          <table:table-cell table:number-columns-repeated="2" table:style-name="ce165"/>
          <table:table-cell table:number-columns-repeated="1015" table:style-name="ce99"/>
        </table:table-row>
        <table:table-row table:style-name="ro1">
          <table:table-cell office:value-type="string" table:style-name="ce168">
            <text:p>Annual birth prevalence / 1000 TB</text:p>
          </table:table-cell>
          <table:table-cell table:style-name="ce146"/>
          <table:table-cell table:style-name="ce178"/>
          <table:table-cell table:style-name="ce183"/>
          <table:table-cell table:style-name="ce146"/>
          <table:table-cell table:style-name="ce187"/>
          <table:covered-table-cell table:style-name="ce188"/>
          <table:table-cell table:number-columns-repeated="2" table:style-name="ce165"/>
          <table:table-cell table:number-columns-repeated="1015" table:style-name="ce99"/>
        </table:table-row>
        <table:table-row table:style-name="ro1">
          <table:table-cell office:value-type="string" table:style-name="ce167">
            <text:p>Number of annual affected <text:span text:style-name="T7">still births</text:span></text:p>
          </table:table-cell>
          <table:table-cell table:style-name="ce175"/>
          <table:table-cell table:style-name="ce179"/>
          <table:table-cell table:style-name="ce184"/>
          <table:table-cell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office:value-type="string" table:style-name="ce169">
            <text:p>Annual Stillbirth prevalence / 1000 TB</text:p>
          </table:table-cell>
          <table:table-cell table:style-name="ce175"/>
          <table:table-cell table:style-name="ce179"/>
          <table:table-cell table:style-name="ce185"/>
          <table:table-cell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style-name="ce170"/>
          <table:table-cell table:style-name="ce175"/>
          <table:table-cell table:style-name="ce179"/>
          <table:table-cell table:number-columns-repeated="2" table:style-name="ce175"/>
          <table:table-cell table:style-name="ce179"/>
          <table:table-cell table:number-columns-spanned="1" table:number-rows-spanned="2" table:style-name="ce189"/>
          <table:table-cell table:style-name="ce99"/>
          <table:table-cell table:style-name="ce165"/>
          <table:table-cell table:number-columns-repeated="1015" table:style-name="ce99"/>
        </table:table-row>
        <table:table-row table:style-name="ro1">
          <table:table-cell table:style-name="ce171"/>
          <table:table-cell table:style-name="ce175"/>
          <table:table-cell table:style-name="ce179"/>
          <table:table-cell table:number-columns-repeated="2" table:style-name="ce175"/>
          <table:table-cell table:style-name="ce179"/>
          <table:covered-table-cell table:style-name="ce189"/>
          <table:table-cell table:style-name="ce99"/>
          <table:table-cell table:style-name="ce165"/>
          <table:table-cell table:number-columns-repeated="1015" table:style-name="ce99"/>
        </table:table-row>
        <table:table-row table:style-name="ro1">
          <table:table-cell table:number-columns-repeated="2" table:style-name="ce172"/>
          <table:table-cell table:style-name="ce180"/>
          <table:table-cell table:number-columns-repeated="2" table:style-name="ce172"/>
          <table:table-cell table:style-name="ce180"/>
          <table:table-cell table:style-name="ce149"/>
          <table:table-cell table:style-name="ce99"/>
          <table:table-cell table:style-name="ce165"/>
          <table:table-cell table:number-columns-repeated="1015" table:style-name="ce99"/>
        </table:table-row>
        <table:table-row table:style-name="ro20">
          <table:table-cell office:value-type="string" table:number-columns-spanned="7" table:number-rows-spanned="1" table:style-name="ce173">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6"/>
          <table:covered-table-cell table:style-name="ce190"/>
          <table:table-cell table:style-name="ce99"/>
          <table:table-cell table:style-name="ce165"/>
          <table:table-cell table:number-columns-repeated="1015" table:style-name="ce99"/>
        </table:table-row>
        <table:table-row table:style-name="ro1">
          <table:table-cell table:number-columns-repeated="7" table:style-name="ce165"/>
          <table:table-cell table:style-name="ce99"/>
          <table:table-cell table:style-name="ce165"/>
          <table:table-cell table:number-columns-repeated="1015" table:style-name="ce99"/>
        </table:table-row>
        <table:table-row table:style-name="ro1">
          <table:table-cell office:value-type="string" table:style-name="ce131">
            <text:p>TB = total births (live births + stillbirths)</text:p>
          </table:table-cell>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5" table:style-name="ce99"/>
          <table:table-cell table:style-name="ce165"/>
          <table:table-cell table:style-name="ce99"/>
          <table:table-cell table:style-name="ce165"/>
          <table:table-cell table:number-columns-repeated="1015" table:style-name="ce99"/>
        </table:table-row>
        <table:table-row table:style-name="ro1">
          <table:table-cell table:style-name="ce165"/>
          <table:table-cell table:number-columns-repeated="7" table:style-name="ce99"/>
          <table:table-cell table:style-name="ce165"/>
          <table:table-cell table:number-columns-repeated="1015" table:style-name="ce99"/>
        </table:table-row>
        <table:table-row table:number-rows-repeated="7" table:style-name="ro1">
          <table:table-cell table:number-columns-repeated="9" table:style-name="ce165"/>
          <table:table-cell table:number-columns-repeated="1015" table:style-name="ce99"/>
        </table:table-row>
        <table:table-row table:style-name="ro1">
          <table:table-cell table:style-name="ce165"/>
          <table:table-cell table:number-columns-repeated="6" table:style-name="ce99"/>
          <table:table-cell table:number-columns-repeated="2" table:style-name="ce165"/>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4"/>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2.5" table:print="false" table:style-name="ta1">
        <table:table-column table:default-cell-style-name="ce10" table:style-name="co27"/>
        <table:table-column table:default-cell-style-name="ce10" table:style-name="co28"/>
        <table:table-column table:default-cell-style-name="ce10" table:style-name="co29"/>
        <table:table-column table:default-cell-style-name="ce10" table:style-name="co30"/>
        <table:table-column table:default-cell-style-name="ce10" table:style-name="co31"/>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20">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4"/>
          <table:covered-table-cell table:style-name="ce155"/>
          <table:table-cell table:style-name="ce128"/>
          <table:table-cell table:number-columns-repeated="1019" table:style-name="ce99"/>
        </table:table-row>
        <table:table-row table:style-name="ro1">
          <table:table-cell table:style-name="ce191"/>
          <table:table-cell table:number-columns-repeated="1023" table:style-name="ce99"/>
        </table:table-row>
        <table:table-row table:style-name="ro1">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style-name="ce193"/>
          <table:table-cell table:number-columns-repeated="3" table:style-name="ce195"/>
          <table:table-cell table:number-columns-repeated="1020" table:style-name="ce99"/>
        </table:table-row>
        <table:table-row table:style-name="ro1">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style-name="ce99"/>
        </table:table-row>
        <table:table-row table:style-name="ro1">
          <table:table-cell office:value-type="string" table:style-name="ce192">
            <text:p><text:s text:c="2"/></text:p>
          </table:table-cell>
          <table:table-cell table:number-columns-repeated="3" table:style-name="ce192"/>
          <table:table-cell table:number-columns-repeated="1020" table:style-name="ce99"/>
        </table:table-row>
        <table:table-row table:number-rows-repeated="3" table:style-name="ro1">
          <table:table-cell table:number-columns-repeated="4" table:style-name="ce192"/>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text:p>
          </table:table-cell>
          <table:table-cell table:number-columns-repeated="1023" table:style-name="ce99"/>
        </table:table-row>
        <table:table-row table:number-rows-repeated="65507" table:style-name="ro1">
          <table:table-cell table:number-columns-repeated="1024" table:style-name="ce99"/>
        </table:table-row>
        <table:table-row table:number-rows-repeated="983049" table:style-name="ro2">
          <table:table-cell table:number-columns-repeated="1024"/>
        </table:table-row>
        <table:table-row table:style-name="ro2">
          <table:table-cell table:number-columns-repeated="1024"/>
        </table:table-row>
      </table:table>
      <table:table table:name="FASD-E3.1" table:print="false" table:style-name="ta1">
        <table:table-column table:default-cell-style-name="ce10" table:style-name="co32"/>
        <table:table-column table:default-cell-style-name="ce10" table:style-name="co33"/>
        <table:table-column table:default-cell-style-name="ce10" table:style-name="co34"/>
        <table:table-column table:default-cell-style-name="ce10" table:number-columns-repeated="2" table:style-name="co35"/>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1: Mortality data: Research studies</text:p>
          </table:table-cell>
          <table:table-cell table:number-columns-repeated="6" table:style-name="ce199"/>
          <table:table-cell table:number-columns-repeated="1017" table:style-name="ce98"/>
        </table:table-row>
        <table:table-row table:style-name="ro1">
          <table:table-cell table:number-columns-repeated="7" table:style-name="ce165"/>
          <table:table-cell table:number-columns-repeated="1017" table:style-name="ce99"/>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7" table:style-name="ce99"/>
        </table:table-row>
        <table:table-row table:number-rows-repeated="3" table:style-name="ro1">
          <table:table-cell table:number-columns-repeated="5" table:style-name="ce127"/>
          <table:table-cell table:number-columns-repeated="2"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21">
          <table:table-cell office:value-type="string" table:number-columns-spanned="4" table:number-rows-spanned="1" table:style-name="ce196">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2">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number-columns-repeated="3" table:style-name="ce165"/>
          <table:table-cell table:number-columns-repeated="1017" table:style-name="ce99"/>
        </table:table-row>
        <table:table-row table:style-name="ro1">
          <table:table-cell office:value-type="string" table:style-name="ce198">
            <text:p>Neonatal group (&lt;28 day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Infant group (&lt;1 year)</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Under-5 group (&lt;5 years)</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98">
            <text:p>Other age group:</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Best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Low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office:value-type="string" table:style-name="ce171">
            <text:p>Higher estimate </text:p>
          </table:table-cell>
          <table:table-cell table:number-columns-repeated="3" table:style-name="ce198"/>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1">
          <table:table-cell office:value-type="string" table:style-name="ce165">
            <text:p>LB = live births</text:p>
          </table:table-cell>
          <table:table-cell table:number-columns-repeated="6" table:style-name="ce165"/>
          <table:table-cell table:number-columns-repeated="1017" table:style-name="ce99"/>
        </table:table-row>
        <table:table-row table:number-rows-repeated="2" table:style-name="ro1">
          <table:table-cell table:number-columns-repeated="7" table:style-name="ce165"/>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2" table:print="false" table:style-name="ta1">
        <table:table-column table:default-cell-style-name="ce10" table:style-name="co70"/>
        <table:table-column table:default-cell-style-name="ce10" table:style-name="co37"/>
        <table:table-column table:default-cell-style-name="ce10" table:style-name="co71"/>
        <table:table-column table:default-cell-style-name="ce10" table:number-columns-repeated="1021" table:style-name="co3"/>
        <table:table-row table:style-name="ro1">
          <table:table-cell office:string-value="Ireland" office:value-type="string" table:style-name="ce97">
            <text:p>Ireland</text:p>
          </table:table-cell>
          <table:table-cell table:number-columns-repeated="1023" table:style-name="ce98"/>
        </table:table-row>
        <table:table-row table:style-name="ro31">
          <table:table-cell office:value-type="string" table:style-name="ce1">
            <text:p>Fetal Alcohol Spectrum Disorder</text:p>
          </table:table-cell>
          <table:table-cell table:number-columns-repeated="1023" table:style-name="ce98"/>
        </table:table-row>
        <table:table-row table:style-name="ro1">
          <table:table-cell office:value-type="string" table:style-name="ce97">
            <text:p>FAS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4">
            <text:p>Fill in the blank cells based on your vital registration data. <text:s/></text:p>
          </table:table-cell>
          <table:covered-table-cell table:style-name="ce327"/>
          <table:table-cell table:number-columns-repeated="1022" table:style-name="ce99"/>
        </table:table-row>
        <table:table-row table:style-name="ro31">
          <table:table-cell office:value-type="string" table:style-name="ce127">
            <text:p>Enter year and source of data</text:p>
          </table:table-cell>
          <table:table-cell table:style-name="ce192"/>
          <table:table-cell table:number-columns-repeated="1022" table:style-name="ce99"/>
        </table:table-row>
        <table:table-row table:style-name="ro31">
          <table:table-cell office:value-type="string" table:style-name="ce205">
            <text:p>Registered data</text:p>
          </table:table-cell>
          <table:table-cell table:style-name="ce328"/>
          <table:table-cell table:number-columns-repeated="1022" table:style-name="ce99"/>
        </table:table-row>
        <table:table-row table:style-name="ro31">
          <table:table-cell office:value-type="string" table:style-name="ce323">
            <text:p>Total registered live births</text:p>
          </table:table-cell>
          <table:table-cell table:style-name="ce329"/>
          <table:table-cell table:number-columns-repeated="1022" table:style-name="ce99"/>
        </table:table-row>
        <table:table-row table:style-name="ro31">
          <table:table-cell office:value-type="string" table:style-name="ce323">
            <text:p>Registered condition-specific neonatal deaths (first 28 days of life) </text:p>
          </table:table-cell>
          <table:table-cell table:style-name="ce329"/>
          <table:table-cell table:number-columns-repeated="1022" table:style-name="ce99"/>
        </table:table-row>
        <table:table-row table:style-name="ro31">
          <table:table-cell office:value-type="string" table:style-name="ce323">
            <text:p>Registered condition-specific infant deaths (first year of life) </text:p>
          </table:table-cell>
          <table:table-cell table:style-name="ce329"/>
          <table:table-cell table:number-columns-repeated="1022" table:style-name="ce99"/>
        </table:table-row>
        <table:table-row table:style-name="ro31">
          <table:table-cell office:value-type="string" table:style-name="ce323">
            <text:p>Registered condition-specific under-5 deaths <text:s/>(first 5 years of life) </text:p>
          </table:table-cell>
          <table:table-cell table:style-name="ce329"/>
          <table:table-cell table:number-columns-repeated="1022" table:style-name="ce99"/>
        </table:table-row>
        <table:table-row table:style-name="ro4">
          <table:table-cell office:value-type="string" table:style-name="ce323">
            <text:p>Registered condition-specific neonatal mortality ratio (condition-specific neonatal deaths /(Total registered live births/ 1000))</text:p>
          </table:table-cell>
          <table:table-cell office:value="0" office:value-type="float" table:formula="of:=[.B9]/([.B8]/1000)" table:style-name="ce330">
            <text:p>#DIV/0!</text:p>
          </table:table-cell>
          <table:table-cell table:number-columns-repeated="1022" table:style-name="ce99"/>
        </table:table-row>
        <table:table-row table:style-name="ro31">
          <table:table-cell office:value-type="string" table:style-name="ce323">
            <text:p>Registered condition-specific infant mortality ((condition-specific infant deaths /(Total registered live births/ 1000))</text:p>
          </table:table-cell>
          <table:table-cell office:value="0" office:value-type="float" table:formula="of:=[.B10]/([.B8]/1000)" table:style-name="ce330">
            <text:p>#DIV/0!</text:p>
          </table:table-cell>
          <table:table-cell table:number-columns-repeated="1022" table:style-name="ce99"/>
        </table:table-row>
        <table:table-row table:style-name="ro4">
          <table:table-cell office:value-type="string" table:style-name="ce323">
            <text:p>Registered condition-specific under-5 mortality (condition-specific under-5 deaths / (Total registered live births/ 1000))</text:p>
          </table:table-cell>
          <table:table-cell office:value="0" office:value-type="float" table:formula="of:=[.B11]/([.B8]/1000)" table:style-name="ce330">
            <text:p>#DIV/0!</text:p>
          </table:table-cell>
          <table:table-cell table:number-columns-repeated="1022" table:style-name="ce99"/>
        </table:table-row>
        <table:table-row table:style-name="ro7">
          <table:table-cell table:style-name="ce128"/>
          <table:table-cell table:style-name="ce331"/>
          <table:table-cell table:style-name="ce165"/>
          <table:table-cell table:number-columns-repeated="1021" table:style-name="ce99"/>
        </table:table-row>
        <table:table-row table:style-name="ro32">
          <table:table-cell office:value-type="string" table:number-columns-spanned="2" table:number-rows-spanned="1" table:style-name="ce324">
            <text:p>Adjustment for under-ascertainment of cause of death and sub-registration of deaths<text:span text:style-name="T7">: </text:span><text:span text:style-name="T6">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6">It is assumed that under-ascertainment is stable across age-groups; if ascertainment varies by age-group, you could use separate estimates for each age group. </text:span></text:p>
          </table:table-cell>
          <table:covered-table-cell table:style-name="ce332"/>
          <table:table-cell table:number-columns-repeated="1022" table:style-name="ce99"/>
        </table:table-row>
        <table:table-row table:style-name="ro7">
          <table:table-cell table:number-columns-repeated="2" table:style-name="ce325"/>
          <table:table-cell table:style-name="ce165"/>
          <table:table-cell table:number-columns-repeated="1021" table:style-name="ce99"/>
        </table:table-row>
        <table:table-row table:style-name="ro2">
          <table:table-cell office:value-type="string" table:style-name="ce326">
            <text:p>Estimated completeness of recording: what proportion of deaths in affected persons were registered as such?</text:p>
          </table:table-cell>
          <table:table-cell table:content-validation-name="val1" table:style-name="ce333"/>
          <table:table-cell office:value-type="string" table:style-name="ce336">
            <text:p>Range: 0 to 1</text:p>
          </table:table-cell>
          <table:table-cell table:number-columns-repeated="1021" table:style-name="ce99"/>
        </table:table-row>
        <table:table-row table:style-name="ro2">
          <table:table-cell office:value-type="string" table:style-name="ce210">
            <text:p>Population coverage: what proportion of the total country/territory population is covered by the vital registration?</text:p>
          </table:table-cell>
          <table:table-cell table:content-validation-name="val1" table:style-name="ce333"/>
          <table:table-cell office:value-type="string" table:style-name="ce337">
            <text:p>Range: 0 to 1</text:p>
          </table:table-cell>
          <table:table-cell table:number-columns-repeated="1021" table:style-name="ce99"/>
        </table:table-row>
        <table:table-row table:style-name="ro31">
          <table:table-cell office:value-type="string" table:style-name="ce210">
            <text:p>Death ascertainment (population coverage x completeness)</text:p>
          </table:table-cell>
          <table:table-cell office:value="0" office:value-type="float" table:formula="of:=[.B19]*[.B18]" table:style-name="ce330">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34"/>
          <table:table-cell table:style-name="ce222"/>
          <table:table-cell table:number-columns-repeated="1021" table:style-name="ce99"/>
        </table:table-row>
        <table:table-row table:style-name="ro31">
          <table:table-cell office:value-type="string" table:style-name="ce210">
            <text:p>Estimated number of live births in total population (Total registered live births/population coverage)</text:p>
          </table:table-cell>
          <table:table-cell office:value="0" office:value-type="float" table:formula="of:=[.B8]/[.B19]" table:style-name="ce335">
            <text:p>#DIV/0!</text:p>
          </table:table-cell>
          <table:table-cell table:style-name="ce222"/>
          <table:table-cell table:number-columns-repeated="1021" table:style-name="ce99"/>
        </table:table-row>
        <table:table-row table:style-name="ro4">
          <table:table-cell office:value-type="string" table:style-name="ce210">
            <text:p>Estimated number of neonatal deaths in total population</text:p>
            <text:p>(number of deaths registered in neonatal period / ascertainment<text:span text:style-name="T6">)</text:span></text:p>
          </table:table-cell>
          <table:table-cell office:value="0" office:value-type="float" table:formula="of:=[.B9]/[.B20]" table:style-name="ce335">
            <text:p>#DIV/0!</text:p>
          </table:table-cell>
          <table:table-cell table:number-columns-repeated="1022" table:style-name="ce99"/>
        </table:table-row>
        <table:table-row table:style-name="ro4">
          <table:table-cell office:value-type="string" table:style-name="ce210">
            <text:p>Estimated number of infant deaths in total population</text:p>
            <text:p>(number of deaths registered in first year of life / ascertainment<text:span text:style-name="T6">)</text:span></text:p>
          </table:table-cell>
          <table:table-cell office:value="0" office:value-type="float" table:formula="of:=[.B10]/[.B20]" table:style-name="ce335">
            <text:p>#DIV/0!</text:p>
          </table:table-cell>
          <table:table-cell table:number-columns-repeated="1022" table:style-name="ce99"/>
        </table:table-row>
        <table:table-row table:style-name="ro4">
          <table:table-cell office:value-type="string" table:style-name="ce210">
            <text:p>Estimated number of under-5 deaths in total population</text:p>
            <text:p>(number of deaths registered in under-5s / ascertainment)</text:p>
          </table:table-cell>
          <table:table-cell office:value="0" office:value-type="float" table:formula="of:=[.B11]/[.B20]" table:style-name="ce335">
            <text:p>#DIV/0!</text:p>
          </table:table-cell>
          <table:table-cell table:number-columns-repeated="1022" table:style-name="ce99"/>
        </table:table-row>
        <table:table-row table:style-name="ro31">
          <table:table-cell office:value-type="string" table:style-name="ce210">
            <text:p>Estimated neonatal mortality ratio (estimated neonatal deaths / 1000 live births)</text:p>
          </table:table-cell>
          <table:table-cell office:value="0" office:value-type="float" table:formula="of:=[.B23]/([.B22]/1000)" table:style-name="ce335">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35">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35">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3" table:print="false" table:style-name="ta1">
        <table:table-column table:default-cell-style-name="ce10" table:style-name="co39"/>
        <table:table-column table:default-cell-style-name="ce10" table:number-columns-repeated="2" table:style-name="co34"/>
        <table:table-column table:default-cell-style-name="ce10" table:style-name="co40"/>
        <table:table-column table:default-cell-style-name="ce10" table:number-columns-repeated="2" table:style-name="co34"/>
        <table:table-column table:default-cell-style-name="ce10" table:style-name="co41"/>
        <table:table-column table:default-cell-style-name="ce10" table:style-name="co3"/>
        <table:table-column table:default-cell-style-name="ce10" table:style-name="co42"/>
        <table:table-column table:default-cell-style-name="ce10" table:number-columns-repeated="1015"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4">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25">
          <table:table-cell table:number-columns-repeated="4" table:style-name="ce210"/>
          <table:table-cell table:number-columns-spanned="3" table:number-rows-spanned="1" table:style-name="ce230"/>
          <table:covered-table-cell table:number-columns-repeated="2" table:style-name="ce230"/>
          <table:table-cell table:number-columns-repeated="1017" table:style-name="ce99"/>
        </table:table-row>
        <table:table-row table:style-name="ro1">
          <table:table-cell table:number-columns-repeated="1024" table:style-name="ce99"/>
        </table:table-row>
        <table:table-row table:style-name="ro16">
          <table:table-cell office:value-type="string" table:number-columns-spanned="5" table:number-rows-spanned="1" table:style-name="ce223">
            <text:p>Based on data from the sources above, enter estimates for the disease-specific deaths and mortality rates in your population.</text:p>
          </table:table-cell>
          <table:covered-table-cell table:number-columns-repeated="3" table:style-name="ce227"/>
          <table:covered-table-cell table:style-name="ce231"/>
          <table:table-cell table:number-columns-repeated="4" table:style-name="ce128"/>
          <table:table-cell table:number-columns-repeated="1015" table:style-name="ce99"/>
        </table:table-row>
        <table:table-row table:style-name="ro16">
          <table:table-cell office:value-type="string" table:number-columns-spanned="5"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3" table:style-name="ce228"/>
          <table:covered-table-cell table:style-name="ce232"/>
          <table:table-cell table:number-columns-repeated="4" table:style-name="ce128"/>
          <table:table-cell table:number-columns-repeated="1015" table:style-name="ce99"/>
        </table:table-row>
        <table:table-row table:style-name="ro1">
          <table:table-cell table:style-name="ce225"/>
          <table:table-cell table:number-columns-repeated="4" table:style-name="ce229"/>
          <table:table-cell table:number-columns-repeated="4" table:style-name="ce128"/>
          <table:table-cell table:number-columns-repeated="1015" table:style-name="ce99"/>
        </table:table-row>
        <table:table-row table:style-name="ro25">
          <table:table-cell table:style-name="ce226"/>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4">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1">
            <text:p>Best estimate</text:p>
          </table:table-cell>
          <table:table-cell table:number-columns-repeated="6" table:style-name="ce150"/>
          <table:table-cell table:number-columns-repeated="1017" table:style-name="ce99"/>
        </table:table-row>
        <table:table-row table:style-name="ro1">
          <table:table-cell office:value-type="string" table:style-name="ce171">
            <text:p>Lower estimate</text:p>
          </table:table-cell>
          <table:table-cell table:number-columns-repeated="6" table:style-name="ce150"/>
          <table:table-cell table:number-columns-repeated="1017" table:style-name="ce99"/>
        </table:table-row>
        <table:table-row table:style-name="ro1">
          <table:table-cell office:value-type="string" table:style-name="ce171">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3.4" table:print="false" table:style-name="ta1">
        <table:table-column table:default-cell-style-name="ce10" table:style-name="co43"/>
        <table:table-column table:default-cell-style-name="ce10" table:number-columns-repeated="5" table:style-name="co37"/>
        <table:table-column table:default-cell-style-name="ce10" table:number-columns-repeated="1018" table:style-name="co3"/>
        <table:table-row table:style-name="ro1">
          <table:table-cell office:string-value="Ireland" office:value-type="string" table:style-name="ce97">
            <text:p>Ir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4: Summary mortality estimates</text:p>
          </table:table-cell>
          <table:table-cell table:number-columns-repeated="1023" table:style-name="ce233"/>
        </table:table-row>
        <table:table-row table:style-name="ro1">
          <table:table-cell table:number-columns-repeated="6" table:style-name="ce164"/>
          <table:table-cell table:number-columns-repeated="1018" table:style-name="ce241"/>
        </table:table-row>
        <table:table-row table:style-name="ro19">
          <table:table-cell office:value-type="string" table:style-name="ce234">
            <text:p>Indicator</text:p>
          </table:table-cell>
          <table:table-cell office:value-type="string" table:style-name="ce234">
            <text:p>Your estimates</text:p>
          </table:table-cell>
          <table:table-cell office:value-type="string" table:style-name="ce234">
            <text:p>Range</text:p>
          </table:table-cell>
          <table:table-cell office:value-type="string" table:style-name="ce114">
            <text:p>PHGDB minimum estimates</text:p>
          </table:table-cell>
          <table:table-cell office:value-type="string" table:style-name="ce234">
            <text:p>Chosen estimates</text:p>
          </table:table-cell>
          <table:table-cell office:value-type="string" table:style-name="ce234">
            <text:p>Range</text:p>
          </table:table-cell>
          <table:table-cell office:value-type="string" table:style-name="ce234">
            <text:p>Source</text:p>
          </table:table-cell>
          <table:table-cell table:number-columns-repeated="2" table:style-name="ce241"/>
          <table:table-cell table:style-name="ce99"/>
          <table:table-cell table:number-columns-repeated="1014" table:style-name="ce241"/>
        </table:table-row>
        <table:table-row table:style-name="ro1">
          <table:table-cell office:value-type="string" table:style-name="ce235">
            <text:p>Year of data collection</text:p>
          </table:table-cell>
          <table:table-cell table:style-name="ce243"/>
          <table:table-cell table:style-name="ce244"/>
          <table:table-cell table:style-name="ce248"/>
          <table:table-cell table:style-name="ce243"/>
          <table:table-cell table:style-name="ce244"/>
          <table:table-cell table:style-name="ce234"/>
          <table:table-cell table:number-columns-repeated="2" table:style-name="ce241"/>
          <table:table-cell table:style-name="ce99"/>
          <table:table-cell table:number-columns-repeated="1014" table:style-name="ce241"/>
        </table:table-row>
        <table:table-row table:style-name="ro1">
          <table:table-cell office:value-type="string" table:style-name="ce236">
            <text:p>Number of annual deaths in affected persons </text:p>
          </table:table-cell>
          <table:table-cell table:style-name="ce236"/>
          <table:table-cell table:style-name="ce245"/>
          <table:table-cell table:style-name="ce249"/>
          <table:table-cell table:style-name="ce236"/>
          <table:table-cell table:style-name="ce245"/>
          <table:table-cell table:number-columns-spanned="1" table:number-rows-spanned="10" table:style-name="ce254"/>
          <table:table-cell table:number-columns-repeated="2" table:style-name="ce241"/>
          <table:table-cell table:style-name="ce99"/>
          <table:table-cell table:number-columns-repeated="1014" table:style-name="ce241"/>
        </table:table-row>
        <table:table-row table:style-name="ro1">
          <table:table-cell office:value-type="string" table:style-name="ce237">
            <text:p>Number of annual live births (in 1000s)</text:p>
          </table:table-cell>
          <table:table-cell table:style-name="ce237"/>
          <table:table-cell table:style-name="ce246"/>
          <table:table-cell table:style-name="ce249"/>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1">
          <table:table-cell office:value-type="string" table:style-name="ce238">
            <text:p>Number of annual affected neonatal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Number of affected neonatal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infant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infant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nnual affected under-5 deaths</text:p>
          </table:table-cell>
          <table:table-cell table:style-name="ce238"/>
          <table:table-cell table:style-name="ce247"/>
          <table:table-cell table:style-name="ce250"/>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9">
            <text:p>Number of affected under-5 deaths / 1000 LB</text:p>
          </table:table-cell>
          <table:table-cell table:style-name="ce238"/>
          <table:table-cell table:style-name="ce247"/>
          <table:table-cell table:style-name="ce251"/>
          <table:table-cell table:style-name="ce238"/>
          <table:table-cell table:style-name="ce247"/>
          <table:covered-table-cell table:style-name="ce255"/>
          <table:table-cell table:number-columns-repeated="1017" table:style-name="ce241"/>
        </table:table-row>
        <table:table-row table:style-name="ro1">
          <table:table-cell office:value-type="string" table:style-name="ce238">
            <text:p>Mean life expectancy at birth in affected people</text:p>
          </table:table-cell>
          <table:table-cell table:style-name="ce237"/>
          <table:table-cell table:style-name="ce246"/>
          <table:table-cell table:style-name="ce252"/>
          <table:table-cell table:style-name="ce237"/>
          <table:table-cell table:style-name="ce246"/>
          <table:covered-table-cell table:style-name="ce255"/>
          <table:table-cell table:number-columns-repeated="2" table:style-name="ce241"/>
          <table:table-cell table:style-name="ce99"/>
          <table:table-cell table:number-columns-repeated="1014" table:style-name="ce241"/>
        </table:table-row>
        <table:table-row table:style-name="ro4">
          <table:table-cell office:value-type="string" table:style-name="ce240">
            <text:p>Other indicators (e.g. survival following surgical procedure, etc)</text:p>
          </table:table-cell>
          <table:table-cell table:style-name="ce237"/>
          <table:table-cell table:style-name="ce246"/>
          <table:table-cell table:style-name="ce253"/>
          <table:table-cell table:style-name="ce237"/>
          <table:table-cell table:style-name="ce246"/>
          <table:covered-table-cell table:style-name="ce256"/>
          <table:table-cell table:number-columns-repeated="2" table:style-name="ce241"/>
          <table:table-cell table:style-name="ce99"/>
          <table:table-cell table:number-columns-repeated="1014" table:style-name="ce241"/>
        </table:table-row>
        <table:table-row table:style-name="ro1">
          <table:table-cell table:number-columns-repeated="6" table:style-name="ce241"/>
          <table:table-cell table:style-name="ce257"/>
          <table:table-cell table:number-columns-repeated="1017" table:style-name="ce241"/>
        </table:table-row>
        <table:table-row table:style-name="ro21">
          <table:table-cell office:value-type="string" table:number-columns-spanned="6" table:number-rows-spanned="1" table:style-name="ce17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6"/>
          <table:covered-table-cell table:style-name="ce190"/>
          <table:table-cell table:number-columns-repeated="1018" table:style-name="ce241"/>
        </table:table-row>
        <table:table-row table:style-name="ro21">
          <table:table-cell table:number-columns-repeated="6" table:style-name="ce164"/>
          <table:table-cell table:number-columns-repeated="1018" table:style-name="ce241"/>
        </table:table-row>
        <table:table-row table:style-name="ro21">
          <table:table-cell table:style-name="ce242"/>
          <table:table-cell table:number-columns-repeated="5" table:style-name="ce164"/>
          <table:table-cell table:number-columns-repeated="1018" table:style-name="ce241"/>
        </table:table-row>
        <table:table-row table:style-name="ro21">
          <table:table-cell table:number-columns-repeated="6" table:style-name="ce164"/>
          <table:table-cell table:number-columns-repeated="1018" table:style-name="ce241"/>
        </table:table-row>
        <table:table-row table:number-rows-repeated="65515" table:style-name="ro21">
          <table:table-cell table:number-columns-repeated="1024" table:style-name="ce241"/>
        </table:table-row>
        <table:table-row table:number-rows-repeated="983039" table:style-name="ro2">
          <table:table-cell table:number-columns-repeated="1024"/>
        </table:table-row>
        <table:table-row table:style-name="ro2">
          <table:table-cell table:number-columns-repeated="1024"/>
        </table:table-row>
      </table:table>
      <table:table table:name="FASD-E3.5" table:print="false" table:style-name="ta1">
        <table:table-column table:default-cell-style-name="ce10" table:style-name="co44"/>
        <table:table-column table:default-cell-style-name="ce10" table:style-name="co45"/>
        <table:table-column table:default-cell-style-name="ce10" table:style-name="co46"/>
        <table:table-column table:default-cell-style-name="ce10" table:style-name="co22"/>
        <table:table-column table:default-cell-style-name="ce10" table:number-columns-repeated="1020" table:style-name="co3"/>
        <table:table-row table:style-name="ro1">
          <table:table-cell office:string-value="Ireland" office:value-type="string" table:style-name="ce97">
            <text:p>Ireland</text:p>
          </table:table-cell>
          <table:table-cell table:number-columns-repeated="1023" table:style-name="ce233"/>
        </table:table-row>
        <table:table-row table:style-name="ro1">
          <table:table-cell office:value-type="string" table:style-name="ce1">
            <text:p>Fetal Alcohol Spectrum Disorder</text:p>
          </table:table-cell>
          <table:table-cell table:number-columns-repeated="1023" table:style-name="ce233"/>
        </table:table-row>
        <table:table-row table:style-name="ro1">
          <table:table-cell office:value-type="string" table:style-name="ce233">
            <text:p>FAS Epidemiology 3.5: Sub-population variation in mortality</text:p>
          </table:table-cell>
          <table:table-cell table:number-columns-repeated="1023" table:style-name="ce233"/>
        </table:table-row>
        <table:table-row table:style-name="ro1">
          <table:table-cell table:number-columns-repeated="1024" table:style-name="ce164"/>
        </table:table-row>
        <table:table-row table:style-name="ro1">
          <table:table-cell office:value-type="string" table:style-name="ce205">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style-name="ce126"/>
          <table:covered-table-cell table:style-name="ce260"/>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
          <table:table-cell office:value-type="string" table:style-name="ce205">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style-name="ro1">
          <table:table-cell office:value-type="string" table:style-name="ce192">
            <text:p><text:s text:c="2"/></text:p>
          </table:table-cell>
          <table:table-cell table:style-name="ce192"/>
          <table:table-cell table:number-columns-repeated="2" table:style-name="ce127"/>
          <table:table-cell table:number-columns-repeated="1020" table:style-name="ce164"/>
        </table:table-row>
        <table:table-row table:number-rows-repeated="3" table:style-name="ro1">
          <table:table-cell table:number-columns-repeated="2" table:style-name="ce192"/>
          <table:table-cell table:number-columns-repeated="2" table:style-name="ce127"/>
          <table:table-cell table:number-columns-repeated="1020" table:style-name="ce164"/>
        </table:table-row>
        <table:table-row table:style-name="ro1">
          <table:table-cell table:style-name="ce258"/>
          <table:table-cell table:number-columns-repeated="2" table:style-name="ce160"/>
          <table:table-cell table:number-columns-repeated="1021" table:style-name="ce164"/>
        </table:table-row>
        <table:table-row table:style-name="ro14">
          <table:table-cell office:value-type="string" table:style-name="ce205">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style-name="ce164"/>
        </table:table-row>
        <table:table-row table:style-name="ro1">
          <table:table-cell office:value-type="string" table:style-name="ce205">
            <text:p>Population sub-group </text:p>
          </table:table-cell>
          <table:covered-table-cell table:number-columns-repeated="2" table:style-name="ce126"/>
          <table:covered-table-cell table:style-name="ce261"/>
          <table:table-cell table:number-columns-repeated="1020" table:style-name="ce164"/>
        </table:table-row>
        <table:table-row table:number-rows-repeated="2" table:style-name="ro1">
          <table:table-cell table:number-columns-repeated="2" table:style-name="ce192"/>
          <table:table-cell table:number-columns-repeated="2" table:style-name="ce127"/>
          <table:table-cell table:number-columns-repeated="1020" table:style-name="ce164"/>
        </table:table-row>
        <table:table-row table:number-rows-repeated="2" table:style-name="ro1">
          <table:table-cell table:number-columns-repeated="2" table:style-name="ce259"/>
          <table:table-cell table:style-name="ce171"/>
          <table:table-cell table:style-name="ce127"/>
          <table:table-cell table:number-columns-repeated="1020" table:style-name="ce164"/>
        </table:table-row>
        <table:table-row table:number-rows-repeated="65505" table:style-name="ro1">
          <table:table-cell table:number-columns-repeated="1024" table:style-name="ce164"/>
        </table:table-row>
        <table:table-row table:number-rows-repeated="983039" table:style-name="ro2">
          <table:table-cell table:number-columns-repeated="1024"/>
        </table:table-row>
        <table:table-row table:style-name="ro2">
          <table:table-cell table:number-columns-repeated="1024"/>
        </table:table-row>
      </table:table>
      <table:table table:name="FASD-E4.1" table:print="false" table:style-name="ta1">
        <table:table-column table:default-cell-style-name="ce10" table:style-name="co22"/>
        <table:table-column table:default-cell-style-name="ce10" table:style-name="co13"/>
        <table:table-column table:default-cell-style-name="ce10" table:number-columns-repeated="2" table:style-name="co44"/>
        <table:table-column table:default-cell-style-name="ce10"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5"/>
          <table:table-cell table:number-columns-repeated="1018" table:style-name="ce99"/>
        </table:table-row>
        <table:table-row table:number-rows-repeated="3" table:style-name="ro1">
          <table:table-cell table:number-columns-repeated="4" table:style-name="ce127"/>
          <table:table-cell table:number-columns-repeated="2" table:style-name="ce165"/>
          <table:table-cell table:number-columns-repeated="1018" table:style-name="ce99"/>
        </table:table-row>
        <table:table-row table:style-name="ro1">
          <table:table-cell table:number-columns-repeated="7" table:style-name="ce165"/>
          <table:table-cell table:number-columns-repeated="1017" table:style-name="ce99"/>
        </table:table-row>
        <table:table-row table:style-name="ro26">
          <table:table-cell office:value-type="string" table:number-columns-spanned="4" table:number-rows-spanned="1" table:style-name="ce197">
            <text:p>Based on the studies above, enter the best estimates for population prevalence, and a range of values to reflect uncertainty of estimates and within-country variation<text:span text:style-name="T6">.</text:span></text:p>
          </table:table-cell>
          <table:covered-table-cell table:number-columns-repeated="2" table:style-name="ce200"/>
          <table:covered-table-cell table:style-name="ce202"/>
          <table:table-cell table:number-columns-repeated="3" table:style-name="ce165"/>
          <table:table-cell table:number-columns-repeated="1017" table:style-name="ce99"/>
        </table:table-row>
        <table:table-row table:style-name="ro26">
          <table:table-cell office:value-type="string" table:number-columns-spanned="4" table:number-rows-spanned="1" table:style-name="ce197">
            <text:p>If studies are not representative of the national population you may need to weight your data (see the Guide for explanation on weighting and help with the calculations).</text:p>
          </table:table-cell>
          <table:covered-table-cell table:number-columns-repeated="2" table:style-name="ce201"/>
          <table:covered-table-cell table:style-name="ce203"/>
          <table:table-cell table:number-columns-repeated="3" table:style-name="ce165"/>
          <table:table-cell table:number-columns-repeated="1017" table:style-name="ce99"/>
        </table:table-row>
        <table:table-row table:style-name="ro1">
          <table:table-cell table:number-columns-repeated="7" table:style-name="ce165"/>
          <table:table-cell table:number-columns-repeated="1017" table:style-name="ce99"/>
        </table:table-row>
        <table:table-row table:style-name="ro4">
          <table:table-cell table:style-name="ce262"/>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63">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number-columns-repeated="1024" table:style-name="ce99"/>
        </table:table-row>
        <table:table-row table:style-name="ro20">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99"/>
        </table:table-row>
        <table:table-row table:number-rows-repeated="65518" table:style-name="ro20">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E4.2" table:print="false" table:style-name="ta1">
        <table:table-column table:default-cell-style-name="ce10" table:style-name="co47"/>
        <table:table-column table:default-cell-style-name="ce10" table:style-name="co48"/>
        <table:table-column table:default-cell-style-name="ce10" table:style-name="co49"/>
        <table:table-column table:default-cell-style-name="ce10" table:style-name="co50"/>
        <table:table-column table:default-cell-style-name="ce10" table:number-columns-repeated="1020" table:style-name="co22"/>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2: Population prevalence: Other sources</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0"/>
          <table:table-cell table:style-name="ce230"/>
          <table:table-cell table:number-columns-repeated="1020" table:style-name="ce99"/>
        </table:table-row>
        <table:table-row table:style-name="ro1">
          <table:table-cell table:number-columns-repeated="4" table:style-name="ce269"/>
          <table:table-cell table:style-name="ce270"/>
          <table:table-cell table:number-columns-repeated="1019" table:style-name="ce99"/>
        </table:table-row>
        <table:table-row table:style-name="ro16">
          <table:table-cell office:value-type="string" table:number-columns-spanned="4" table:number-rows-spanned="1" table:style-name="ce224">
            <text:p>Based on data from the sources above, enter estimates for the disease-specific deaths and mortality rates in your population.</text:p>
          </table:table-cell>
          <table:covered-table-cell table:number-columns-repeated="2" table:style-name="ce228"/>
          <table:covered-table-cell table:style-name="ce232"/>
          <table:table-cell table:number-columns-repeated="5" table:style-name="ce128"/>
          <table:table-cell table:number-columns-repeated="1015" table:style-name="ce99"/>
        </table:table-row>
        <table:table-row table:style-name="ro16">
          <table:table-cell office:value-type="string" table:number-columns-spanned="4" table:number-rows-spanned="1" table:style-name="ce224">
            <text:p>If studies are not representative of the national population you may need to weight your data (see the Guide for explanation on weighting and help with the calculations).</text:p>
          </table:table-cell>
          <table:covered-table-cell table:number-columns-repeated="2" table:style-name="ce228"/>
          <table:covered-table-cell table:style-name="ce232"/>
          <table:table-cell table:style-name="ce269"/>
          <table:table-cell table:number-columns-repeated="4" table:style-name="ce128"/>
          <table:table-cell table:number-columns-repeated="1015" table:style-name="ce99"/>
        </table:table-row>
        <table:table-row table:style-name="ro1">
          <table:table-cell table:number-columns-repeated="5" table:style-name="ce270"/>
          <table:table-cell table:number-columns-repeated="4" table:style-name="ce128"/>
          <table:table-cell table:number-columns-repeated="1015" table:style-name="ce99"/>
        </table:table-row>
        <table:table-row table:style-name="ro4">
          <table:table-cell table:style-name="ce271"/>
          <table:table-cell office:value-type="string" table:style-name="ce266">
            <text:p>Prevalence / 1000 persons</text:p>
          </table:table-cell>
          <table:table-cell office:value-type="string" table:style-name="ce266">
            <text:p>Range</text:p>
          </table:table-cell>
          <table:table-cell office:value-type="string" table:style-name="ce266">
            <text:p>Comments</text:p>
          </table:table-cell>
          <table:table-cell table:number-columns-repeated="1020" table:style-name="ce99"/>
        </table:table-row>
        <table:table-row table:style-name="ro1">
          <table:table-cell office:value-type="string" table:style-name="ce272">
            <text:p>Best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3">
            <text:p>Lower estimate </text:p>
          </table:table-cell>
          <table:table-cell table:style-name="ce204"/>
          <table:table-cell table:style-name="ce267"/>
          <table:table-cell table:style-name="ce150"/>
          <table:table-cell table:number-columns-repeated="1020" table:style-name="ce99"/>
        </table:table-row>
        <table:table-row table:style-name="ro1">
          <table:table-cell office:value-type="string" table:style-name="ce264">
            <text:p>Higher estimate </text:p>
          </table:table-cell>
          <table:table-cell table:style-name="ce204"/>
          <table:table-cell table:style-name="ce267"/>
          <table:table-cell table:style-name="ce150"/>
          <table:table-cell table:number-columns-repeated="1020" table:style-name="ce99"/>
        </table:table-row>
        <table:table-row table:style-name="ro1">
          <table:table-cell table:style-name="ce172"/>
          <table:table-cell table:style-name="ce273"/>
          <table:table-cell table:number-columns-repeated="2" table:style-name="ce274"/>
          <table:table-cell table:number-columns-repeated="1020" table:style-name="ce99"/>
        </table:table-row>
        <table:table-row table:style-name="ro27">
          <table:table-cell office:value-type="string" table:number-columns-spanned="4" table:number-rows-spanned="1" table:style-name="ce26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7"/>
          <table:covered-table-cell table:style-name="ce268"/>
          <table:table-cell table:number-columns-repeated="1020" table:style-name="ce222"/>
        </table:table-row>
        <table:table-row table:number-rows-repeated="65518" table:style-name="ro27">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3" table:print="false" table:style-name="ta1">
        <table:table-column table:default-cell-style-name="ce10" table:style-name="co45"/>
        <table:table-column table:default-cell-style-name="ce10" table:style-name="co51"/>
        <table:table-column table:default-cell-style-name="ce10" table:style-name="co52"/>
        <table:table-column table:default-cell-style-name="ce10" table:style-name="co44"/>
        <table:table-column table:default-cell-style-name="ce10" table:style-name="co53"/>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3: Summary of population prevalence</text:p>
          </table:table-cell>
          <table:table-cell table:number-columns-repeated="1023" table:style-name="ce98"/>
        </table:table-row>
        <table:table-row table:style-name="ro1">
          <table:table-cell table:number-columns-repeated="1024" table:style-name="ce222"/>
        </table:table-row>
        <table:table-row table:style-name="ro4">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3">
            <text:p>Range</text:p>
          </table:table-cell>
          <table:table-cell office:value-type="string" table:style-name="ce275">
            <text:p>Estimated total population prevalence / 1000 persons</text:p>
          </table:table-cell>
          <table:table-cell office:value-type="string" table:style-name="ce283">
            <text:p>Range</text:p>
          </table:table-cell>
          <table:table-cell table:style-name="ce222"/>
          <table:table-cell table:number-columns-repeated="2" table:style-name="ce291"/>
          <table:table-cell table:number-columns-repeated="1016" table:style-name="ce222"/>
        </table:table-row>
        <table:table-row table:style-name="ro1">
          <table:table-cell office:value="1" office:value-type="float" table:style-name="ce240">
            <text:p>1</text:p>
          </table:table-cell>
          <table:table-cell table:style-name="ce279"/>
          <table:table-cell table:style-name="ce284"/>
          <table:table-cell table:style-name="ce279"/>
          <table:table-cell table:style-name="ce284"/>
          <table:table-cell table:number-columns-repeated="3" table:style-name="ce278"/>
          <table:table-cell table:number-columns-repeated="1016" table:style-name="ce222"/>
        </table:table-row>
        <table:table-row table:style-name="ro1">
          <table:table-cell office:value="2" office:value-type="float" table:style-name="ce240">
            <text:p>2</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3" office:value-type="float" table:style-name="ce240">
            <text:p>3</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4" office:value-type="float" table:style-name="ce240">
            <text:p>4</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5" office:value-type="float" table:style-name="ce240">
            <text:p>5</text:p>
          </table:table-cell>
          <table:table-cell table:style-name="ce146"/>
          <table:table-cell table:style-name="ce179"/>
          <table:table-cell table:style-name="ce279"/>
          <table:table-cell table:style-name="ce178"/>
          <table:table-cell table:style-name="ce149"/>
          <table:table-cell table:style-name="ce172"/>
          <table:table-cell table:style-name="ce278"/>
          <table:table-cell table:number-columns-repeated="1016" table:style-name="ce222"/>
        </table:table-row>
        <table:table-row table:style-name="ro1">
          <table:table-cell office:value-type="string" table:style-name="ce240">
            <text:p>PHGDB</text:p>
          </table:table-cell>
          <table:table-cell table:style-name="ce280"/>
          <table:table-cell table:style-name="ce285"/>
          <table:table-cell table:style-name="ce279"/>
          <table:table-cell table:style-name="ce288"/>
          <table:table-cell table:style-name="ce290"/>
          <table:table-cell table:style-name="ce172"/>
          <table:table-cell table:style-name="ce278"/>
          <table:table-cell table:number-columns-repeated="1016" table:style-name="ce222"/>
        </table:table-row>
        <table:table-row table:style-name="ro1">
          <table:table-cell office:value-type="string" table:style-name="ce276">
            <text:p>Chosen estimates</text:p>
          </table:table-cell>
          <table:table-cell table:style-name="ce281"/>
          <table:table-cell table:style-name="ce286"/>
          <table:table-cell table:style-name="ce287"/>
          <table:table-cell table:style-name="ce289"/>
          <table:table-cell table:style-name="ce149"/>
          <table:table-cell table:style-name="ce172"/>
          <table:table-cell table:style-name="ce278"/>
          <table:table-cell table:number-columns-repeated="1016" table:style-name="ce222"/>
        </table:table-row>
        <table:table-row table:style-name="ro1">
          <table:table-cell table:number-columns-repeated="1024" table:style-name="ce222"/>
        </table:table-row>
        <table:table-row table:style-name="ro20">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6"/>
          <table:covered-table-cell table:style-name="ce190"/>
          <table:table-cell table:number-columns-repeated="1019" table:style-name="ce222"/>
        </table:table-row>
        <table:table-row table:style-name="ro20">
          <table:table-cell table:number-columns-repeated="1024" table:style-name="ce222"/>
        </table:table-row>
        <table:table-row table:style-name="ro20">
          <table:table-cell table:style-name="ce278"/>
          <table:table-cell table:number-columns-repeated="2" table:style-name="ce282"/>
          <table:table-cell table:number-columns-repeated="3" table:style-name="ce149"/>
          <table:table-cell table:style-name="ce172"/>
          <table:table-cell table:style-name="ce278"/>
          <table:table-cell table:number-columns-repeated="1016" table:style-name="ce222"/>
        </table:table-row>
        <table:table-row table:number-rows-repeated="4" table:style-name="ro20">
          <table:table-cell table:number-columns-repeated="6" table:style-name="ce278"/>
          <table:table-cell table:number-columns-repeated="1018" table:style-name="ce222"/>
        </table:table-row>
        <table:table-row table:number-rows-repeated="65516" table:style-name="ro20">
          <table:table-cell table:number-columns-repeated="1024" table:style-name="ce222"/>
        </table:table-row>
        <table:table-row table:number-rows-repeated="983039" table:style-name="ro2">
          <table:table-cell table:number-columns-repeated="1024"/>
        </table:table-row>
        <table:table-row table:style-name="ro2">
          <table:table-cell table:number-columns-repeated="1024"/>
        </table:table-row>
      </table:table>
      <table:table table:name="FASD-E4.4" table:print="false" table:style-name="ta1">
        <table:table-column table:default-cell-style-name="ce10" table:style-name="co54"/>
        <table:table-column table:default-cell-style-name="ce10" table:style-name="co55"/>
        <table:table-column table:default-cell-style-name="ce10" table:style-name="co56"/>
        <table:table-column table:default-cell-style-name="ce10" table:style-name="co15"/>
        <table:table-column table:default-cell-style-name="ce10" table:style-name="co57"/>
        <table:table-column table:default-cell-style-name="ce10" table:number-columns-repeated="1019" table:style-name="co3"/>
        <table:table-row table:style-name="ro1">
          <table:table-cell office:string-value="Ireland" office:value-type="string" table:style-name="ce97">
            <text:p>Ireland</text:p>
          </table:table-cell>
          <table:table-cell table:number-columns-repeated="1023" table:style-name="ce98"/>
        </table:table-row>
        <table:table-row table:style-name="ro1">
          <table:table-cell office:value-type="string" table:style-name="ce1">
            <text:p>Fetal Alcohol Spectrum Disorder</text:p>
          </table:table-cell>
          <table:table-cell table:number-columns-repeated="1023" table:style-name="ce98"/>
        </table:table-row>
        <table:table-row table:style-name="ro1">
          <table:table-cell office:value-type="string" table:style-name="ce98">
            <text:p>FAS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2"/>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2"/>
          <table:table-cell table:number-columns-repeated="1019" table:style-name="ce99"/>
        </table:table-row>
        <table:table-row table:style-name="ro1">
          <table:table-cell table:style-name="ce292"/>
          <table:table-cell table:number-columns-repeated="1023" table:style-name="ce99"/>
        </table:table-row>
        <table:table-row table:style-name="ro28">
          <table:table-cell office:value-type="string" table:number-columns-spanned="4" table:number-rows-spanned="1" table:style-name="ce196">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0"/>
          <table:covered-table-cell table:style-name="ce202"/>
          <table:table-cell table:number-columns-repeated="1020" table:style-name="ce99"/>
        </table:table-row>
        <table:table-row table:style-name="ro28">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8">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FASD-Interv1" table:print="false" table:style-name="ta2">
        <table:table-column table:default-cell-style-name="ce10" table:style-name="co72"/>
        <table:table-column table:default-cell-style-name="ce10" table:style-name="co73"/>
        <table:table-column table:default-cell-style-name="ce10" table:style-name="co74"/>
        <table:table-column table:default-cell-style-name="ce10" table:number-columns-repeated="1021" table:style-name="co73"/>
        <table:table-row table:style-name="ro2">
          <table:table-cell office:string-value="Ireland" office:value-type="string" table:style-name="ce97">
            <text:p>Ireland</text:p>
          </table:table-cell>
          <table:table-cell table:number-columns-repeated="1023"/>
        </table:table-row>
        <table:table-row table:style-name="ro2">
          <table:table-cell office:value-type="string" table:style-name="ce1">
            <text:p>Fetal Alcohol Spectrum Disorder</text:p>
          </table:table-cell>
          <table:table-cell table:number-columns-repeated="1023"/>
        </table:table-row>
        <table:table-row table:style-name="ro2">
          <table:table-cell office:value-type="string" table:style-name="ce98">
            <text:p>FASD Intervention 1: Effect of preconception care on fetal alcohol syndrome</text:p>
          </table:table-cell>
          <table:table-cell table:number-columns-repeated="1023"/>
        </table:table-row>
        <table:table-row table:style-name="ro2">
          <table:table-cell table:number-columns-repeated="1024"/>
        </table:table-row>
        <table:table-row table:style-name="ro2">
          <table:table-cell office:value-type="string" table:style-name="ce338">
            <text:p>Baseline prevalence of FAS per 1000 total births (live + still)</text:p>
          </table:table-cell>
          <table:table-cell table:style-name="ce338"/>
          <table:table-cell table:style-name="ce3"/>
          <table:table-cell table:number-columns-repeated="1021"/>
        </table:table-row>
        <table:table-row table:style-name="ro4">
          <table:table-cell office:value-type="string" table:style-name="ce339">
            <text:p>Baseline prevalence of unsafe alcohol consumption in women aged 15-44 per 1000 </text:p>
          </table:table-cell>
          <table:table-cell table:style-name="ce349"/>
          <table:table-cell table:style-name="ce3"/>
          <table:table-cell table:number-columns-repeated="1021"/>
        </table:table-row>
        <table:table-row table:style-name="ro2">
          <table:table-cell office:value-type="string" table:style-name="ce340">
            <text:p>Variables</text:p>
          </table:table-cell>
          <table:table-cell table:style-name="ce350"/>
          <table:table-cell table:style-name="ce3"/>
          <table:table-cell table:number-columns-repeated="1021"/>
        </table:table-row>
        <table:table-row table:style-name="ro29">
          <table:table-cell office:value-type="string" table:style-name="ce341">
            <text:p>Proportion of women reducing alcohol consumption to safe levels before conception</text:p>
          </table:table-cell>
          <table:table-cell table:content-validation-name="val2" table:style-name="ce351"/>
          <table:table-cell office:value-type="string" table:style-name="ce355">
            <text:p>Range: 0 to 1</text:p>
          </table:table-cell>
          <table:table-cell table:number-columns-repeated="1021"/>
        </table:table-row>
        <table:table-row table:style-name="ro2">
          <table:table-cell office:value-type="string" table:style-name="ce342">
            <text:p>Effectiveness of preconception intervention on the outcome</text:p>
          </table:table-cell>
          <table:table-cell table:content-validation-name="val2" table:style-name="ce342"/>
          <table:table-cell office:value-type="string" table:style-name="ce356">
            <text:p>Range: 0 to 1</text:p>
          </table:table-cell>
          <table:table-cell table:number-columns-repeated="1021"/>
        </table:table-row>
        <table:table-row table:style-name="ro2">
          <table:table-cell office:value-type="string" table:style-name="ce340">
            <text:p>Results</text:p>
          </table:table-cell>
          <table:table-cell table:style-name="ce350"/>
          <table:table-cell table:style-name="ce3"/>
          <table:table-cell table:number-columns-repeated="1021"/>
        </table:table-row>
        <table:table-row table:style-name="ro4">
          <table:table-cell office:value-type="string" table:style-name="ce343">
            <text:p>% prevalence reduction due to preconception intervention per 1000 total births<text:span text:style-name="T10">1</text:span></text:p>
          </table:table-cell>
          <table:table-cell office:value="0" office:value-type="percentage" table:formula="of:=[.B8]*[.B9]" table:style-name="ce352">
            <text:p>0%</text:p>
          </table:table-cell>
          <table:table-cell table:style-name="ce357"/>
          <table:table-cell table:number-columns-repeated="1021"/>
        </table:table-row>
        <table:table-row table:style-name="ro4">
          <table:table-cell office:value-type="string" table:style-name="ce343">
            <text:p>Final prevalence of unsafe alcohol consumption in women aged 15-44 per 1000<text:span text:style-name="T11">2</text:span></text:p>
          </table:table-cell>
          <table:table-cell office:value="0" office:value-type="float" table:formula="of:=[.B6]-([.B11]*[.B6])" table:style-name="ce353">
            <text:p>0.00</text:p>
          </table:table-cell>
          <table:table-cell table:style-name="ce3"/>
          <table:table-cell table:number-columns-repeated="1021"/>
        </table:table-row>
        <table:table-row table:style-name="ro2">
          <table:table-cell office:value-type="string" table:style-name="ce344">
            <text:p>Final prevalence of FAS per 1000 births<text:span text:style-name="T12">3</text:span></text:p>
          </table:table-cell>
          <table:table-cell office:value="0" office:value-type="float" table:formula="of:=[.B5]-([.B11]*[.B5])" table:style-name="ce354">
            <text:p>0.0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FAS = fetal alcohol syndrome</text:p>
          </table:table-cell>
          <table:table-cell table:number-columns-repeated="2" table:style-name="ce3"/>
          <table:table-cell table:number-columns-repeated="1021"/>
        </table:table-row>
        <table:table-row table:style-name="ro2">
          <table:table-cell table:number-columns-repeated="3" table:style-name="ce345"/>
          <table:table-cell table:number-columns-repeated="1021"/>
        </table:table-row>
        <table:table-row table:style-name="ro2">
          <table:table-cell office:value-type="string" table:style-name="ce346">
            <text:p><text:span text:style-name="T10">1</text:span><text:span text:style-name="T13">Prop. Women reducing </text:span><text:span text:style-name="T14">alcohol</text:span><text:span text:style-name="T13"> consumption x Effectiveness of intervention</text:span></text:p>
          </table:table-cell>
          <table:table-cell table:number-columns-repeated="2" table:style-name="ce345"/>
          <table:table-cell table:number-columns-repeated="1021"/>
        </table:table-row>
        <table:table-row table:style-name="ro19">
          <table:table-cell office:value-type="string" table:style-name="ce347">
            <text:p><text:span text:style-name="T15">2</text:span><text:span text:style-name="T16">Baseline prevalence of unsafe alcohol consumption - (% prevalence reduction due to intervention X baseline prevalence <text:s/>of unsafe alcohol consumption)</text:span></text:p>
          </table:table-cell>
          <table:table-cell table:number-columns-repeated="2" table:style-name="ce345"/>
          <table:table-cell table:number-columns-repeated="1021"/>
        </table:table-row>
        <table:table-row table:style-name="ro4">
          <table:table-cell office:value-type="string" table:style-name="ce347">
            <text:p><text:span text:style-name="T12">3</text:span><text:span text:style-name="T17">Baseline prevalence of FAS - (% prevalence reduction due to preconception intervention X Baseline prevalence of FAS)</text:span></text:p>
          </table:table-cell>
          <table:table-cell table:number-columns-repeated="2" table:style-name="ce345"/>
          <table:table-cell table:number-columns-repeated="1021"/>
        </table:table-row>
        <table:table-row table:style-name="ro2">
          <table:table-cell office:value-type="string" table:style-name="ce348">
            <text:p><text:span text:style-name="T18">3</text:span><text:span text:style-name="T19">Baseline prevalence of FAS – Prevalence reduction due to intervention</text:span></text:p>
          </table:table-cell>
          <table:table-cell table:number-columns-repeated="1023"/>
        </table:table-row>
        <table:table-row table:number-rows-repeated="1048555" table:style-name="ro2">
          <table:table-cell table:number-columns-repeated="1024"/>
        </table:table-row>
        <table:table-row table:style-name="ro2">
          <table:table-cell table:number-columns-repeated="1024"/>
        </table:table-row>
      </table:table>
      <table:table table:name="FASD-NA1" table:print="false" table:style-name="ta3">
        <table:table-column table:default-cell-style-name="ce10" table:style-name="co75"/>
        <table:table-column table:default-cell-style-name="ce10" table:style-name="co76"/>
        <table:table-column table:default-cell-style-name="ce10" table:number-columns-repeated="2" table:style-name="co77"/>
        <table:table-column table:default-cell-style-name="ce10" table:style-name="co78"/>
        <table:table-column table:default-cell-style-name="ce10" table:number-columns-repeated="1019" table:style-name="co73"/>
        <table:table-row table:style-name="ro2">
          <table:table-cell office:string-value="Ireland" office:value-type="string" table:style-name="ce97">
            <text:p>Ireland</text:p>
          </table:table-cell>
          <table:table-cell table:number-columns-repeated="4" table:style-name="ce98"/>
          <table:table-cell table:number-columns-repeated="1018" table:style-name="ce371"/>
          <table:table-cell/>
        </table:table-row>
        <table:table-row table:style-name="ro2">
          <table:table-cell office:value-type="string" table:style-name="ce1">
            <text:p>Fetal Alcohol Spectrum Disorder</text:p>
          </table:table-cell>
          <table:table-cell table:number-columns-repeated="4" table:style-name="ce98"/>
          <table:table-cell table:number-columns-repeated="1018" table:style-name="ce371"/>
          <table:table-cell/>
        </table:table-row>
        <table:table-row table:style-name="ro2">
          <table:table-cell office:value-type="string" table:style-name="ce98">
            <text:p>FASD Needs Assessment <text:s/>1: Quantitative baseline</text:p>
          </table:table-cell>
          <table:table-cell table:number-columns-repeated="4" table:style-name="ce98"/>
          <table:table-cell table:number-columns-repeated="1018" table:style-name="ce371"/>
          <table:table-cell/>
        </table:table-row>
        <table:table-row table:style-name="ro2">
          <table:table-cell table:number-columns-repeated="1024"/>
        </table:table-row>
        <table:table-row table:style-name="ro2">
          <table:table-cell office:value-type="string" table:style-name="ce358">
            <text:p>Table FASD-NA1a <text:s text:c="2"/>Burden of Fetal Alcohol Syndrome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FASD-E2.4'.E6]" table:style-name="ce363">
            <text:p>0</text:p>
          </table:table-cell>
          <table:table-cell office:value="0" office:value-type="float" table:formula="of:=[$'FASD-E2.4'.E7]" table:style-name="ce364">
            <text:p>0</text:p>
          </table:table-cell>
          <table:table-cell office:value="0" office:value-type="float" table:formula="of:=[$'FASD-E2.4'.F7]" table:style-name="ce364">
            <text:p>0</text:p>
          </table:table-cell>
          <table:table-cell office:value-type="string" table:style-name="ce368">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FASD-E2.4'.E8]" table:style-name="ce364">
            <text:p>0</text:p>
          </table:table-cell>
          <table:table-cell office:value="0" office:value-type="float" table:formula="of:=[$'FASD-E2.4'.E9]" table:style-name="ce364">
            <text:p>0</text:p>
          </table:table-cell>
          <table:table-cell office:value="0" office:value-type="float" table:formula="of:=[$'FASD-E2.4'.F9]" table:style-name="ce364">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FASD-E2.4'.E6]+[$'FASD-E2.4'.E8]" table:style-name="ce363">
            <text:p>0</text:p>
          </table:table-cell>
          <table:table-cell office:value="0" office:value-type="float" table:formula="of:=([$'FASD-E2.4'.E7]+[$'FAS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FASD-E1.1'.E19]" table:style-name="ce364">
            <text:p>0</text:p>
          </table:table-cell>
          <table:table-cell office:value="0" office:value-type="float" table:formula="of:=[$'FASD-E1.1'.E11]" table:style-name="ce364">
            <text:p>0</text:p>
          </table:table-cell>
          <table:table-cell office:value="0" office:value-type="float" table:formula="of:=[$'FAS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9"/>
          <table:table-cell table:number-columns-repeated="1019"/>
        </table:table-row>
        <table:table-row table:style-name="ro2">
          <table:table-cell office:value-type="string" table:style-name="ce358">
            <text:p>Table FASD-NA1b <text:s text:c="2"/>Fetal Alcohol Syndrome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0">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5">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FASD-E3.4'.E7]" table:style-name="ce363">
            <text:p>0</text:p>
          </table:table-cell>
          <table:table-cell table:style-name="ce360"/>
          <table:table-cell table:style-name="ce360"/>
          <table:table-cell office:value-type="string" table:style-name="ce368">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FASD-E3.4'.E9]" table:style-name="ce363">
            <text:p>0</text:p>
          </table:table-cell>
          <table:table-cell office:value="0" office:value-type="float" table:formula="of:=[$'FASD-E3.4'.E10]" table:style-name="ce363">
            <text:p>0</text:p>
          </table:table-cell>
          <table:table-cell office:value="0" office:value-type="float" table:formula="of:=[$'FASD-E3.4'.F10]"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FASD-E3.4'.E11]" table:style-name="ce363">
            <text:p>0</text:p>
          </table:table-cell>
          <table:table-cell office:value="0" office:value-type="float" table:formula="of:=[$'FASD-E3.4'.E12]" table:style-name="ce363">
            <text:p>0</text:p>
          </table:table-cell>
          <table:table-cell office:value="0" office:value-type="float" table:formula="of:=[$'FASD-E3.4'.F12]" table:style-name="ce364">
            <text:p>0</text:p>
          </table:table-cell>
          <table:table-cell office:value-type="string" table:style-name="ce369">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FASD-E3.4'.E13]" table:style-name="ce363">
            <text:p>0</text:p>
          </table:table-cell>
          <table:table-cell office:value="0" office:value-type="float" table:formula="of:=[$'FASD-E3.4'.E14]" table:style-name="ce363">
            <text:p>0</text:p>
          </table:table-cell>
          <table:table-cell office:value="0" office:value-type="float" table:formula="of:=[$'FASD-E3.4'.F14]" table:style-name="ce364">
            <text:p>0</text:p>
          </table:table-cell>
          <table:table-cell office:value-type="string" table:style-name="ce369">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FASD-E3.4'.E15]" table:style-name="ce363">
            <text:p>0</text:p>
          </table:table-cell>
          <table:table-cell table:style-name="ce360"/>
          <table:table-cell office:value="0" office:value-type="float" table:formula="of:=[$'FAS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2">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FASD-NA3" table:print="false" table:style-name="ta4">
        <table:table-column table:default-cell-style-name="ce10" table:style-name="co46"/>
        <table:table-column table:default-cell-style-name="ce10" table:style-name="co79"/>
        <table:table-column table:default-cell-style-name="ce10" table:style-name="co29"/>
        <table:table-column table:default-cell-style-name="ce10" table:number-columns-repeated="2" table:style-name="co79"/>
        <table:table-column table:default-cell-style-name="ce10" table:number-columns-repeated="1019" table:style-name="co73"/>
        <table:table-row table:style-name="ro2">
          <table:table-cell office:string-value="Ireland" office:value-type="string" table:style-name="ce97">
            <text:p>Ireland</text:p>
          </table:table-cell>
          <table:table-cell table:number-columns-repeated="1022" table:style-name="ce371"/>
          <table:table-cell/>
        </table:table-row>
        <table:table-row table:style-name="ro2">
          <table:table-cell office:value-type="string" table:style-name="ce97">
            <text:p>Fetal Alcohol Spectrum Disorders</text:p>
          </table:table-cell>
          <table:table-cell table:number-columns-repeated="1022" table:style-name="ce371"/>
          <table:table-cell/>
        </table:table-row>
        <table:table-row table:style-name="ro2">
          <table:table-cell office:value-type="string" table:style-name="ce98">
            <text:p>FASD Needs Assessment <text:s/>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4">
          <table:table-cell office:value-type="string" table:style-name="ce372">
            <text:p>Table FASD-NA3a <text:s text:c="2"/></text:p>
          </table:table-cell>
          <table:table-cell office:value-type="string" table:number-columns-spanned="2" table:number-rows-spanned="1" table:style-name="ce386">
            <text:p>Estimated prevalence in the absence of interventions for Fetal alcohol syndrome</text:p>
          </table:table-cell>
          <table:covered-table-cell table:style-name="ce398"/>
          <table:table-cell table:style-name="ce401"/>
          <table:table-cell table:style-name="ce375"/>
          <table:table-cell table:style-name="ce385"/>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401"/>
          <table:table-cell table:style-name="ce375"/>
          <table:table-cell table:style-name="ce385"/>
          <table:table-cell table:number-columns-repeated="1018"/>
        </table:table-row>
        <table:table-row table:style-name="ro4">
          <table:table-cell office:value-type="string" table:style-name="ce374">
            <text:p>Women of childbearing age consuming alcohol</text:p>
          </table:table-cell>
          <table:table-cell table:number-columns-repeated="2" table:style-name="ce373"/>
          <table:table-cell table:style-name="ce401"/>
          <table:table-cell table:style-name="ce375"/>
          <table:table-cell table:style-name="ce385"/>
          <table:table-cell table:number-columns-repeated="1018"/>
        </table:table-row>
        <table:table-row table:style-name="ro2">
          <table:table-cell office:value-type="string" table:style-name="ce373">
            <text:p>Potential live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office:value-type="string" table:style-name="ce373">
            <text:p>Potential still births</text:p>
          </table:table-cell>
          <table:table-cell table:number-columns-repeated="2" table:style-name="ce387"/>
          <table:table-cell table:style-name="ce401"/>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b <text:s text:c="2"/></text:p>
          </table:table-cell>
          <table:table-cell office:value-type="string" table:style-name="ce376">
            <text:p>Curren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2">
          <table:table-cell office:value-type="string" table:style-name="ce376">
            <text:p>Table FASD-NA3c <text:s text:c="2"/></text:p>
          </table:table-cell>
          <table:table-cell office:value-type="string" table:style-name="ce376">
            <text:p>Target situation in relation to interventions before birth</text:p>
          </table:table-cell>
          <table:table-cell table:number-columns-repeated="2" table:style-name="ce399"/>
          <table:table-cell table:style-name="ce375"/>
          <table:table-cell table:style-name="ce385"/>
          <table:table-cell table:number-columns-repeated="1018"/>
        </table:table-row>
        <table:table-row table:style-name="ro2">
          <table:table-cell office:value-type="string" table:style-name="ce377">
            <text:p>Intervention</text:p>
          </table:table-cell>
          <table:table-cell office:value-type="string" table:style-name="ce384">
            <text:p>Coverage (%)</text:p>
          </table:table-cell>
          <table:table-cell office:value-type="string" table:style-name="ce384">
            <text:p>Cases averted (n)</text:p>
          </table:table-cell>
          <table:table-cell office:value-type="string" table:style-name="ce384">
            <text:p>Cases averted/1000 LB</text:p>
          </table:table-cell>
          <table:table-cell table:style-name="ce375"/>
          <table:table-cell table:style-name="ce385"/>
          <table:table-cell table:number-columns-repeated="1018"/>
        </table:table-row>
        <table:table-row table:style-name="ro2">
          <table:table-cell office:value-type="string" table:style-name="ce377">
            <text:p>Effect of family planning, education</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Overall effect</text:p>
          </table:table-cell>
          <table:table-cell table:number-columns-repeated="3" table:style-name="ce384"/>
          <table:table-cell table:style-name="ce375"/>
          <table:table-cell table:style-name="ce385"/>
          <table:table-cell table:number-columns-repeated="1018"/>
        </table:table-row>
        <table:table-row table:style-name="ro2">
          <table:table-cell office:value-type="string" table:style-name="ce377">
            <text:p>Intervention</text:p>
          </table:table-cell>
          <table:table-cell table:number-columns-repeated="3" table:style-name="ce384"/>
          <table:table-cell table:style-name="ce375"/>
          <table:table-cell table:style-name="ce385"/>
          <table:table-cell table:number-columns-repeated="1018"/>
        </table:table-row>
        <table:table-row table:style-name="ro2">
          <table:table-cell table:number-columns-repeated="4" table:style-name="ce375"/>
          <table:table-cell table:style-name="ce402"/>
          <table:table-cell table:style-name="ce385"/>
          <table:table-cell table:number-columns-repeated="1018"/>
        </table:table-row>
        <table:table-row table:style-name="ro35">
          <table:table-cell office:value-type="string" table:style-name="ce379">
            <text:p>Table FASD-NA3d <text:s/></text:p>
          </table:table-cell>
          <table:table-cell office:value-type="string" table:style-name="ce388">
            <text:p>Current situation in relation to interventions during pregnancy</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e <text:s text:c="2"/></text:p>
          </table:table-cell>
          <table:table-cell office:value-type="string" table:style-name="ce388">
            <text:p>Target situation in relation to interventions during pregnancy</text:p>
          </table:table-cell>
          <table:table-cell table:number-columns-repeated="2" table:style-name="ce400"/>
          <table:table-cell table:style-name="ce402"/>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TB</text:p>
          </table:table-cell>
          <table:table-cell table:style-name="ce375"/>
          <table:table-cell table:style-name="ce385"/>
          <table:table-cell table:number-columns-repeated="1018"/>
        </table:table-row>
        <table:table-row table:style-name="ro2">
          <table:table-cell office:value-type="string" table:style-name="ce378">
            <text:p>Education</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Universal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19">
          <table:table-cell office:value-type="string" table:style-name="ce378">
            <text:p>Targeted interventions on rate and number of women of childbearing age consuming alcohol</text:p>
          </table:table-cell>
          <table:table-cell table:number-columns-repeated="3" table:style-name="ce389"/>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89"/>
          <table:table-cell table:style-name="ce375"/>
          <table:table-cell table:style-name="ce385"/>
          <table:table-cell table:number-columns-repeated="1018"/>
        </table:table-row>
        <table:table-row table:style-name="ro2">
          <table:table-cell table:number-columns-repeated="4" table:style-name="ce380"/>
          <table:table-cell table:style-name="ce375"/>
          <table:table-cell table:style-name="ce385"/>
          <table:table-cell table:number-columns-repeated="1018"/>
        </table:table-row>
        <table:table-row table:style-name="ro2">
          <table:table-cell office:value-type="string" table:style-name="ce379">
            <text:p>Table FASD-NA3f <text:s text:c="2"/></text:p>
          </table:table-cell>
          <table:table-cell office:value-type="string" table:style-name="ce388">
            <text:p>Curren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375"/>
          <table:table-cell table:style-name="ce385"/>
          <table:table-cell table:number-columns-repeated="1018"/>
        </table:table-row>
        <table:table-row table:style-name="ro2">
          <table:table-cell table:style-name="ce382"/>
          <table:table-cell table:number-columns-repeated="3" table:style-name="ce394"/>
          <table:table-cell table:style-name="ce375"/>
          <table:table-cell table:style-name="ce385"/>
          <table:table-cell table:number-columns-repeated="1018"/>
        </table:table-row>
        <table:table-row table:style-name="ro35">
          <table:table-cell office:value-type="string" table:style-name="ce379">
            <text:p>Table FASD-NA3g</text:p>
          </table:table-cell>
          <table:table-cell office:value-type="string" table:style-name="ce388">
            <text:p>Target situation in relation to interventions after birth</text:p>
          </table:table-cell>
          <table:table-cell table:number-columns-repeated="2" table:style-name="ce400"/>
          <table:table-cell table:style-name="ce375"/>
          <table:table-cell table:style-name="ce385"/>
          <table:table-cell table:number-columns-repeated="1018"/>
        </table:table-row>
        <table:table-row table:style-name="ro2">
          <table:table-cell office:value-type="string" table:style-name="ce378">
            <text:p>Intervention</text:p>
          </table:table-cell>
          <table:table-cell office:value-type="string" table:style-name="ce389">
            <text:p>Coverage (%)</text:p>
          </table:table-cell>
          <table:table-cell office:value-type="string" table:style-name="ce389">
            <text:p>Cases managed (n)</text:p>
          </table:table-cell>
          <table:table-cell office:value-type="string" table:style-name="ce389">
            <text:p>Cases managed/1000 LB</text:p>
          </table:table-cell>
          <table:table-cell table:style-name="ce375"/>
          <table:table-cell table:style-name="ce385"/>
          <table:table-cell table:number-columns-repeated="1018"/>
        </table:table-row>
        <table:table-row table:style-name="ro2">
          <table:table-cell office:value-type="string" table:style-name="ce381">
            <text:p>Effect of newborn screening</text:p>
          </table:table-cell>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81">
            <text:p>Effect of newborn diagnosis</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4">
          <table:table-cell office:value-type="string" table:style-name="ce381">
            <text:p>Effect of clinical and behavioural interventions</text:p>
          </table:table-cell>
          <table:table-cell table:number-columns-repeated="2"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social care and support</text:p>
          </table:table-cell>
          <table:table-cell table:style-name="ce391"/>
          <table:table-cell table:style-name="ce392"/>
          <table:table-cell table:style-name="ce393"/>
          <table:table-cell table:style-name="ce375"/>
          <table:table-cell table:style-name="ce385"/>
          <table:table-cell table:number-columns-repeated="1018"/>
        </table:table-row>
        <table:table-row table:style-name="ro2">
          <table:table-cell office:value-type="string" table:style-name="ce381">
            <text:p>Effect of education interventions</text:p>
          </table:table-cell>
          <table:table-cell table:number-columns-repeated="3" table:style-name="ce390"/>
          <table:table-cell table:style-name="ce375"/>
          <table:table-cell table:style-name="ce385"/>
          <table:table-cell table:number-columns-repeated="1018"/>
        </table:table-row>
        <table:table-row table:style-name="ro2">
          <table:table-cell table:style-name="ce381"/>
          <table:table-cell table:number-columns-repeated="3" table:style-name="ce390"/>
          <table:table-cell table:style-name="ce375"/>
          <table:table-cell table:style-name="ce385"/>
          <table:table-cell table:number-columns-repeated="1018"/>
        </table:table-row>
        <table:table-row table:style-name="ro2">
          <table:table-cell office:value-type="string" table:style-name="ce378">
            <text:p>Overall effect</text:p>
          </table:table-cell>
          <table:table-cell table:number-columns-repeated="3" table:style-name="ce393"/>
          <table:table-cell table:style-name="ce402"/>
          <table:table-cell table:style-name="ce385"/>
          <table:table-cell table:number-columns-repeated="1018"/>
        </table:table-row>
        <table:table-row table:style-name="ro2">
          <table:table-cell office:value-type="string" table:style-name="ce376">
            <text:p>Table FASD-NA3f <text:s text:c="2"/></text:p>
          </table:table-cell>
          <table:table-cell office:value-type="string" table:style-name="ce376">
            <text:p>Current and desired outcomes</text:p>
          </table:table-cell>
          <table:table-cell table:number-columns-repeated="3" table:style-name="ce399"/>
          <table:table-cell table:style-name="ce385"/>
          <table:table-cell table:number-columns-repeated="1018"/>
        </table:table-row>
        <table:table-row table:style-name="ro2">
          <table:table-cell table:style-name="ce383"/>
          <table:table-cell office:value-type="string" table:number-columns-spanned="2" table:number-rows-spanned="1" table:style-name="ce383">
            <text:p>Current situation</text:p>
          </table:table-cell>
          <table:covered-table-cell table:style-name="ce383"/>
          <table:table-cell office:value-type="string" table:number-columns-spanned="2" table:number-rows-spanned="1" table:style-name="ce383">
            <text:p>Target situation</text:p>
          </table:table-cell>
          <table:covered-table-cell table:style-name="ce383"/>
          <table:table-cell table:style-name="ce385"/>
          <table:table-cell table:number-columns-repeated="1018"/>
        </table:table-row>
        <table:table-row table:style-name="ro2">
          <table:table-cell office:value-type="string" table:style-name="ce384">
            <text:p>Indicator</text:p>
          </table:table-cell>
          <table:table-cell office:value-type="string" table:style-name="ce384">
            <text:p>Annual number (n) </text:p>
          </table:table-cell>
          <table:table-cell office:value-type="string" table:style-name="ce384">
            <text:p>Incidence (n/1000)</text:p>
          </table:table-cell>
          <table:table-cell office:value-type="string" table:style-name="ce384">
            <text:p>Annual number (n) </text:p>
          </table:table-cell>
          <table:table-cell office:value-type="string" table:style-name="ce384">
            <text:p>Incidence (n/1000)</text:p>
          </table:table-cell>
          <table:table-cell table:style-name="ce385"/>
          <table:table-cell table:number-columns-repeated="1018"/>
        </table:table-row>
        <table:table-row table:style-name="ro2">
          <table:table-cell office:value-type="string" table:number-columns-spanned="5" table:number-rows-spanned="1" table:style-name="ce383">
            <text:p>Estimated affected pregnancies</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Live births (LB)</text:p>
          </table:table-cell>
          <table:table-cell office:value="0" office:value-type="float" table:formula="of:=[$'FASD-NA1'.B8]" table:style-name="ce395">
            <text:p>0</text:p>
          </table:table-cell>
          <table:table-cell office:value="0" office:value-type="float" table:formula="of:=[$'FASD-NA1'.C8]"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Still births (SB)</text:p>
          </table:table-cell>
          <table:table-cell office:value="0" office:value-type="float" table:formula="of:=[$'FASD-NA1'.B9]" table:style-name="ce396">
            <text:p>0</text:p>
          </table:table-cell>
          <table:table-cell office:value="0" office:value-type="float" table:formula="of:=[$'FASD-NA1'.C9]" table:style-name="ce396">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All births (LB+SB)</text:p>
          </table:table-cell>
          <table:table-cell office:value="0" office:value-type="float" table:formula="of:=[$'FASD-NA1'.B10]" table:style-name="ce395">
            <text:p>0</text:p>
          </table:table-cell>
          <table:table-cell office:value="0" office:value-type="float" table:formula="of:=[$'FASD-NA1'.C10]"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number-columns-spanned="5" table:number-rows-spanned="1" table:style-name="ce383">
            <text:p>Estimated population prevalence</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All age groups</text:p>
          </table:table-cell>
          <table:table-cell table:number-columns-repeated="4" table:style-name="ce397"/>
          <table:table-cell table:style-name="ce385"/>
          <table:table-cell table:number-columns-repeated="1018"/>
        </table:table-row>
        <table:table-row table:style-name="ro2">
          <table:table-cell office:value-type="string" table:number-columns-spanned="5" table:number-rows-spanned="1" table:style-name="ce383">
            <text:p>Estimated mortality</text:p>
          </table:table-cell>
          <table:covered-table-cell table:number-columns-repeated="4" table:style-name="ce383"/>
          <table:table-cell table:style-name="ce385"/>
          <table:table-cell table:number-columns-repeated="1018"/>
        </table:table-row>
        <table:table-row table:style-name="ro2">
          <table:table-cell office:value-type="string" table:style-name="ce384">
            <text:p>Neonatal deaths</text:p>
          </table:table-cell>
          <table:table-cell office:value="0" office:value-type="float" table:formula="of:=[$'FASD-NA1'.B16]" table:style-name="ce395">
            <text:p>0</text:p>
          </table:table-cell>
          <table:table-cell office:value="0" office:value-type="float" table:formula="of:=[$'FASD-NA1'.D16]"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Infant deaths</text:p>
          </table:table-cell>
          <table:table-cell office:value="0" office:value-type="float" table:formula="of:=[$'FASD-NA1'.B17]" table:style-name="ce395">
            <text:p>0</text:p>
          </table:table-cell>
          <table:table-cell office:value="0" office:value-type="float" table:formula="of:=[$'FASD-NA1'.D17]" table:style-name="ce395">
            <text:p>0</text:p>
          </table:table-cell>
          <table:table-cell table:number-columns-repeated="2" table:style-name="ce397"/>
          <table:table-cell table:style-name="ce385"/>
          <table:table-cell table:number-columns-repeated="1018"/>
        </table:table-row>
        <table:table-row table:style-name="ro2">
          <table:table-cell office:value-type="string" table:style-name="ce384">
            <text:p>Under-5 deaths</text:p>
          </table:table-cell>
          <table:table-cell office:value="0" office:value-type="float" table:formula="of:=[$'FASD-NA1'.B18]" table:style-name="ce395">
            <text:p>0</text:p>
          </table:table-cell>
          <table:table-cell office:value="0" office:value-type="float" table:formula="of:=[$'FASD-NA1'.D18]" table:style-name="ce395">
            <text:p>0</text:p>
          </table:table-cell>
          <table:table-cell table:number-columns-repeated="2" table:style-name="ce397"/>
          <table:table-cell table:style-name="ce385"/>
          <table:table-cell table:number-columns-repeated="1018"/>
        </table:table-row>
        <table:table-row table:number-rows-repeated="4" table:style-name="ro2">
          <table:table-cell table:number-columns-repeated="6" table:style-name="ce385"/>
          <table:table-cell table:number-columns-repeated="1018"/>
        </table:table-row>
        <table:table-row table:number-rows-repeated="104850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name="Arial2" svg:font-family="Arial"/>
    <style:font-face style:font-family-generic="swiss" style:name="Arial3" svg:font-family="Arial"/>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adornments="Regular" style:font-family-generic="swiss" style:font-pitch="variable" style:name="Arial4" svg:font-family="Arial"/>
    <style:font-face style:font-family-generic="swiss" style:font-pitch="variable" style:name="Arial Black" svg:font-family="'Arial Black'"/>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07">
      <number:number number:decimal-places="2" number:grouping="true" number:min-integer-digits="1"/>
      <number:text> </number:text>
    </number:number-style>
    <number:number-style style:name="N108">
      <number:text>-</number:text>
      <number:number number:decimal-places="2" number:grouping="true" number:min-integer-digits="1"/>
      <number:text> </number:text>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number-style style:name="N141">
      <number:text> -</number:text>
      <number:number number:decimal-places="0" number:min-integer-digits="2"/>
      <number:text> </number:text>
    </number:number-style>
    <number:number-style style:name="N142P0" style:volatile="true">
      <number:number number:decimal-places="2" number:grouping="true" number:min-integer-digits="1"/>
      <number:text> </number:text>
    </number:number-style>
    <number:number-style style:name="N142P1" style:volatile="true">
      <number:text>-</number:text>
      <number:number number:decimal-places="2" number:grouping="true" number:min-integer-digits="1"/>
      <number:text> </number:text>
    </number:number-style>
    <number:number-style style:name="N142P2" style:volatile="true">
      <number:text> -</number:text>
      <number:number number:decimal-places="0" number:min-integer-digits="2"/>
      <number:text> </number:text>
    </number:number-style>
    <number:text-style style:name="N142">
      <number:text-content/>
      <number:text> </number:text>
      <style:map style:apply-style-name="N142P0" style:condition="value()&gt;0"/>
      <style:map style:apply-style-name="N142P1" style:condition="value()&lt;0"/>
      <style:map style:apply-style-name="N142P2" style:condition="value()=0"/>
    </number:text-style>
    <number:number-style style:name="N143">
      <number:number number:decimal-places="0" number:min-integer-digits="1"/>
      <number:text> </number:text>
    </number:number-style>
    <number:number-style style:name="N144">
      <number:text>-</number:text>
      <number:number number:decimal-places="0" number:min-integer-digits="1"/>
      <number:text> </number:text>
    </number:number-style>
    <number:number-style style:name="N145P0" style:volatile="true">
      <number:number number:decimal-places="0" number:min-integer-digits="1"/>
      <number:text> </number:text>
    </number:number-style>
    <number:number-style style:name="N145P1" style:volatile="true">
      <number:text>-</number:text>
      <number:number number:decimal-places="0" number:min-integer-digits="1"/>
      <number:text> </number:text>
    </number:number-style>
    <number:number-style style:name="N145P2" style:volatile="true">
      <number:text> -</number:text>
      <number:number number:decimal-places="0" number:min-integer-digits="2"/>
      <number:text> </number:text>
    </number:number-style>
    <number:text-style style:name="N145">
      <number:text-content/>
      <number:text> </number:text>
      <style:map style:apply-style-name="N145P0" style:condition="value()&gt;0"/>
      <style:map style:apply-style-name="N145P1" style:condition="value()&lt;0"/>
      <style:map style:apply-style-name="N145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style:style style:data-style-name="N10" style:display-name="Percent 2" style:family="table-cell" style:name="Percent_20_2" style:parent-style-name="Default">
      <style:table-cell-properties style:rotation-align="none"/>
    </style:style>
    <style:style style:data-style-name="N10" style:display-name="Excel_BuiltIn_Percent" style:family="table-cell" style:name="Excel_5f_BuiltIn_5f_Percent" style:parent-style-name="Default"/>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2:13</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RUB-Interv1" style:name="PageStyle_5f_RUB-Interv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style:name="PageStyle_5f_RUB-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1" style:name="PageStyle_5f_RUB-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2" style:name="PageStyle_5f_RUB-NA3_20_2"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3" style:name="PageStyle_5f_RUB-NA3_20_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4" style:name="PageStyle_5f_RUB-NA3_20_4"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UB-NA3 5" style:name="PageStyle_5f_RUB-NA3_20_5"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style:name="PageStyle_5f_SYPH-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SYPH-NA3 1" style:name="PageStyle_5f_SYPH-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2:13.64</dc:date>
    <meta:generator>OpenOffice.org/3.3$Win32 OpenOffice.org_project/330m20$Build-9567</meta:generator>
    <meta:editing-duration>PT8H19M57S</meta:editing-duration>
    <meta:editing-cycles>22</meta:editing-cycles>
    <meta:print-date>2012-04-13T12:52:46.98</meta:print-date>
    <meta:document-statistic meta:table-count="22" meta:cell-count="980" meta:object-count="0"/>
  </office:meta>
</office:document-meta>
</file>