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ermany" office:value-type="string" table:style-name="ce15">
            <text:p>German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9452.0" office:value-type="float" table:style-name="ce40">
            <text:p>1749452.0</text:p>
          </table:table-cell>
          <table:table-cell office:value="1660156.0" office:value-type="float" table:style-name="ce40">
            <text:p>1660156.0</text:p>
          </table:table-cell>
          <table:table-cell office:value="3409608.0" office:value-type="float" table:style-name="ce40">
            <text:p>34096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69921.0" office:value-type="float" table:style-name="ce40">
            <text:p>1869921.0</text:p>
          </table:table-cell>
          <table:table-cell office:value="1777806.0" office:value-type="float" table:style-name="ce40">
            <text:p>1777806.0</text:p>
          </table:table-cell>
          <table:table-cell office:value="3647727.0" office:value-type="float" table:style-name="ce40">
            <text:p>364772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35044.0" office:value-type="float" table:style-name="ce40">
            <text:p>2035044.0</text:p>
          </table:table-cell>
          <table:table-cell office:value="1930255.0" office:value-type="float" table:style-name="ce40">
            <text:p>1930255.0</text:p>
          </table:table-cell>
          <table:table-cell office:value="3965299.0" office:value-type="float" table:style-name="ce40">
            <text:p>39652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14032.0" office:value-type="float" table:style-name="ce40">
            <text:p>2214032.0</text:p>
          </table:table-cell>
          <table:table-cell office:value="2103040.0" office:value-type="float" table:style-name="ce40">
            <text:p>2103040.0</text:p>
          </table:table-cell>
          <table:table-cell office:value="4317072.0" office:value-type="float" table:style-name="ce40">
            <text:p>431707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16653.0" office:value-type="float" table:style-name="ce40">
            <text:p>2516653.0</text:p>
          </table:table-cell>
          <table:table-cell office:value="2417804.0" office:value-type="float" table:style-name="ce40">
            <text:p>2417804.0</text:p>
          </table:table-cell>
          <table:table-cell office:value="4934457.0" office:value-type="float" table:style-name="ce40">
            <text:p>4934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2868.0" office:value-type="float" table:style-name="ce40">
            <text:p>2522868.0</text:p>
          </table:table-cell>
          <table:table-cell office:value="2455552.0" office:value-type="float" table:style-name="ce40">
            <text:p>2455552.0</text:p>
          </table:table-cell>
          <table:table-cell office:value="4978420.0" office:value-type="float" table:style-name="ce40">
            <text:p>497842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94924.0" office:value-type="float" table:style-name="ce40">
            <text:p>2394924.0</text:p>
          </table:table-cell>
          <table:table-cell office:value="2336333.0" office:value-type="float" table:style-name="ce40">
            <text:p>2336333.0</text:p>
          </table:table-cell>
          <table:table-cell office:value="4731257.0" office:value-type="float" table:style-name="ce40">
            <text:p>473125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60706.0" office:value-type="float" table:style-name="ce40">
            <text:p>2660706.0</text:p>
          </table:table-cell>
          <table:table-cell office:value="2583366.0" office:value-type="float" table:style-name="ce40">
            <text:p>2583366.0</text:p>
          </table:table-cell>
          <table:table-cell office:value="5244072.0" office:value-type="float" table:style-name="ce40">
            <text:p>524407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10685.0" office:value-type="float" table:style-name="ce40">
            <text:p>3510685.0</text:p>
          </table:table-cell>
          <table:table-cell office:value="3353895.0" office:value-type="float" table:style-name="ce40">
            <text:p>3353895.0</text:p>
          </table:table-cell>
          <table:table-cell office:value="6864580.0" office:value-type="float" table:style-name="ce40">
            <text:p>686458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75913.0" office:value-type="float" table:style-name="ce40">
            <text:p>3575913.0</text:p>
          </table:table-cell>
          <table:table-cell office:value="3447397.0" office:value-type="float" table:style-name="ce40">
            <text:p>3447397.0</text:p>
          </table:table-cell>
          <table:table-cell office:value="7023310.0" office:value-type="float" table:style-name="ce40">
            <text:p>70233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53638.0" office:value-type="float" table:style-name="ce40">
            <text:p>3053638.0</text:p>
          </table:table-cell>
          <table:table-cell office:value="2999569.0" office:value-type="float" table:style-name="ce40">
            <text:p>2999569.0</text:p>
          </table:table-cell>
          <table:table-cell office:value="6053207.0" office:value-type="float" table:style-name="ce40">
            <text:p>60532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81496.0" office:value-type="float" table:style-name="ce40">
            <text:p>2681496.0</text:p>
          </table:table-cell>
          <table:table-cell office:value="2742416.0" office:value-type="float" table:style-name="ce40">
            <text:p>2742416.0</text:p>
          </table:table-cell>
          <table:table-cell office:value="5423912.0" office:value-type="float" table:style-name="ce40">
            <text:p>54239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18460.0" office:value-type="float" table:style-name="ce40">
            <text:p>2118460.0</text:p>
          </table:table-cell>
          <table:table-cell office:value="2189134.0" office:value-type="float" table:style-name="ce40">
            <text:p>2189134.0</text:p>
          </table:table-cell>
          <table:table-cell office:value="4307594.0" office:value-type="float" table:style-name="ce40">
            <text:p>43075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99814.0" office:value-type="float" table:style-name="ce40">
            <text:p>7199814.0</text:p>
          </table:table-cell>
          <table:table-cell office:value="9701928.0" office:value-type="float" table:style-name="ce40">
            <text:p>9701928.0</text:p>
          </table:table-cell>
          <table:table-cell office:value="1.6901742E7" office:value-type="float" table:style-name="ce40">
            <text:p>1.6901742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802257E7" office:value-type="float" table:style-name="ce40">
            <text:p>8.18022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8.0" office:value-type="float" table:style-name="ce46">
            <text:p>67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950" office:value-type="string" table:style-name="ce46">
            <text:p>359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129" office:value-type="string" table:style-name="ce46">
            <text:p>41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24" office:value-type="string" table:style-name="ce46">
            <text:p>3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7" office:value-type="string" table:style-name="ce46">
            <text:p>7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3.9" office:value-type="string" table:style-name="ce46">
            <text:p>5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0" office:value-type="string" table:style-name="ce46">
            <text:p>1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95000" office:value-type="string" table:style-name="ce92">
            <text:p>89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2" office:value-type="string" table:style-name="ce46">
            <text:p>10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92129" office:value-type="string" table:style-name="ce92">
            <text:p>292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5.31" office:value-type="string" table:style-name="ce46">
            <text:p>35.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ermany" office:value-type="string" table:style-name="ce97">
            <text:p>German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Germany" office:value-type="string" table:style-name="ce97">
            <text:p>German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ermany" office:value-type="string" table:style-name="ce97">
            <text:p>German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ermany" office:value-type="string" table:style-name="ce97">
            <text:p>German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ermany" office:value-type="string" table:style-name="ce97">
            <text:p>German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Germany" office:value-type="string" table:style-name="ce97">
            <text:p>German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Germany" office:value-type="string" table:style-name="ce97">
            <text:p>Germany</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Germany" office:value-type="string" table:style-name="ce97">
            <text:p>Germany</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