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yprus" office:value-type="string" table:style-name="ce15">
            <text:p>Cypru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1693.0" office:value-type="float" table:style-name="ce40">
            <text:p>21693.0</text:p>
          </table:table-cell>
          <table:table-cell office:value="20889.0" office:value-type="float" table:style-name="ce40">
            <text:p>20889.0</text:p>
          </table:table-cell>
          <table:table-cell office:value="42582.0" office:value-type="float" table:style-name="ce40">
            <text:p>4258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502.0" office:value-type="float" table:style-name="ce40">
            <text:p>26502.0</text:p>
          </table:table-cell>
          <table:table-cell office:value="25216.0" office:value-type="float" table:style-name="ce40">
            <text:p>25216.0</text:p>
          </table:table-cell>
          <table:table-cell office:value="51718.0" office:value-type="float" table:style-name="ce40">
            <text:p>5171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7396.0" office:value-type="float" table:style-name="ce40">
            <text:p>27396.0</text:p>
          </table:table-cell>
          <table:table-cell office:value="25782.0" office:value-type="float" table:style-name="ce40">
            <text:p>25782.0</text:p>
          </table:table-cell>
          <table:table-cell office:value="53178.0" office:value-type="float" table:style-name="ce40">
            <text:p>5317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8132.0" office:value-type="float" table:style-name="ce40">
            <text:p>28132.0</text:p>
          </table:table-cell>
          <table:table-cell office:value="26471.0" office:value-type="float" table:style-name="ce40">
            <text:p>26471.0</text:p>
          </table:table-cell>
          <table:table-cell office:value="54603.0" office:value-type="float" table:style-name="ce40">
            <text:p>5460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6208.0" office:value-type="float" table:style-name="ce40">
            <text:p>26208.0</text:p>
          </table:table-cell>
          <table:table-cell office:value="25595.0" office:value-type="float" table:style-name="ce40">
            <text:p>25595.0</text:p>
          </table:table-cell>
          <table:table-cell office:value="51803.0" office:value-type="float" table:style-name="ce40">
            <text:p>5180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3096.0" office:value-type="float" table:style-name="ce40">
            <text:p>23096.0</text:p>
          </table:table-cell>
          <table:table-cell office:value="25176.0" office:value-type="float" table:style-name="ce40">
            <text:p>25176.0</text:p>
          </table:table-cell>
          <table:table-cell office:value="48272.0" office:value-type="float" table:style-name="ce40">
            <text:p>4827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2682.0" office:value-type="float" table:style-name="ce40">
            <text:p>22682.0</text:p>
          </table:table-cell>
          <table:table-cell office:value="25551.0" office:value-type="float" table:style-name="ce40">
            <text:p>25551.0</text:p>
          </table:table-cell>
          <table:table-cell office:value="48233.0" office:value-type="float" table:style-name="ce40">
            <text:p>4823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813.0" office:value-type="float" table:style-name="ce40">
            <text:p>24813.0</text:p>
          </table:table-cell>
          <table:table-cell office:value="26748.0" office:value-type="float" table:style-name="ce40">
            <text:p>26748.0</text:p>
          </table:table-cell>
          <table:table-cell office:value="51561.0" office:value-type="float" table:style-name="ce40">
            <text:p>5156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602.0" office:value-type="float" table:style-name="ce40">
            <text:p>25602.0</text:p>
          </table:table-cell>
          <table:table-cell office:value="26687.0" office:value-type="float" table:style-name="ce40">
            <text:p>26687.0</text:p>
          </table:table-cell>
          <table:table-cell office:value="52289.0" office:value-type="float" table:style-name="ce40">
            <text:p>5228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2705.0" office:value-type="float" table:style-name="ce40">
            <text:p>22705.0</text:p>
          </table:table-cell>
          <table:table-cell office:value="22875.0" office:value-type="float" table:style-name="ce40">
            <text:p>22875.0</text:p>
          </table:table-cell>
          <table:table-cell office:value="45580.0" office:value-type="float" table:style-name="ce40">
            <text:p>455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1027.0" office:value-type="float" table:style-name="ce40">
            <text:p>21027.0</text:p>
          </table:table-cell>
          <table:table-cell office:value="21560.0" office:value-type="float" table:style-name="ce40">
            <text:p>21560.0</text:p>
          </table:table-cell>
          <table:table-cell office:value="42587.0" office:value-type="float" table:style-name="ce40">
            <text:p>4258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6930.0" office:value-type="float" table:style-name="ce40">
            <text:p>16930.0</text:p>
          </table:table-cell>
          <table:table-cell office:value="17624.0" office:value-type="float" table:style-name="ce40">
            <text:p>17624.0</text:p>
          </table:table-cell>
          <table:table-cell office:value="34554.0" office:value-type="float" table:style-name="ce40">
            <text:p>3455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968.0" office:value-type="float" table:style-name="ce40">
            <text:p>14968.0</text:p>
          </table:table-cell>
          <table:table-cell office:value="15779.0" office:value-type="float" table:style-name="ce40">
            <text:p>15779.0</text:p>
          </table:table-cell>
          <table:table-cell office:value="30747.0" office:value-type="float" table:style-name="ce40">
            <text:p>3074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5995.0" office:value-type="float" table:style-name="ce40">
            <text:p>35995.0</text:p>
          </table:table-cell>
          <table:table-cell office:value="44478.0" office:value-type="float" table:style-name="ce40">
            <text:p>44478.0</text:p>
          </table:table-cell>
          <table:table-cell office:value="80473.0" office:value-type="float" table:style-name="ce40">
            <text:p>8047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89565.0" office:value-type="float" table:style-name="ce40">
            <text:p>68956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1 reported in 2002" office:value-type="string" table:number-columns-spanned="3" table:number-rows-spanned="1" table:style-name="ce43">
            <text:p>2001 reported in 200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0" office:value-type="float" table:style-name="ce46">
            <text:p>1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980" office:value-type="string" table:style-name="ce46">
            <text:p>249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825" office:value-type="string" table:style-name="ce46">
            <text:p>18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52" office:value-type="string" table:style-name="ce46">
            <text:p>7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1.2" office:value-type="string" table:style-name="ce46">
            <text:p>4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6.7" office:value-type="string" table:style-name="ce46">
            <text:p>8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6.0" office:value-type="string" table:style-name="ce46">
            <text:p>5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361" office:value-type="string" table:style-name="ce92">
            <text:p>336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9.8" office:value-type="string" table:style-name="ce46">
            <text:p>3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950" office:value-type="string" table:style-name="ce92">
            <text:p>195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3" office:value-type="string" table:style-name="ce46">
            <text:p>2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yprus" office:value-type="string" table:style-name="ce97">
            <text:p>Cypru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Cyprus" office:value-type="string" table:style-name="ce97">
            <text:p>Cypru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yprus" office:value-type="string" table:style-name="ce97">
            <text:p>Cypru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yprus" office:value-type="string" table:style-name="ce97">
            <text:p>Cypru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Cyprus" office:value-type="string" table:style-name="ce97">
            <text:p>Cypru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Cyprus" office:value-type="string" table:style-name="ce97">
            <text:p>Cyprus</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Cyprus" office:value-type="string" table:style-name="ce97">
            <text:p>Cyprus</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