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pe Verde" office:value-type="string" table:style-name="ce15">
            <text:p>Cape Verd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122.0" office:value-type="float" table:style-name="ce40">
            <text:p>25122.0</text:p>
          </table:table-cell>
          <table:table-cell office:value="25076.0" office:value-type="float" table:style-name="ce40">
            <text:p>25076.0</text:p>
          </table:table-cell>
          <table:table-cell office:value="50198.0" office:value-type="float" table:style-name="ce40">
            <text:p>5019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167.0" office:value-type="float" table:style-name="ce40">
            <text:p>25167.0</text:p>
          </table:table-cell>
          <table:table-cell office:value="25037.0" office:value-type="float" table:style-name="ce40">
            <text:p>25037.0</text:p>
          </table:table-cell>
          <table:table-cell office:value="50204.0" office:value-type="float" table:style-name="ce40">
            <text:p>502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862.0" office:value-type="float" table:style-name="ce40">
            <text:p>27862.0</text:p>
          </table:table-cell>
          <table:table-cell office:value="27357.0" office:value-type="float" table:style-name="ce40">
            <text:p>27357.0</text:p>
          </table:table-cell>
          <table:table-cell office:value="55219.0" office:value-type="float" table:style-name="ce40">
            <text:p>5521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655.0" office:value-type="float" table:style-name="ce40">
            <text:p>29655.0</text:p>
          </table:table-cell>
          <table:table-cell office:value="29400.0" office:value-type="float" table:style-name="ce40">
            <text:p>29400.0</text:p>
          </table:table-cell>
          <table:table-cell office:value="59055.0" office:value-type="float" table:style-name="ce40">
            <text:p>5905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7309.0" office:value-type="float" table:style-name="ce40">
            <text:p>27309.0</text:p>
          </table:table-cell>
          <table:table-cell office:value="25577.0" office:value-type="float" table:style-name="ce40">
            <text:p>25577.0</text:p>
          </table:table-cell>
          <table:table-cell office:value="52886.0" office:value-type="float" table:style-name="ce40">
            <text:p>5288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310.0" office:value-type="float" table:style-name="ce40">
            <text:p>23310.0</text:p>
          </table:table-cell>
          <table:table-cell office:value="21001.0" office:value-type="float" table:style-name="ce40">
            <text:p>21001.0</text:p>
          </table:table-cell>
          <table:table-cell office:value="44311.0" office:value-type="float" table:style-name="ce40">
            <text:p>443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147.0" office:value-type="float" table:style-name="ce40">
            <text:p>18147.0</text:p>
          </table:table-cell>
          <table:table-cell office:value="16337.0" office:value-type="float" table:style-name="ce40">
            <text:p>16337.0</text:p>
          </table:table-cell>
          <table:table-cell office:value="34484.0" office:value-type="float" table:style-name="ce40">
            <text:p>3448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097.0" office:value-type="float" table:style-name="ce40">
            <text:p>14097.0</text:p>
          </table:table-cell>
          <table:table-cell office:value="13128.0" office:value-type="float" table:style-name="ce40">
            <text:p>13128.0</text:p>
          </table:table-cell>
          <table:table-cell office:value="27225.0" office:value-type="float" table:style-name="ce40">
            <text:p>2722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988.0" office:value-type="float" table:style-name="ce40">
            <text:p>12988.0</text:p>
          </table:table-cell>
          <table:table-cell office:value="13302.0" office:value-type="float" table:style-name="ce40">
            <text:p>13302.0</text:p>
          </table:table-cell>
          <table:table-cell office:value="26290.0" office:value-type="float" table:style-name="ce40">
            <text:p>2629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348.0" office:value-type="float" table:style-name="ce40">
            <text:p>11348.0</text:p>
          </table:table-cell>
          <table:table-cell office:value="12162.0" office:value-type="float" table:style-name="ce40">
            <text:p>12162.0</text:p>
          </table:table-cell>
          <table:table-cell office:value="23510.0" office:value-type="float" table:style-name="ce40">
            <text:p>235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60.0" office:value-type="float" table:style-name="ce40">
            <text:p>8160.0</text:p>
          </table:table-cell>
          <table:table-cell office:value="9998.0" office:value-type="float" table:style-name="ce40">
            <text:p>9998.0</text:p>
          </table:table-cell>
          <table:table-cell office:value="18158.0" office:value-type="float" table:style-name="ce40">
            <text:p>181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946.0" office:value-type="float" table:style-name="ce40">
            <text:p>4946.0</text:p>
          </table:table-cell>
          <table:table-cell office:value="7196.0" office:value-type="float" table:style-name="ce40">
            <text:p>7196.0</text:p>
          </table:table-cell>
          <table:table-cell office:value="12142.0" office:value-type="float" table:style-name="ce40">
            <text:p>1214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10.0" office:value-type="float" table:style-name="ce40">
            <text:p>2610.0</text:p>
          </table:table-cell>
          <table:table-cell office:value="3580.0" office:value-type="float" table:style-name="ce40">
            <text:p>3580.0</text:p>
          </table:table-cell>
          <table:table-cell office:value="6190.0" office:value-type="float" table:style-name="ce40">
            <text:p>61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383.0" office:value-type="float" table:style-name="ce40">
            <text:p>12383.0</text:p>
          </table:table-cell>
          <table:table-cell office:value="18962.0" office:value-type="float" table:style-name="ce40">
            <text:p>18962.0</text:p>
          </table:table-cell>
          <table:table-cell office:value="31345.0" office:value-type="float" table:style-name="ce40">
            <text:p>313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91575.0" office:value-type="float" table:style-name="ce40">
            <text:p>49157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0" office:value-type="float" table:style-name="ce46">
            <text:p>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0" office:value-type="float" table:style-name="ce46">
            <text:p>2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6.0" office:value-type="float" table:style-name="ce46">
            <text:p>3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 office:value-type="string" table:style-name="ce46">
            <text:p>7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8" office:value-type="string" table:style-name="ce46">
            <text:p>7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3" office:value-type="string" table:style-name="ce46">
            <text:p>61.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7" office:value-type="string" table:style-name="ce46">
            <text:p>16.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90" office:value-type="string" table:style-name="ce46">
            <text:p>30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0.6" office:value-type="string" table:style-name="ce46">
            <text:p>20.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4" office:value-type="string" table:style-name="ce46">
            <text:p>1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9" office:value-type="string" table:style-name="ce46">
            <text:p>1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0" office:value-type="string" table:style-name="ce46">
            <text:p>7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7" office:value-type="string" table:style-name="ce46">
            <text:p>9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6.0" office:value-type="string" table:style-name="ce46">
            <text:p>2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14" office:value-type="string" table:style-name="ce92">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0" office:value-type="string" table:style-name="ce92">
            <text:p>3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72" office:value-type="string" table:style-name="ce46">
            <text:p>5.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pe Verde" office:value-type="string" table:style-name="ce97">
            <text:p>Cape Verd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pe Verde" office:value-type="string" table:style-name="ce97">
            <text:p>Cape Verd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pe Verde" office:value-type="string" table:style-name="ce97">
            <text:p>Cape Verd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ape Verde" office:value-type="string" table:style-name="ce97">
            <text:p>Cape Verd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ape Verde" office:value-type="string" table:style-name="ce97">
            <text:p>Cape Verd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ape Verde" office:value-type="string" table:style-name="ce97">
            <text:p>Cape Verd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