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hutan" office:value-type="string" table:style-name="ce1">
            <text:p>Bhutan</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Bhutan" office:value-type="string" table:style-name="ce15">
            <text:p>Bhutan</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31489.0" office:value-type="float" table:style-name="ce40">
            <text:p>31489.0</text:p>
          </table:table-cell>
          <table:table-cell office:value="31064.0" office:value-type="float" table:style-name="ce40">
            <text:p>31064.0</text:p>
          </table:table-cell>
          <table:table-cell office:value="62553.0" office:value-type="float" table:style-name="ce40">
            <text:p>62553.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35547.0" office:value-type="float" table:style-name="ce40">
            <text:p>35547.0</text:p>
          </table:table-cell>
          <table:table-cell office:value="34852.0" office:value-type="float" table:style-name="ce40">
            <text:p>34852.0</text:p>
          </table:table-cell>
          <table:table-cell office:value="70399.0" office:value-type="float" table:style-name="ce40">
            <text:p>70399.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38728.0" office:value-type="float" table:style-name="ce40">
            <text:p>38728.0</text:p>
          </table:table-cell>
          <table:table-cell office:value="38279.0" office:value-type="float" table:style-name="ce40">
            <text:p>38279.0</text:p>
          </table:table-cell>
          <table:table-cell office:value="77007.0" office:value-type="float" table:style-name="ce40">
            <text:p>77007.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37504.0" office:value-type="float" table:style-name="ce40">
            <text:p>37504.0</text:p>
          </table:table-cell>
          <table:table-cell office:value="37732.0" office:value-type="float" table:style-name="ce40">
            <text:p>37732.0</text:p>
          </table:table-cell>
          <table:table-cell office:value="75236.0" office:value-type="float" table:style-name="ce40">
            <text:p>75236.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40254.0" office:value-type="float" table:style-name="ce40">
            <text:p>40254.0</text:p>
          </table:table-cell>
          <table:table-cell office:value="30320.0" office:value-type="float" table:style-name="ce40">
            <text:p>30320.0</text:p>
          </table:table-cell>
          <table:table-cell office:value="70574.0" office:value-type="float" table:style-name="ce40">
            <text:p>70574.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31386.0" office:value-type="float" table:style-name="ce40">
            <text:p>31386.0</text:p>
          </table:table-cell>
          <table:table-cell office:value="25972.0" office:value-type="float" table:style-name="ce40">
            <text:p>25972.0</text:p>
          </table:table-cell>
          <table:table-cell office:value="57358.0" office:value-type="float" table:style-name="ce40">
            <text:p>57358.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3208.0" office:value-type="float" table:style-name="ce40">
            <text:p>23208.0</text:p>
          </table:table-cell>
          <table:table-cell office:value="19598.0" office:value-type="float" table:style-name="ce40">
            <text:p>19598.0</text:p>
          </table:table-cell>
          <table:table-cell office:value="42806.0" office:value-type="float" table:style-name="ce40">
            <text:p>42806.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1124.0" office:value-type="float" table:style-name="ce40">
            <text:p>21124.0</text:p>
          </table:table-cell>
          <table:table-cell office:value="17605.0" office:value-type="float" table:style-name="ce40">
            <text:p>17605.0</text:p>
          </table:table-cell>
          <table:table-cell office:value="38729.0" office:value-type="float" table:style-name="ce40">
            <text:p>38729.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6022.0" office:value-type="float" table:style-name="ce40">
            <text:p>16022.0</text:p>
          </table:table-cell>
          <table:table-cell office:value="13878.0" office:value-type="float" table:style-name="ce40">
            <text:p>13878.0</text:p>
          </table:table-cell>
          <table:table-cell office:value="29900.0" office:value-type="float" table:style-name="ce40">
            <text:p>29900.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4895.0" office:value-type="float" table:style-name="ce40">
            <text:p>14895.0</text:p>
          </table:table-cell>
          <table:table-cell office:value="12767.0" office:value-type="float" table:style-name="ce40">
            <text:p>12767.0</text:p>
          </table:table-cell>
          <table:table-cell office:value="27662.0" office:value-type="float" table:style-name="ce40">
            <text:p>27662.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1779.0" office:value-type="float" table:style-name="ce40">
            <text:p>11779.0</text:p>
          </table:table-cell>
          <table:table-cell office:value="10268.0" office:value-type="float" table:style-name="ce40">
            <text:p>10268.0</text:p>
          </table:table-cell>
          <table:table-cell office:value="22047.0" office:value-type="float" table:style-name="ce40">
            <text:p>22047.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8764.0" office:value-type="float" table:style-name="ce40">
            <text:p>8764.0</text:p>
          </table:table-cell>
          <table:table-cell office:value="7628.0" office:value-type="float" table:style-name="ce40">
            <text:p>7628.0</text:p>
          </table:table-cell>
          <table:table-cell office:value="16392.0" office:value-type="float" table:style-name="ce40">
            <text:p>16392.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7564.0" office:value-type="float" table:style-name="ce40">
            <text:p>7564.0</text:p>
          </table:table-cell>
          <table:table-cell office:value="7010.0" office:value-type="float" table:style-name="ce40">
            <text:p>7010.0</text:p>
          </table:table-cell>
          <table:table-cell office:value="14574.0" office:value-type="float" table:style-name="ce40">
            <text:p>14574.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5331.0" office:value-type="float" table:style-name="ce40">
            <text:p>15331.0</text:p>
          </table:table-cell>
          <table:table-cell office:value="14414.0" office:value-type="float" table:style-name="ce40">
            <text:p>14414.0</text:p>
          </table:table-cell>
          <table:table-cell office:value="29745.0" office:value-type="float" table:style-name="ce40">
            <text:p>29745.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634982.0" office:value-type="float" table:style-name="ce40">
            <text:p>634982.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5 reported in 2005" office:value-type="string" table:number-columns-spanned="3" table:number-rows-spanned="1" table:style-name="ce43">
            <text:p>2005 reported in 2005</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9" office:value-type="string" table:style-name="ce46">
            <text:p>19</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22" office:value-type="string" table:style-name="ce46">
            <text:p>2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2.0" office:value-type="float" table:style-name="ce46">
            <text:p>12.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44.0" office:value-type="float" table:style-name="ce46">
            <text:p>44.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56.0" office:value-type="float" table:style-name="ce46">
            <text:p>56.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3" office:value-type="string" table:style-name="ce46">
            <text:p>6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88" office:value-type="string" table:style-name="ce46">
            <text:p>88</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71.5" office:value-type="string" table:style-name="ce46">
            <text:p>71.5</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6" office:value-type="string" table:style-name="ce46">
            <text:p>2.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4820" office:value-type="string" table:style-name="ce46">
            <text:p>482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26.2" office:value-type="string" table:style-name="ce46">
            <text:p>26.2</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Bhutan" office:value-type="string" table:style-name="ce1">
            <text:p>Bhutan</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274" office:value-type="string" table:style-name="ce46">
            <text:p>27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5.5" office:value-type="string" table:style-name="ce46">
            <text:p>5.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224" office:value-type="string" table:style-name="ce46">
            <text:p>22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7.6" office:value-type="string" table:style-name="ce46">
            <text:p>7.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81.9" office:value-type="string" table:style-name="ce46">
            <text:p>81.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100.0" office:value-type="string" table:style-name="ce46">
            <text:p>10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18.1" office:value-type="string" table:style-name="ce46">
            <text:p>18.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3.3" office:value-type="string" table:style-name="ce46">
            <text:p>13.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545" office:value-type="string" table:style-name="ce92">
            <text:p>545</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3.2" office:value-type="string" table:style-name="ce46">
            <text:p>3.2</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52" office:value-type="string" table:style-name="ce92">
            <text:p>52</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0.23" office:value-type="string" table:style-name="ce46">
            <text:p>0.23</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Bhutan" office:value-type="string" table:style-name="ce97">
            <text:p>Bhutan</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Bhutan" office:value-type="string" table:style-name="ce97">
            <text:p>Bhu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South)" office:value-type="string" table:style-name="ce107">
            <text:p>(Asia, South)</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Bhutan" office:value-type="string" table:style-name="ce97">
            <text:p>Bhutan</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Bhutan" office:value-type="string" table:style-name="ce97">
            <text:p>Bhutan</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Bhutan" office:value-type="string" table:style-name="ce97">
            <text:p>Bhutan</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Bhutan" office:value-type="string" table:style-name="ce97">
            <text:p>Bhu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Bhutan" office:value-type="string" table:style-name="ce97">
            <text:p>Bhu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Bhutan" office:value-type="string" table:style-name="ce97">
            <text:p>Bhu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Bhutan" office:value-type="string" table:style-name="ce97">
            <text:p>Bhutan</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Bhutan" office:value-type="string" table:style-name="ce97">
            <text:p>Bhu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Bhutan" office:value-type="string" table:style-name="ce97">
            <text:p>Bhutan</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Bhutan" office:value-type="string" table:style-name="ce97">
            <text:p>Bhutan</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Bhutan" office:value-type="string" table:style-name="ce97">
            <text:p>Bhu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Bhutan" office:value-type="string" table:style-name="ce97">
            <text:p>Bhu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Bhutan" office:value-type="string" table:style-name="ce97">
            <text:p>Bhu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Bhutan" office:value-type="string" table:style-name="ce97">
            <text:p>Bhu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Bhutan" office:value-type="string" table:style-name="ce97">
            <text:p>Bhutan</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Bhutan" office:value-type="string" table:style-name="ce97">
            <text:p>Bhutan</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Bhutan" office:value-type="string" table:style-name="ce97">
            <text:p>Bhutan</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