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enin" office:value-type="string" table:style-name="ce15">
            <text:p>Ben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93540.0" office:value-type="float" table:style-name="ce40">
            <text:p>593540.0</text:p>
          </table:table-cell>
          <table:table-cell office:value="581709.0" office:value-type="float" table:style-name="ce40">
            <text:p>581709.0</text:p>
          </table:table-cell>
          <table:table-cell office:value="1175249.0" office:value-type="float" table:style-name="ce40">
            <text:p>11752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89653.0" office:value-type="float" table:style-name="ce40">
            <text:p>589653.0</text:p>
          </table:table-cell>
          <table:table-cell office:value="565724.0" office:value-type="float" table:style-name="ce40">
            <text:p>565724.0</text:p>
          </table:table-cell>
          <table:table-cell office:value="1155377.0" office:value-type="float" table:style-name="ce40">
            <text:p>11553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38376.0" office:value-type="float" table:style-name="ce40">
            <text:p>438376.0</text:p>
          </table:table-cell>
          <table:table-cell office:value="400373.0" office:value-type="float" table:style-name="ce40">
            <text:p>400373.0</text:p>
          </table:table-cell>
          <table:table-cell office:value="838749.0" office:value-type="float" table:style-name="ce40">
            <text:p>8387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1984.0" office:value-type="float" table:style-name="ce40">
            <text:p>321984.0</text:p>
          </table:table-cell>
          <table:table-cell office:value="331267.0" office:value-type="float" table:style-name="ce40">
            <text:p>331267.0</text:p>
          </table:table-cell>
          <table:table-cell office:value="653251.0" office:value-type="float" table:style-name="ce40">
            <text:p>6532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3515.0" office:value-type="float" table:style-name="ce40">
            <text:p>243515.0</text:p>
          </table:table-cell>
          <table:table-cell office:value="320432.0" office:value-type="float" table:style-name="ce40">
            <text:p>320432.0</text:p>
          </table:table-cell>
          <table:table-cell office:value="563947.0" office:value-type="float" table:style-name="ce40">
            <text:p>56394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8090.0" office:value-type="float" table:style-name="ce40">
            <text:p>228090.0</text:p>
          </table:table-cell>
          <table:table-cell office:value="303966.0" office:value-type="float" table:style-name="ce40">
            <text:p>303966.0</text:p>
          </table:table-cell>
          <table:table-cell office:value="532056.0" office:value-type="float" table:style-name="ce40">
            <text:p>53205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2429.0" office:value-type="float" table:style-name="ce40">
            <text:p>192429.0</text:p>
          </table:table-cell>
          <table:table-cell office:value="221737.0" office:value-type="float" table:style-name="ce40">
            <text:p>221737.0</text:p>
          </table:table-cell>
          <table:table-cell office:value="414166.0" office:value-type="float" table:style-name="ce40">
            <text:p>4141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7551.0" office:value-type="float" table:style-name="ce40">
            <text:p>157551.0</text:p>
          </table:table-cell>
          <table:table-cell office:value="183081.0" office:value-type="float" table:style-name="ce40">
            <text:p>183081.0</text:p>
          </table:table-cell>
          <table:table-cell office:value="340632.0" office:value-type="float" table:style-name="ce40">
            <text:p>3406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5792.0" office:value-type="float" table:style-name="ce40">
            <text:p>125792.0</text:p>
          </table:table-cell>
          <table:table-cell office:value="138696.0" office:value-type="float" table:style-name="ce40">
            <text:p>138696.0</text:p>
          </table:table-cell>
          <table:table-cell office:value="264488.0" office:value-type="float" table:style-name="ce40">
            <text:p>26448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4805.0" office:value-type="float" table:style-name="ce40">
            <text:p>94805.0</text:p>
          </table:table-cell>
          <table:table-cell office:value="101251.0" office:value-type="float" table:style-name="ce40">
            <text:p>101251.0</text:p>
          </table:table-cell>
          <table:table-cell office:value="196056.0" office:value-type="float" table:style-name="ce40">
            <text:p>19605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1461.0" office:value-type="float" table:style-name="ce40">
            <text:p>81461.0</text:p>
          </table:table-cell>
          <table:table-cell office:value="86440.0" office:value-type="float" table:style-name="ce40">
            <text:p>86440.0</text:p>
          </table:table-cell>
          <table:table-cell office:value="167901.0" office:value-type="float" table:style-name="ce40">
            <text:p>1679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6214.0" office:value-type="float" table:style-name="ce40">
            <text:p>46214.0</text:p>
          </table:table-cell>
          <table:table-cell office:value="47279.0" office:value-type="float" table:style-name="ce40">
            <text:p>47279.0</text:p>
          </table:table-cell>
          <table:table-cell office:value="93493.0" office:value-type="float" table:style-name="ce40">
            <text:p>934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543.0" office:value-type="float" table:style-name="ce40">
            <text:p>53543.0</text:p>
          </table:table-cell>
          <table:table-cell office:value="63253.0" office:value-type="float" table:style-name="ce40">
            <text:p>63253.0</text:p>
          </table:table-cell>
          <table:table-cell office:value="116796.0" office:value-type="float" table:style-name="ce40">
            <text:p>11679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6894.0" office:value-type="float" table:style-name="ce40">
            <text:p>116894.0</text:p>
          </table:table-cell>
          <table:table-cell office:value="140514.0" office:value-type="float" table:style-name="ce40">
            <text:p>140514.0</text:p>
          </table:table-cell>
          <table:table-cell office:value="257408.0" office:value-type="float" table:style-name="ce40">
            <text:p>25740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769914.0" office:value-type="float" table:style-name="ce40">
            <text:p>676991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65.0" office:value-type="float" table:style-name="ce46">
            <text:p>36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3.0" office:value-type="float" table:style-name="ce46">
            <text:p>7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5.0" office:value-type="float" table:style-name="ce46">
            <text:p>1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 office:value-type="string" table:style-name="ce46">
            <text:p>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1" office:value-type="string" table:style-name="ce46">
            <text:p>6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8" office:value-type="string" table:style-name="ce46">
            <text:p>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0" office:value-type="string" table:style-name="ce46">
            <text:p>17.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9" office:value-type="string" table:style-name="ce46">
            <text:p>2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0" office:value-type="string" table:style-name="ce46">
            <text:p>14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7.3" office:value-type="string" table:style-name="ce46">
            <text:p>47.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 office:value-type="string" table:style-name="ce46">
            <text:p>6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2.6" office:value-type="string" table:style-name="ce46">
            <text:p>2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5.2" office:value-type="string" table:style-name="ce46">
            <text:p>5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7" office:value-type="string" table:style-name="ce46">
            <text:p>9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4.8" office:value-type="string" table:style-name="ce46">
            <text:p>4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129" office:value-type="string" table:style-name="ce92">
            <text:p>7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7" office:value-type="string" table:style-name="ce46">
            <text:p>7.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42" office:value-type="string" table:style-name="ce92">
            <text:p>5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9" office:value-type="string" table:style-name="ce46">
            <text:p>0.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enin" office:value-type="string" table:style-name="ce97">
            <text:p>Ben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enin" office:value-type="string" table:style-name="ce97">
            <text:p>Ben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enin" office:value-type="string" table:style-name="ce97">
            <text:p>Ben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enin" office:value-type="string" table:style-name="ce97">
            <text:p>Ben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enin" office:value-type="string" table:style-name="ce97">
            <text:p>Beni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enin" office:value-type="string" table:style-name="ce97">
            <text:p>Beni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