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ahrain" office:value-type="string" table:style-name="ce15">
            <text:p>Bahra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954.0" office:value-type="float" table:style-name="ce40">
            <text:p>30954.0</text:p>
          </table:table-cell>
          <table:table-cell office:value="29431.0" office:value-type="float" table:style-name="ce40">
            <text:p>29431.0</text:p>
          </table:table-cell>
          <table:table-cell office:value="60385.0" office:value-type="float" table:style-name="ce40">
            <text:p>6038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468.0" office:value-type="float" table:style-name="ce40">
            <text:p>31468.0</text:p>
          </table:table-cell>
          <table:table-cell office:value="30682.0" office:value-type="float" table:style-name="ce40">
            <text:p>30682.0</text:p>
          </table:table-cell>
          <table:table-cell office:value="62150.0" office:value-type="float" table:style-name="ce40">
            <text:p>6215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0314.0" office:value-type="float" table:style-name="ce40">
            <text:p>30314.0</text:p>
          </table:table-cell>
          <table:table-cell office:value="28520.0" office:value-type="float" table:style-name="ce40">
            <text:p>28520.0</text:p>
          </table:table-cell>
          <table:table-cell office:value="58834.0" office:value-type="float" table:style-name="ce40">
            <text:p>5883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6332.0" office:value-type="float" table:style-name="ce40">
            <text:p>26332.0</text:p>
          </table:table-cell>
          <table:table-cell office:value="24663.0" office:value-type="float" table:style-name="ce40">
            <text:p>24663.0</text:p>
          </table:table-cell>
          <table:table-cell office:value="50995.0" office:value-type="float" table:style-name="ce40">
            <text:p>5099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163.0" office:value-type="float" table:style-name="ce40">
            <text:p>32163.0</text:p>
          </table:table-cell>
          <table:table-cell office:value="26512.0" office:value-type="float" table:style-name="ce40">
            <text:p>26512.0</text:p>
          </table:table-cell>
          <table:table-cell office:value="58675.0" office:value-type="float" table:style-name="ce40">
            <text:p>5867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829.0" office:value-type="float" table:style-name="ce40">
            <text:p>42829.0</text:p>
          </table:table-cell>
          <table:table-cell office:value="26546.0" office:value-type="float" table:style-name="ce40">
            <text:p>26546.0</text:p>
          </table:table-cell>
          <table:table-cell office:value="69375.0" office:value-type="float" table:style-name="ce40">
            <text:p>6937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4765.0" office:value-type="float" table:style-name="ce40">
            <text:p>44765.0</text:p>
          </table:table-cell>
          <table:table-cell office:value="27524.0" office:value-type="float" table:style-name="ce40">
            <text:p>27524.0</text:p>
          </table:table-cell>
          <table:table-cell office:value="72289.0" office:value-type="float" table:style-name="ce40">
            <text:p>7228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9921.0" office:value-type="float" table:style-name="ce40">
            <text:p>39921.0</text:p>
          </table:table-cell>
          <table:table-cell office:value="25494.0" office:value-type="float" table:style-name="ce40">
            <text:p>25494.0</text:p>
          </table:table-cell>
          <table:table-cell office:value="65415.0" office:value-type="float" table:style-name="ce40">
            <text:p>6541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5435.0" office:value-type="float" table:style-name="ce40">
            <text:p>35435.0</text:p>
          </table:table-cell>
          <table:table-cell office:value="19823.0" office:value-type="float" table:style-name="ce40">
            <text:p>19823.0</text:p>
          </table:table-cell>
          <table:table-cell office:value="55258.0" office:value-type="float" table:style-name="ce40">
            <text:p>552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011.0" office:value-type="float" table:style-name="ce40">
            <text:p>25011.0</text:p>
          </table:table-cell>
          <table:table-cell office:value="12766.0" office:value-type="float" table:style-name="ce40">
            <text:p>12766.0</text:p>
          </table:table-cell>
          <table:table-cell office:value="37777.0" office:value-type="float" table:style-name="ce40">
            <text:p>377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094.0" office:value-type="float" table:style-name="ce40">
            <text:p>14094.0</text:p>
          </table:table-cell>
          <table:table-cell office:value="7237.0" office:value-type="float" table:style-name="ce40">
            <text:p>7237.0</text:p>
          </table:table-cell>
          <table:table-cell office:value="21331.0" office:value-type="float" table:style-name="ce40">
            <text:p>213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137.0" office:value-type="float" table:style-name="ce40">
            <text:p>7137.0</text:p>
          </table:table-cell>
          <table:table-cell office:value="5119.0" office:value-type="float" table:style-name="ce40">
            <text:p>5119.0</text:p>
          </table:table-cell>
          <table:table-cell office:value="12256.0" office:value-type="float" table:style-name="ce40">
            <text:p>1225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937.0" office:value-type="float" table:style-name="ce40">
            <text:p>4937.0</text:p>
          </table:table-cell>
          <table:table-cell office:value="4564.0" office:value-type="float" table:style-name="ce40">
            <text:p>4564.0</text:p>
          </table:table-cell>
          <table:table-cell office:value="9501.0" office:value-type="float" table:style-name="ce40">
            <text:p>950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289.0" office:value-type="float" table:style-name="ce40">
            <text:p>8289.0</text:p>
          </table:table-cell>
          <table:table-cell office:value="8074.0" office:value-type="float" table:style-name="ce40">
            <text:p>8074.0</text:p>
          </table:table-cell>
          <table:table-cell office:value="16363.0" office:value-type="float" table:style-name="ce40">
            <text:p>163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50604.0" office:value-type="float" table:style-name="ce40">
            <text:p>65060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1" office:value-type="string" table:number-columns-spanned="3" table:number-rows-spanned="1" table:style-name="ce43">
            <text:p>2001 reported in 200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0" office:value-type="float" table:style-name="ce46">
            <text:p>1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0" office:value-type="float" table:style-name="ce46">
            <text:p>1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4" office:value-type="string" table:style-name="ce46">
            <text:p>9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3430" office:value-type="string" table:style-name="ce46">
            <text:p>334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557" office:value-type="string" table:style-name="ce46">
            <text:p>15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69" office:value-type="string" table:style-name="ce46">
            <text:p>10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7" office:value-type="string" table:style-name="ce46">
            <text:p>6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7.9" office:value-type="string" table:style-name="ce46">
            <text:p>5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1.3" office:value-type="string" table:style-name="ce46">
            <text:p>3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9" office:value-type="string" table:style-name="ce46">
            <text:p>1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856" office:value-type="string" table:style-name="ce92">
            <text:p>285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7.3" office:value-type="string" table:style-name="ce46">
            <text:p>3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03" office:value-type="string" table:style-name="ce92">
            <text:p>110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42" office:value-type="string" table:style-name="ce46">
            <text:p>14.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ahrain" office:value-type="string" table:style-name="ce97">
            <text:p>Bahrai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ahrain" office:value-type="string" table:style-name="ce97">
            <text:p>Bahra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ahrain" office:value-type="string" table:style-name="ce97">
            <text:p>Bahra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ahrain" office:value-type="string" table:style-name="ce97">
            <text:p>Bahra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ahrain" office:value-type="string" table:style-name="ce97">
            <text:p>Bahrai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ahrain" office:value-type="string" table:style-name="ce97">
            <text:p>Bahrai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ahrain" office:value-type="string" table:style-name="ce97">
            <text:p>Bahrai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