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zerbaijan" office:value-type="string" table:style-name="ce1">
            <text:p>Azerbaijan</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Azerbaijan" office:value-type="string" table:style-name="ce15">
            <text:p>Azerbaijan</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401100.0" office:value-type="float" table:style-name="ce40">
            <text:p>401100.0</text:p>
          </table:table-cell>
          <table:table-cell office:value="347500.0" office:value-type="float" table:style-name="ce40">
            <text:p>347500.0</text:p>
          </table:table-cell>
          <table:table-cell office:value="748600.0" office:value-type="float" table:style-name="ce40">
            <text:p>748600.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310700.0" office:value-type="float" table:style-name="ce40">
            <text:p>310700.0</text:p>
          </table:table-cell>
          <table:table-cell office:value="271600.0" office:value-type="float" table:style-name="ce40">
            <text:p>271600.0</text:p>
          </table:table-cell>
          <table:table-cell office:value="582300.0" office:value-type="float" table:style-name="ce40">
            <text:p>582300.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342200.0" office:value-type="float" table:style-name="ce40">
            <text:p>342200.0</text:p>
          </table:table-cell>
          <table:table-cell office:value="314800.0" office:value-type="float" table:style-name="ce40">
            <text:p>314800.0</text:p>
          </table:table-cell>
          <table:table-cell office:value="657000.0" office:value-type="float" table:style-name="ce40">
            <text:p>657000.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464600.0" office:value-type="float" table:style-name="ce40">
            <text:p>464600.0</text:p>
          </table:table-cell>
          <table:table-cell office:value="446400.0" office:value-type="float" table:style-name="ce40">
            <text:p>446400.0</text:p>
          </table:table-cell>
          <table:table-cell office:value="911000.0" office:value-type="float" table:style-name="ce40">
            <text:p>911000.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471100.0" office:value-type="float" table:style-name="ce40">
            <text:p>471100.0</text:p>
          </table:table-cell>
          <table:table-cell office:value="457700.0" office:value-type="float" table:style-name="ce40">
            <text:p>457700.0</text:p>
          </table:table-cell>
          <table:table-cell office:value="928800.0" office:value-type="float" table:style-name="ce40">
            <text:p>928800.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399000.0" office:value-type="float" table:style-name="ce40">
            <text:p>399000.0</text:p>
          </table:table-cell>
          <table:table-cell office:value="396200.0" office:value-type="float" table:style-name="ce40">
            <text:p>396200.0</text:p>
          </table:table-cell>
          <table:table-cell office:value="795200.0" office:value-type="float" table:style-name="ce40">
            <text:p>795200.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320800.0" office:value-type="float" table:style-name="ce40">
            <text:p>320800.0</text:p>
          </table:table-cell>
          <table:table-cell office:value="345600.0" office:value-type="float" table:style-name="ce40">
            <text:p>345600.0</text:p>
          </table:table-cell>
          <table:table-cell office:value="666400.0" office:value-type="float" table:style-name="ce40">
            <text:p>666400.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91800.0" office:value-type="float" table:style-name="ce40">
            <text:p>291800.0</text:p>
          </table:table-cell>
          <table:table-cell office:value="332900.0" office:value-type="float" table:style-name="ce40">
            <text:p>332900.0</text:p>
          </table:table-cell>
          <table:table-cell office:value="624700.0" office:value-type="float" table:style-name="ce40">
            <text:p>624700.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312200.0" office:value-type="float" table:style-name="ce40">
            <text:p>312200.0</text:p>
          </table:table-cell>
          <table:table-cell office:value="358900.0" office:value-type="float" table:style-name="ce40">
            <text:p>358900.0</text:p>
          </table:table-cell>
          <table:table-cell office:value="671100.0" office:value-type="float" table:style-name="ce40">
            <text:p>671100.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329700.0" office:value-type="float" table:style-name="ce40">
            <text:p>329700.0</text:p>
          </table:table-cell>
          <table:table-cell office:value="371000.0" office:value-type="float" table:style-name="ce40">
            <text:p>371000.0</text:p>
          </table:table-cell>
          <table:table-cell office:value="700700.0" office:value-type="float" table:style-name="ce40">
            <text:p>70070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266300.0" office:value-type="float" table:style-name="ce40">
            <text:p>266300.0</text:p>
          </table:table-cell>
          <table:table-cell office:value="293600.0" office:value-type="float" table:style-name="ce40">
            <text:p>293600.0</text:p>
          </table:table-cell>
          <table:table-cell office:value="559900.0" office:value-type="float" table:style-name="ce40">
            <text:p>559900.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67300.0" office:value-type="float" table:style-name="ce40">
            <text:p>167300.0</text:p>
          </table:table-cell>
          <table:table-cell office:value="187700.0" office:value-type="float" table:style-name="ce40">
            <text:p>187700.0</text:p>
          </table:table-cell>
          <table:table-cell office:value="355000.0" office:value-type="float" table:style-name="ce40">
            <text:p>355000.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94600.0" office:value-type="float" table:style-name="ce40">
            <text:p>94600.0</text:p>
          </table:table-cell>
          <table:table-cell office:value="112000.0" office:value-type="float" table:style-name="ce40">
            <text:p>112000.0</text:p>
          </table:table-cell>
          <table:table-cell office:value="206600.0" office:value-type="float" table:style-name="ce40">
            <text:p>206600.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242000.0" office:value-type="float" table:style-name="ce40">
            <text:p>242000.0</text:p>
          </table:table-cell>
          <table:table-cell office:value="348100.0" office:value-type="float" table:style-name="ce40">
            <text:p>348100.0</text:p>
          </table:table-cell>
          <table:table-cell office:value="590100.0" office:value-type="float" table:style-name="ce40">
            <text:p>590100.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8997400.0" office:value-type="float" table:style-name="ce40">
            <text:p>8997400.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0" office:value-type="string" table:number-columns-spanned="3" table:number-rows-spanned="1" table:style-name="ce43">
            <text:p>2010 reported in 2010</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6" office:value-type="string" table:style-name="ce46">
            <text:p>16</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12" office:value-type="string" table:style-name="ce46">
            <text:p>1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34.0" office:value-type="float" table:style-name="ce46">
            <text:p>134.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39.0" office:value-type="float" table:style-name="ce46">
            <text:p>39.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46.0" office:value-type="float" table:style-name="ce46">
            <text:p>46.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8" office:value-type="string" table:style-name="ce46">
            <text:p>6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77" office:value-type="string" table:style-name="ce46">
            <text:p>77</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45" office:value-type="string" table:style-name="ce46">
            <text:p>45</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89" office:value-type="string" table:style-name="ce46">
            <text:p>89</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51.1" office:value-type="string" table:style-name="ce46">
            <text:p>51.1</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22.7" office:value-type="string" table:style-name="ce46">
            <text:p>22.7</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2" office:value-type="string" table:style-name="ce46">
            <text:p>2.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7770" office:value-type="string" table:style-name="ce46">
            <text:p>777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lt;2.0" office:value-type="string" table:style-name="ce46">
            <text:p>&lt;2.0</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50-74" office:value-type="string" table:style-name="ce46">
            <text:p>50-74</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Azerbaijan" office:value-type="string" table:style-name="ce1">
            <text:p>Azerbaijan</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561" office:value-type="string" table:style-name="ce46">
            <text:p>56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5.8" office:value-type="string" table:style-name="ce46">
            <text:p>5.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132" office:value-type="string" table:style-name="ce46">
            <text:p>13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0.6" office:value-type="string" table:style-name="ce46">
            <text:p>0.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23.6" office:value-type="string" table:style-name="ce46">
            <text:p>23.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90.8" office:value-type="string" table:style-name="ce46">
            <text:p>90.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76.4" office:value-type="string" table:style-name="ce46">
            <text:p>76.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3.7" office:value-type="string" table:style-name="ce46">
            <text:p>3.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71833" office:value-type="string" table:style-name="ce92">
            <text:p>71833</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84.2" office:value-type="string" table:style-name="ce46">
            <text:p>84.2</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32388" office:value-type="string" table:style-name="ce92">
            <text:p>32388</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37.94" office:value-type="string" table:style-name="ce46">
            <text:p>37.94</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Azerbaijan" office:value-type="string" table:style-name="ce97">
            <text:p>Azerbaijan</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Azerbaijan" office:value-type="string" table:style-name="ce97">
            <text:p>Azerbaij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Central)" office:value-type="string" table:style-name="ce107">
            <text:p>(Asia,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Azerbaijan" office:value-type="string" table:style-name="ce97">
            <text:p>Azerbaijan</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Azerbaijan" office:value-type="string" table:style-name="ce97">
            <text:p>Azerbaijan</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Azerbaijan" office:value-type="string" table:style-name="ce97">
            <text:p>Azerbaijan</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Azerbaijan" office:value-type="string" table:style-name="ce97">
            <text:p>Azerbaij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Azerbaijan" office:value-type="string" table:style-name="ce97">
            <text:p>Azerbaij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Azerbaijan" office:value-type="string" table:style-name="ce97">
            <text:p>Azerbaij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Azerbaijan" office:value-type="string" table:style-name="ce97">
            <text:p>Azerbaijan</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Azerbaijan" office:value-type="string" table:style-name="ce97">
            <text:p>Azerbaij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Azerbaijan" office:value-type="string" table:style-name="ce97">
            <text:p>Azerbaijan</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Azerbaijan" office:value-type="string" table:style-name="ce97">
            <text:p>Azerbaijan</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Azerbaijan" office:value-type="string" table:style-name="ce97">
            <text:p>Azerbaij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Azerbaijan" office:value-type="string" table:style-name="ce97">
            <text:p>Azerbaij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Azerbaijan" office:value-type="string" table:style-name="ce97">
            <text:p>Azerbaij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Azerbaijan" office:value-type="string" table:style-name="ce97">
            <text:p>Azerbaij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Azerbaijan" office:value-type="string" table:style-name="ce97">
            <text:p>Azerbaijan</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Azerbaijan" office:value-type="string" table:style-name="ce97">
            <text:p>Azerbaijan</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Azerbaijan" office:value-type="string" table:style-name="ce97">
            <text:p>Azerbaijan</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