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fghanistan" office:value-type="string" table:style-name="ce15">
            <text:p>Afghan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4237.0" office:value-type="float" table:style-name="ce40">
            <text:p>1234237.0</text:p>
          </table:table-cell>
          <table:table-cell office:value="1296012.0" office:value-type="float" table:style-name="ce40">
            <text:p>1296012.0</text:p>
          </table:table-cell>
          <table:table-cell office:value="2530249.0" office:value-type="float" table:style-name="ce40">
            <text:p>25302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1782.0" office:value-type="float" table:style-name="ce40">
            <text:p>941782.0</text:p>
          </table:table-cell>
          <table:table-cell office:value="909984.0" office:value-type="float" table:style-name="ce40">
            <text:p>909984.0</text:p>
          </table:table-cell>
          <table:table-cell office:value="1851766.0" office:value-type="float" table:style-name="ce40">
            <text:p>18517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29330.0" office:value-type="float" table:style-name="ce40">
            <text:p>829330.0</text:p>
          </table:table-cell>
          <table:table-cell office:value="712908.0" office:value-type="float" table:style-name="ce40">
            <text:p>712908.0</text:p>
          </table:table-cell>
          <table:table-cell office:value="1542238.0" office:value-type="float" table:style-name="ce40">
            <text:p>154223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3335.0" office:value-type="float" table:style-name="ce40">
            <text:p>673335.0</text:p>
          </table:table-cell>
          <table:table-cell office:value="524732.0" office:value-type="float" table:style-name="ce40">
            <text:p>524732.0</text:p>
          </table:table-cell>
          <table:table-cell office:value="1198067.0" office:value-type="float" table:style-name="ce40">
            <text:p>119806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7507.0" office:value-type="float" table:style-name="ce40">
            <text:p>547507.0</text:p>
          </table:table-cell>
          <table:table-cell office:value="490058.0" office:value-type="float" table:style-name="ce40">
            <text:p>490058.0</text:p>
          </table:table-cell>
          <table:table-cell office:value="1037565.0" office:value-type="float" table:style-name="ce40">
            <text:p>103756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4569.0" office:value-type="float" table:style-name="ce40">
            <text:p>384569.0</text:p>
          </table:table-cell>
          <table:table-cell office:value="431114.0" office:value-type="float" table:style-name="ce40">
            <text:p>431114.0</text:p>
          </table:table-cell>
          <table:table-cell office:value="815683.0" office:value-type="float" table:style-name="ce40">
            <text:p>81568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4031.0" office:value-type="float" table:style-name="ce40">
            <text:p>324031.0</text:p>
          </table:table-cell>
          <table:table-cell office:value="406328.0" office:value-type="float" table:style-name="ce40">
            <text:p>406328.0</text:p>
          </table:table-cell>
          <table:table-cell office:value="730359.0" office:value-type="float" table:style-name="ce40">
            <text:p>7303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1744.0" office:value-type="float" table:style-name="ce40">
            <text:p>311744.0</text:p>
          </table:table-cell>
          <table:table-cell office:value="310937.0" office:value-type="float" table:style-name="ce40">
            <text:p>310937.0</text:p>
          </table:table-cell>
          <table:table-cell office:value="622681.0" office:value-type="float" table:style-name="ce40">
            <text:p>62268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01508.0" office:value-type="float" table:style-name="ce40">
            <text:p>301508.0</text:p>
          </table:table-cell>
          <table:table-cell office:value="336802.0" office:value-type="float" table:style-name="ce40">
            <text:p>336802.0</text:p>
          </table:table-cell>
          <table:table-cell office:value="638310.0" office:value-type="float" table:style-name="ce40">
            <text:p>63831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49045.0" office:value-type="float" table:style-name="ce40">
            <text:p>249045.0</text:p>
          </table:table-cell>
          <table:table-cell office:value="199785.0" office:value-type="float" table:style-name="ce40">
            <text:p>199785.0</text:p>
          </table:table-cell>
          <table:table-cell office:value="448830.0" office:value-type="float" table:style-name="ce40">
            <text:p>4488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5119.0" office:value-type="float" table:style-name="ce40">
            <text:p>265119.0</text:p>
          </table:table-cell>
          <table:table-cell office:value="245524.0" office:value-type="float" table:style-name="ce40">
            <text:p>245524.0</text:p>
          </table:table-cell>
          <table:table-cell office:value="510643.0" office:value-type="float" table:style-name="ce40">
            <text:p>51064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5573.0" office:value-type="float" table:style-name="ce40">
            <text:p>165573.0</text:p>
          </table:table-cell>
          <table:table-cell office:value="105151.0" office:value-type="float" table:style-name="ce40">
            <text:p>105151.0</text:p>
          </table:table-cell>
          <table:table-cell office:value="270724.0" office:value-type="float" table:style-name="ce40">
            <text:p>27072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075.0" office:value-type="float" table:style-name="ce40">
            <text:p>188075.0</text:p>
          </table:table-cell>
          <table:table-cell office:value="160981.0" office:value-type="float" table:style-name="ce40">
            <text:p>160981.0</text:p>
          </table:table-cell>
          <table:table-cell office:value="349056.0" office:value-type="float" table:style-name="ce40">
            <text:p>3490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6522.0" office:value-type="float" table:style-name="ce40">
            <text:p>296522.0</text:p>
          </table:table-cell>
          <table:table-cell office:value="208665.0" office:value-type="float" table:style-name="ce40">
            <text:p>208665.0</text:p>
          </table:table-cell>
          <table:table-cell office:value="505187.0" office:value-type="float" table:style-name="ce40">
            <text:p>50518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051358E7" office:value-type="float" table:style-name="ce40">
            <text:p>1.305135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79 reported in 1983" office:value-type="string" table:number-columns-spanned="3" table:number-rows-spanned="1" table:style-name="ce43">
            <text:p>1979 reported in 198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8" office:value-type="string" table:style-name="ce46">
            <text:p>4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14.0" office:value-type="float" table:style-name="ce46">
            <text:p>131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3.0" office:value-type="float" table:style-name="ce46">
            <text:p>10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9.0" office:value-type="float" table:style-name="ce46">
            <text:p>14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36" office:value-type="string" table:style-name="ce46">
            <text:p>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4" office:value-type="string" table:style-name="ce46">
            <text:p>1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8" office:value-type="string" table:style-name="ce46">
            <text:p>2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00" office:value-type="string" table:style-name="ce46">
            <text:p>1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 office:value-type="string" table:style-name="ce46">
            <text:p>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7.5" office:value-type="string" table:style-name="ce46">
            <text:p>1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1.5" office:value-type="string" table:style-name="ce46">
            <text:p>2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9" office:value-type="string" table:style-name="ce46">
            <text:p>9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8.5" office:value-type="string" table:style-name="ce46">
            <text:p>7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7" office:value-type="string" table:style-name="ce46">
            <text:p>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257" office:value-type="string" table:style-name="ce92">
            <text:p>172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248" office:value-type="string" table:style-name="ce92">
            <text:p>72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fghanistan" office:value-type="string" table:style-name="ce97">
            <text:p>Afghani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fghanistan" office:value-type="string" table:style-name="ce97">
            <text:p>Afghan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fghanistan" office:value-type="string" table:style-name="ce97">
            <text:p>Afghan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Afghanistan" office:value-type="string" table:style-name="ce97">
            <text:p>Afghani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Afghanistan" office:value-type="string" table:style-name="ce97">
            <text:p>Afghanist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Afghanistan" office:value-type="string" table:style-name="ce97">
            <text:p>Afghanist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