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Yemen" office:value-type="string" table:style-name="ce297">
            <text:p>Yeme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Yemen" office:value-type="string" table:style-name="ce307">
            <text:p>Yeme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501298.0" office:value-type="float" table:style-name="ce327">
            <text:p>1501298.0</text:p>
          </table:table-cell>
          <table:table-cell office:value="1436849.0" office:value-type="float" table:style-name="ce327">
            <text:p>1436849.0</text:p>
          </table:table-cell>
          <table:table-cell office:value="2938147.0" office:value-type="float" table:style-name="ce327">
            <text:p>293814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567172.0" office:value-type="float" table:style-name="ce327">
            <text:p>1567172.0</text:p>
          </table:table-cell>
          <table:table-cell office:value="1487392.0" office:value-type="float" table:style-name="ce327">
            <text:p>1487392.0</text:p>
          </table:table-cell>
          <table:table-cell office:value="3054564.0" office:value-type="float" table:style-name="ce327">
            <text:p>305456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513478.0" office:value-type="float" table:style-name="ce327">
            <text:p>1513478.0</text:p>
          </table:table-cell>
          <table:table-cell office:value="1355285.0" office:value-type="float" table:style-name="ce327">
            <text:p>1355285.0</text:p>
          </table:table-cell>
          <table:table-cell office:value="2868763.0" office:value-type="float" table:style-name="ce327">
            <text:p>286876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264913.0" office:value-type="float" table:style-name="ce327">
            <text:p>1264913.0</text:p>
          </table:table-cell>
          <table:table-cell office:value="1211237.0" office:value-type="float" table:style-name="ce327">
            <text:p>1211237.0</text:p>
          </table:table-cell>
          <table:table-cell office:value="2476150.0" office:value-type="float" table:style-name="ce327">
            <text:p>247615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965999.0" office:value-type="float" table:style-name="ce327">
            <text:p>965999.0</text:p>
          </table:table-cell>
          <table:table-cell office:value="925662.0" office:value-type="float" table:style-name="ce327">
            <text:p>925662.0</text:p>
          </table:table-cell>
          <table:table-cell office:value="1891661.0" office:value-type="float" table:style-name="ce327">
            <text:p>189166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729636.0" office:value-type="float" table:style-name="ce327">
            <text:p>729636.0</text:p>
          </table:table-cell>
          <table:table-cell office:value="741437.0" office:value-type="float" table:style-name="ce327">
            <text:p>741437.0</text:p>
          </table:table-cell>
          <table:table-cell office:value="1471073.0" office:value-type="float" table:style-name="ce327">
            <text:p>147107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87497.0" office:value-type="float" table:style-name="ce327">
            <text:p>487497.0</text:p>
          </table:table-cell>
          <table:table-cell office:value="479480.0" office:value-type="float" table:style-name="ce327">
            <text:p>479480.0</text:p>
          </table:table-cell>
          <table:table-cell office:value="966977.0" office:value-type="float" table:style-name="ce327">
            <text:p>966977.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30521.0" office:value-type="float" table:style-name="ce327">
            <text:p>430521.0</text:p>
          </table:table-cell>
          <table:table-cell office:value="477260.0" office:value-type="float" table:style-name="ce327">
            <text:p>477260.0</text:p>
          </table:table-cell>
          <table:table-cell office:value="907781.0" office:value-type="float" table:style-name="ce327">
            <text:p>90778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54770.0" office:value-type="float" table:style-name="ce327">
            <text:p>354770.0</text:p>
          </table:table-cell>
          <table:table-cell office:value="373041.0" office:value-type="float" table:style-name="ce327">
            <text:p>373041.0</text:p>
          </table:table-cell>
          <table:table-cell office:value="727811.0" office:value-type="float" table:style-name="ce327">
            <text:p>72781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83611.0" office:value-type="float" table:style-name="ce327">
            <text:p>283611.0</text:p>
          </table:table-cell>
          <table:table-cell office:value="301099.0" office:value-type="float" table:style-name="ce327">
            <text:p>301099.0</text:p>
          </table:table-cell>
          <table:table-cell office:value="584710.0" office:value-type="float" table:style-name="ce327">
            <text:p>58471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54737.0" office:value-type="float" table:style-name="ce327">
            <text:p>254737.0</text:p>
          </table:table-cell>
          <table:table-cell office:value="244090.0" office:value-type="float" table:style-name="ce327">
            <text:p>244090.0</text:p>
          </table:table-cell>
          <table:table-cell office:value="498827.0" office:value-type="float" table:style-name="ce327">
            <text:p>49882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50106.0" office:value-type="float" table:style-name="ce327">
            <text:p>150106.0</text:p>
          </table:table-cell>
          <table:table-cell office:value="137360.0" office:value-type="float" table:style-name="ce327">
            <text:p>137360.0</text:p>
          </table:table-cell>
          <table:table-cell office:value="287466.0" office:value-type="float" table:style-name="ce327">
            <text:p>28746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70406.0" office:value-type="float" table:style-name="ce327">
            <text:p>170406.0</text:p>
          </table:table-cell>
          <table:table-cell office:value="154213.0" office:value-type="float" table:style-name="ce327">
            <text:p>154213.0</text:p>
          </table:table-cell>
          <table:table-cell office:value="324619.0" office:value-type="float" table:style-name="ce327">
            <text:p>32461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55475.0" office:value-type="float" table:style-name="ce327">
            <text:p>355475.0</text:p>
          </table:table-cell>
          <table:table-cell office:value="318884.0" office:value-type="float" table:style-name="ce327">
            <text:p>318884.0</text:p>
          </table:table-cell>
          <table:table-cell office:value="674359.0" office:value-type="float" table:style-name="ce327">
            <text:p>67435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9685161E7" office:value-type="float" table:style-name="ce327">
            <text:p>1.968516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4 reported in 2008" office:value-type="string" table:number-columns-spanned="3" table:number-rows-spanned="1" table:style-name="ce330">
            <text:p>2004 reported in 2008</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8" office:value-type="string" table:style-name="ce333">
            <text:p>3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860.0" office:value-type="float" table:style-name="ce333">
            <text:p>86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7.0" office:value-type="float" table:style-name="ce333">
            <text:p>5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77.0" office:value-type="float" table:style-name="ce333">
            <text:p>7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5" office:value-type="string" table:style-name="ce333">
            <text:p>6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47" office:value-type="string" table:style-name="ce333">
            <text:p>4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14" office:value-type="string" table:style-name="ce333">
            <text:p>14</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36" office:value-type="string" table:style-name="ce333">
            <text:p>3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7.7" office:value-type="string" table:style-name="ce333">
            <text:p>27.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1" office:value-type="string" table:style-name="ce333">
            <text:p>5.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220" office:value-type="string" table:style-name="ce333">
            <text:p>22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7.5" office:value-type="string" table:style-name="ce333">
            <text:p>17.5</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2" office:value-type="string" table:style-name="ce333">
            <text:p>2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Yemen" office:value-type="string" table:style-name="ce297">
            <text:p>Yeme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2" office:value-type="string" table:style-name="ce369">
            <text:p>1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0" office:value-type="string" table:style-name="ce369">
            <text:p>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5.3" office:value-type="string" table:style-name="ce369">
            <text:p>5.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28.0" office:value-type="string" table:style-name="ce369">
            <text:p>2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8.6" office:value-type="string" table:style-name="ce369">
            <text:p>9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72.0" office:value-type="string" table:style-name="ce369">
            <text:p>7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4.3" office:value-type="string" table:style-name="ce369">
            <text:p>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3746" office:value-type="string" table:style-name="ce369">
            <text:p>13746</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6" office:value-type="string" table:style-name="ce369">
            <text:p>6.6</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127" office:value-type="string" table:style-name="ce369">
            <text:p>71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 office:value-type="string" table:style-name="ce369">
            <text:p>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13" office:value-type="string" table:style-name="ce379">
            <text:p>2.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25" office:value-type="string" table:style-name="ce379">
            <text:p>2.2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759" office:value-type="string" table:style-name="ce380">
            <text:p>17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861" office:value-type="string" table:style-name="ce380">
            <text:p>86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36" office:value-type="string" table:style-name="ce380">
            <text:p>3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197" office:value-type="string" table:style-name="ce380">
            <text:p>119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29390" office:value-type="string" table:style-name="ce380">
            <text:p>12939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Yemen" office:value-type="string" table:style-name="ce80">
            <text:p>Yeme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13" office:value-type="string" table:style-name="ce104">
            <text:p>2.13</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25" office:value-type="string" table:style-name="ce104">
            <text:p>2.25</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759" office:value-type="string" table:style-name="ce105">
            <text:p>1759</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861" office:value-type="string" table:style-name="ce104">
            <text:p>861</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36" office:value-type="string" table:style-name="ce104">
            <text:p>336</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197" office:value-type="string" table:style-name="ce104">
            <text:p>1197</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29390" office:value-type="string" table:style-name="ce104">
            <text:p>129390</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Yemen" office:value-type="string" table:style-name="ce80">
            <text:p>Yeme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759" office:value-type="string" table:style-name="ce171">
            <text:p>175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13" office:value-type="string" table:style-name="ce172">
            <text:p>2.1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99" office:value-type="string" table:style-name="ce173">
            <text:p>9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Yemen" office:value-type="string" table:style-name="ce80">
            <text:p>Yeme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826" office:value-type="string" table:style-name="ce243">
            <text:p>8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861" office:value-type="string" table:style-name="ce244">
            <text:p>86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197" office:value-type="string" table:style-name="ce244">
            <text:p>119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Yemen" office:value-type="string" table:style-name="ce80">
            <text:p>Yeme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Yemen" office:value-type="string" table:style-name="ce80">
            <text:p>Yeme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Yemen" office:value-type="string" table:style-name="ce80">
            <text:p>Yeme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Yemen" office:value-type="string" table:style-name="ce80">
            <text:p>Yeme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