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Viet Nam" office:value-type="string" table:style-name="ce297">
            <text:p>Viet Nam</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Viet Nam" office:value-type="string" table:style-name="ce307">
            <text:p>Viet Nam</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662889.0" office:value-type="float" table:style-name="ce327">
            <text:p>3662889.0</text:p>
          </table:table-cell>
          <table:table-cell office:value="3371255.0" office:value-type="float" table:style-name="ce327">
            <text:p>3371255.0</text:p>
          </table:table-cell>
          <table:table-cell office:value="7034144.0" office:value-type="float" table:style-name="ce327">
            <text:p>7034144.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458159.0" office:value-type="float" table:style-name="ce327">
            <text:p>3458159.0</text:p>
          </table:table-cell>
          <table:table-cell office:value="3252578.0" office:value-type="float" table:style-name="ce327">
            <text:p>3252578.0</text:p>
          </table:table-cell>
          <table:table-cell office:value="6710737.0" office:value-type="float" table:style-name="ce327">
            <text:p>671073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725369.0" office:value-type="float" table:style-name="ce327">
            <text:p>3725369.0</text:p>
          </table:table-cell>
          <table:table-cell office:value="3523009.0" office:value-type="float" table:style-name="ce327">
            <text:p>3523009.0</text:p>
          </table:table-cell>
          <table:table-cell office:value="7248378.0" office:value-type="float" table:style-name="ce327">
            <text:p>724837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577914.0" office:value-type="float" table:style-name="ce327">
            <text:p>4577914.0</text:p>
          </table:table-cell>
          <table:table-cell office:value="4385988.0" office:value-type="float" table:style-name="ce327">
            <text:p>4385988.0</text:p>
          </table:table-cell>
          <table:table-cell office:value="8963902.0" office:value-type="float" table:style-name="ce327">
            <text:p>896390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253618.0" office:value-type="float" table:style-name="ce327">
            <text:p>4253618.0</text:p>
          </table:table-cell>
          <table:table-cell office:value="4179249.0" office:value-type="float" table:style-name="ce327">
            <text:p>4179249.0</text:p>
          </table:table-cell>
          <table:table-cell office:value="8432867.0" office:value-type="float" table:style-name="ce327">
            <text:p>843286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904730.0" office:value-type="float" table:style-name="ce327">
            <text:p>3904730.0</text:p>
          </table:table-cell>
          <table:table-cell office:value="3885273.0" office:value-type="float" table:style-name="ce327">
            <text:p>3885273.0</text:p>
          </table:table-cell>
          <table:table-cell office:value="7790003.0" office:value-type="float" table:style-name="ce327">
            <text:p>779000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462905.0" office:value-type="float" table:style-name="ce327">
            <text:p>3462905.0</text:p>
          </table:table-cell>
          <table:table-cell office:value="3405253.0" office:value-type="float" table:style-name="ce327">
            <text:p>3405253.0</text:p>
          </table:table-cell>
          <table:table-cell office:value="6868158.0" office:value-type="float" table:style-name="ce327">
            <text:p>6868158.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298266.0" office:value-type="float" table:style-name="ce327">
            <text:p>3298266.0</text:p>
          </table:table-cell>
          <table:table-cell office:value="3233341.0" office:value-type="float" table:style-name="ce327">
            <text:p>3233341.0</text:p>
          </table:table-cell>
          <table:table-cell office:value="6531607.0" office:value-type="float" table:style-name="ce327">
            <text:p>653160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967934.0" office:value-type="float" table:style-name="ce327">
            <text:p>2967934.0</text:p>
          </table:table-cell>
          <table:table-cell office:value="2998922.0" office:value-type="float" table:style-name="ce327">
            <text:p>2998922.0</text:p>
          </table:table-cell>
          <table:table-cell office:value="5966856.0" office:value-type="float" table:style-name="ce327">
            <text:p>596685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642466.0" office:value-type="float" table:style-name="ce327">
            <text:p>2642466.0</text:p>
          </table:table-cell>
          <table:table-cell office:value="2808462.0" office:value-type="float" table:style-name="ce327">
            <text:p>2808462.0</text:p>
          </table:table-cell>
          <table:table-cell office:value="5450928.0" office:value-type="float" table:style-name="ce327">
            <text:p>5450928.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082098.0" office:value-type="float" table:style-name="ce327">
            <text:p>2082098.0</text:p>
          </table:table-cell>
          <table:table-cell office:value="2329953.0" office:value-type="float" table:style-name="ce327">
            <text:p>2329953.0</text:p>
          </table:table-cell>
          <table:table-cell office:value="4412051.0" office:value-type="float" table:style-name="ce327">
            <text:p>4412051.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364319.0" office:value-type="float" table:style-name="ce327">
            <text:p>1364319.0</text:p>
          </table:table-cell>
          <table:table-cell office:value="1620300.0" office:value-type="float" table:style-name="ce327">
            <text:p>1620300.0</text:p>
          </table:table-cell>
          <table:table-cell office:value="2984619.0" office:value-type="float" table:style-name="ce327">
            <text:p>2984619.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861897.0" office:value-type="float" table:style-name="ce327">
            <text:p>861897.0</text:p>
          </table:table-cell>
          <table:table-cell office:value="1076051.0" office:value-type="float" table:style-name="ce327">
            <text:p>1076051.0</text:p>
          </table:table-cell>
          <table:table-cell office:value="1937948.0" office:value-type="float" table:style-name="ce327">
            <text:p>1937948.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150579.0" office:value-type="float" table:style-name="ce327">
            <text:p>2150579.0</text:p>
          </table:table-cell>
          <table:table-cell office:value="3364220.0" office:value-type="float" table:style-name="ce327">
            <text:p>3364220.0</text:p>
          </table:table-cell>
          <table:table-cell office:value="5514799.0" office:value-type="float" table:style-name="ce327">
            <text:p>5514799.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8.5846997E7" office:value-type="float" table:style-name="ce327">
            <text:p>8.5846997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9 reported in 2011" office:value-type="string" table:number-columns-spanned="3" table:number-rows-spanned="1" table:style-name="ce330">
            <text:p>2009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9" office:value-type="string" table:style-name="ce333">
            <text:p>1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653.0" office:value-type="float" table:style-name="ce333">
            <text:p>165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9.0" office:value-type="float" table:style-name="ce333">
            <text:p>1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3.0" office:value-type="float" table:style-name="ce333">
            <text:p>2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2" office:value-type="string" table:style-name="ce333">
            <text:p>7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1" office:value-type="string" table:style-name="ce333">
            <text:p>91</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29" office:value-type="string" table:style-name="ce333">
            <text:p>29</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88" office:value-type="string" table:style-name="ce333">
            <text:p>8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9.5" office:value-type="string" table:style-name="ce333">
            <text:p>79.5</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4.8" office:value-type="string" table:style-name="ce333">
            <text:p>4.8</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 office:value-type="string" table:style-name="ce333">
            <text:p>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700" office:value-type="string" table:style-name="ce333">
            <text:p>27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21.5" office:value-type="string" table:style-name="ce333">
            <text:p>21.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Viet Nam" office:value-type="string" table:style-name="ce297">
            <text:p>Viet Nam</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13" office:value-type="string" table:style-name="ce369">
            <text:p>2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2" office:value-type="string" table:style-name="ce369">
            <text:p>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82" office:value-type="string" table:style-name="ce369">
            <text:p>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7" office:value-type="string" table:style-name="ce369">
            <text:p>1.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38.7" office:value-type="string" table:style-name="ce369">
            <text:p>38.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0.2" office:value-type="string" table:style-name="ce369">
            <text:p>90.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61.3" office:value-type="string" table:style-name="ce369">
            <text:p>6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8.9" office:value-type="string" table:style-name="ce369">
            <text:p>8.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88025" office:value-type="string" table:style-name="ce369">
            <text:p>8802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0.1" office:value-type="string" table:style-name="ce369">
            <text:p>10.1</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07131" office:value-type="string" table:style-name="ce369">
            <text:p>107131</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2.24" office:value-type="string" table:style-name="ce369">
            <text:p>12.2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47" office:value-type="string" table:style-name="ce379">
            <text:p>1.4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8" office:value-type="string" table:style-name="ce379">
            <text:p>0.0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56" office:value-type="string" table:style-name="ce379">
            <text:p>1.5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423" office:value-type="string" table:style-name="ce380">
            <text:p>242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767" office:value-type="string" table:style-name="ce380">
            <text:p>76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59" office:value-type="string" table:style-name="ce380">
            <text:p>25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026" office:value-type="string" table:style-name="ce380">
            <text:p>10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29897" office:value-type="string" table:style-name="ce380">
            <text:p>12989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Viet Nam" office:value-type="string" table:style-name="ce80">
            <text:p>Viet Nam</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east)" office:value-type="string" table:style-name="ce90">
            <text:p>(Asia, South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47" office:value-type="string" table:style-name="ce104">
            <text:p>1.47</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8" office:value-type="string" table:style-name="ce104">
            <text:p>0.08</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56" office:value-type="string" table:style-name="ce104">
            <text:p>1.56</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423" office:value-type="string" table:style-name="ce105">
            <text:p>2423</text:p>
          </table:table-cell>
          <table:table-cell office:string-value="21510" office:value-type="string" table:style-name="ce109">
            <text:p>21510</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70659" office:value-type="string" table:style-name="ce109">
            <text:p>37065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9856" office:value-type="string" table:style-name="ce109">
            <text:p>59856</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281" office:value-type="string" table:style-name="ce109">
            <text:p>9628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7040" office:value-type="string" table:style-name="ce109">
            <text:p>17704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37481" office:value-type="string" table:style-name="ce109">
            <text:p>37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9" office:value-type="string" table:style-name="ce109">
            <text:p>19</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767" office:value-type="string" table:style-name="ce104">
            <text:p>767</text:p>
          </table:table-cell>
          <table:table-cell office:string-value="8,144" office:value-type="string" table:style-name="ce109">
            <text:p>8,14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59" office:value-type="string" table:style-name="ce104">
            <text:p>259</text:p>
          </table:table-cell>
          <table:table-cell office:string-value="2,937" office:value-type="string" table:style-name="ce109">
            <text:p>2,93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026" office:value-type="string" table:style-name="ce104">
            <text:p>1026</text:p>
          </table:table-cell>
          <table:table-cell office:string-value="11,081" office:value-type="string" table:style-name="ce109">
            <text:p>11,081</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29897" office:value-type="string" table:style-name="ce104">
            <text:p>129897</text:p>
          </table:table-cell>
          <table:table-cell office:string-value="1,303,083" office:value-type="string" table:style-name="ce109">
            <text:p>1,303,08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Viet Nam" office:value-type="string" table:style-name="ce80">
            <text:p>Viet Nam</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423" office:value-type="string" table:style-name="ce171">
            <text:p>242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47" office:value-type="string" table:style-name="ce172">
            <text:p>1.4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36" office:value-type="string" table:style-name="ce173">
            <text:p>136</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8" office:value-type="string" table:style-name="ce174">
            <text:p>0.08</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Viet Nam" office:value-type="string" table:style-name="ce80">
            <text:p>Viet Nam</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644" office:value-type="string" table:style-name="ce243">
            <text:p>1,644</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767" office:value-type="string" table:style-name="ce244">
            <text:p>76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026" office:value-type="string" table:style-name="ce244">
            <text:p>102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Viet Nam" office:value-type="string" table:style-name="ce80">
            <text:p>Viet Nam</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Viet Nam" office:value-type="string" table:style-name="ce80">
            <text:p>Viet Nam</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Viet Nam" office:value-type="string" table:style-name="ce80">
            <text:p>Viet Nam</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Viet Nam" office:value-type="string" table:style-name="ce80">
            <text:p>Viet Na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