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Venezuela, Bolivarian Republic of" office:value-type="string" table:style-name="ce297">
            <text:p>Venezuela, Bolivarian Republic of</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Venezuela, Bolivarian Republic of" office:value-type="string" table:style-name="ce307">
            <text:p>Venezuela, Bolivarian Republic of</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489651.0" office:value-type="float" table:style-name="ce327">
            <text:p>1489651.0</text:p>
          </table:table-cell>
          <table:table-cell office:value="1422996.0" office:value-type="float" table:style-name="ce327">
            <text:p>1422996.0</text:p>
          </table:table-cell>
          <table:table-cell office:value="2912647.0" office:value-type="float" table:style-name="ce327">
            <text:p>2912647.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449771.0" office:value-type="float" table:style-name="ce327">
            <text:p>1449771.0</text:p>
          </table:table-cell>
          <table:table-cell office:value="1387490.0" office:value-type="float" table:style-name="ce327">
            <text:p>1387490.0</text:p>
          </table:table-cell>
          <table:table-cell office:value="2837261.0" office:value-type="float" table:style-name="ce327">
            <text:p>2837261.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407049.0" office:value-type="float" table:style-name="ce327">
            <text:p>1407049.0</text:p>
          </table:table-cell>
          <table:table-cell office:value="1348839.0" office:value-type="float" table:style-name="ce327">
            <text:p>1348839.0</text:p>
          </table:table-cell>
          <table:table-cell office:value="2755888.0" office:value-type="float" table:style-name="ce327">
            <text:p>2755888.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381341.0" office:value-type="float" table:style-name="ce327">
            <text:p>1381341.0</text:p>
          </table:table-cell>
          <table:table-cell office:value="1330517.0" office:value-type="float" table:style-name="ce327">
            <text:p>1330517.0</text:p>
          </table:table-cell>
          <table:table-cell office:value="2711858.0" office:value-type="float" table:style-name="ce327">
            <text:p>2711858.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1356690.0" office:value-type="float" table:style-name="ce327">
            <text:p>1356690.0</text:p>
          </table:table-cell>
          <table:table-cell office:value="1321939.0" office:value-type="float" table:style-name="ce327">
            <text:p>1321939.0</text:p>
          </table:table-cell>
          <table:table-cell office:value="2678629.0" office:value-type="float" table:style-name="ce327">
            <text:p>2678629.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247545.0" office:value-type="float" table:style-name="ce327">
            <text:p>1247545.0</text:p>
          </table:table-cell>
          <table:table-cell office:value="1233317.0" office:value-type="float" table:style-name="ce327">
            <text:p>1233317.0</text:p>
          </table:table-cell>
          <table:table-cell office:value="2480862.0" office:value-type="float" table:style-name="ce327">
            <text:p>2480862.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125519.0" office:value-type="float" table:style-name="ce327">
            <text:p>1125519.0</text:p>
          </table:table-cell>
          <table:table-cell office:value="1124781.0" office:value-type="float" table:style-name="ce327">
            <text:p>1124781.0</text:p>
          </table:table-cell>
          <table:table-cell office:value="2250300.0" office:value-type="float" table:style-name="ce327">
            <text:p>2250300.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975071.0" office:value-type="float" table:style-name="ce327">
            <text:p>975071.0</text:p>
          </table:table-cell>
          <table:table-cell office:value="981664.0" office:value-type="float" table:style-name="ce327">
            <text:p>981664.0</text:p>
          </table:table-cell>
          <table:table-cell office:value="1956735.0" office:value-type="float" table:style-name="ce327">
            <text:p>1956735.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901661.0" office:value-type="float" table:style-name="ce327">
            <text:p>901661.0</text:p>
          </table:table-cell>
          <table:table-cell office:value="912835.0" office:value-type="float" table:style-name="ce327">
            <text:p>912835.0</text:p>
          </table:table-cell>
          <table:table-cell office:value="1814496.0" office:value-type="float" table:style-name="ce327">
            <text:p>1814496.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828558.0" office:value-type="float" table:style-name="ce327">
            <text:p>828558.0</text:p>
          </table:table-cell>
          <table:table-cell office:value="843046.0" office:value-type="float" table:style-name="ce327">
            <text:p>843046.0</text:p>
          </table:table-cell>
          <table:table-cell office:value="1671604.0" office:value-type="float" table:style-name="ce327">
            <text:p>1671604.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689404.0" office:value-type="float" table:style-name="ce327">
            <text:p>689404.0</text:p>
          </table:table-cell>
          <table:table-cell office:value="706581.0" office:value-type="float" table:style-name="ce327">
            <text:p>706581.0</text:p>
          </table:table-cell>
          <table:table-cell office:value="1395985.0" office:value-type="float" table:style-name="ce327">
            <text:p>1395985.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572058.0" office:value-type="float" table:style-name="ce327">
            <text:p>572058.0</text:p>
          </table:table-cell>
          <table:table-cell office:value="592013.0" office:value-type="float" table:style-name="ce327">
            <text:p>592013.0</text:p>
          </table:table-cell>
          <table:table-cell office:value="1164071.0" office:value-type="float" table:style-name="ce327">
            <text:p>1164071.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450502.0" office:value-type="float" table:style-name="ce327">
            <text:p>450502.0</text:p>
          </table:table-cell>
          <table:table-cell office:value="471913.0" office:value-type="float" table:style-name="ce327">
            <text:p>471913.0</text:p>
          </table:table-cell>
          <table:table-cell office:value="922415.0" office:value-type="float" table:style-name="ce327">
            <text:p>922415.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798582.0" office:value-type="float" table:style-name="ce327">
            <text:p>798582.0</text:p>
          </table:table-cell>
          <table:table-cell office:value="926403.0" office:value-type="float" table:style-name="ce327">
            <text:p>926403.0</text:p>
          </table:table-cell>
          <table:table-cell office:value="1724985.0" office:value-type="float" table:style-name="ce327">
            <text:p>1724985.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2.9277736E7" office:value-type="float" table:style-name="ce327">
            <text:p>2.9277736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1 reported in 2011" office:value-type="string" table:number-columns-spanned="3" table:number-rows-spanned="1" table:style-name="ce330">
            <text:p>2011 reported i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22" office:value-type="string" table:style-name="ce333">
            <text:p>22</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1" office:value-type="string" table:style-name="ce333">
            <text:p>11</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597.0" office:value-type="float" table:style-name="ce333">
            <text:p>597.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16.0" office:value-type="float" table:style-name="ce333">
            <text:p>16.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18.0" office:value-type="float" table:style-name="ce333">
            <text:p>18.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5" office:value-type="string" table:style-name="ce333">
            <text:p>7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4" office:value-type="string" table:style-name="ce333">
            <text:p>94</text:p>
          </table:table-cell>
          <table:table-cell office:string-value="WHO, 2000" office:value-type="string" table:style-name="ce341">
            <text:p>WHO, 200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5" office:value-type="string" table:style-name="ce333">
            <text:p>95</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2.5" office:value-type="string" table:style-name="ce333">
            <text:p>2.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2850" office:value-type="string" table:style-name="ce333">
            <text:p>1285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3.5" office:value-type="string" table:style-name="ce333">
            <text:p>3.5</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Venezuela, Bolivarian Republic of" office:value-type="string" table:style-name="ce297">
            <text:p>Venezuela, Bolivarian Republic of</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275" office:value-type="string" table:style-name="ce369">
            <text:p>27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3211" office:value-type="string" table:style-name="ce369">
            <text:p>321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40.0" office:value-type="string" table:style-name="ce369">
            <text:p>40.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60.0" office:value-type="string" table:style-name="ce369">
            <text:p>60.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3.4" office:value-type="string" table:style-name="ce369">
            <text:p>3.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8.6" office:value-type="string" table:style-name="ce369">
            <text:p>8.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30.8" office:value-type="string" table:style-name="ce369">
            <text:p>30.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28000" office:value-type="string" table:style-name="ce369">
            <text:p>28000</text:p>
          </table:table-cell>
          <table:table-cell office:string-value="WHO, 2001" office:value-type="string" table:style-name="ce371">
            <text:p>WHO, 2001</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1.3" office:value-type="string" table:style-name="ce369">
            <text:p>11.3</text:p>
          </table:table-cell>
          <table:table-cell office:string-value="WHO, 2001" office:value-type="string" table:style-name="ce371">
            <text:p>WHO, 2001</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48000" office:value-type="string" table:style-name="ce369">
            <text:p>48000</text:p>
          </table:table-cell>
          <table:table-cell office:string-value="WHO, 2001" office:value-type="string" table:style-name="ce371">
            <text:p>WHO, 2001</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19.4" office:value-type="string" table:style-name="ce369">
            <text:p>19.4</text:p>
          </table:table-cell>
          <table:table-cell office:string-value="WHO, 2001" office:value-type="string" table:style-name="ce371">
            <text:p>WHO, 2001</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Venezuela, Bolivarian Republic of" office:value-type="string" table:style-name="ce80">
            <text:p>Venezuela, Bolivarian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57" office:value-type="string" table:style-name="ce379">
            <text:p>1.5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9" office:value-type="string" table:style-name="ce379">
            <text:p>0.0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66" office:value-type="string" table:style-name="ce379">
            <text:p>1.6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925" office:value-type="string" table:style-name="ce380">
            <text:p>92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293" office:value-type="string" table:style-name="ce380">
            <text:p>29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99" office:value-type="string" table:style-name="ce380">
            <text:p>9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392" office:value-type="string" table:style-name="ce380">
            <text:p>39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49581" office:value-type="string" table:style-name="ce380">
            <text:p>4958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Venezuela, Bolivarian Republic of" office:value-type="string" table:style-name="ce80">
            <text:p>Venezuela, Bolivarian Republic of</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Latin America, Central)" office:value-type="string" table:style-name="ce90">
            <text:p>(Latin America, Central)</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57" office:value-type="string" table:style-name="ce104">
            <text:p>1.57</text:p>
          </table:table-cell>
          <table:table-cell office:string-value="1.57" office:value-type="string" table:style-name="ce107">
            <text:p>1.57</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9" office:value-type="string" table:style-name="ce104">
            <text:p>0.09</text:p>
          </table:table-cell>
          <table:table-cell office:string-value="0.09" office:value-type="string" table:style-name="ce107">
            <text:p>0.09</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66" office:value-type="string" table:style-name="ce104">
            <text:p>1.66</text:p>
          </table:table-cell>
          <table:table-cell office:string-value="1.65" office:value-type="string" table:style-name="ce107">
            <text:p>1.6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925" office:value-type="string" table:style-name="ce105">
            <text:p>925</text:p>
          </table:table-cell>
          <table:table-cell office:string-value="7624" office:value-type="string" table:style-name="ce109">
            <text:p>7624</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162911" office:value-type="string" table:style-name="ce109">
            <text:p>162911</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26660" office:value-type="string" table:style-name="ce109">
            <text:p>26660</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49974" office:value-type="string" table:style-name="ce109">
            <text:p>49974</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79196" office:value-type="string" table:style-name="ce109">
            <text:p>79196</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7082" office:value-type="string" table:style-name="ce109">
            <text:p>7082</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26" office:value-type="string" table:style-name="ce104">
            <text:p>26</text:p>
          </table:table-cell>
          <table:table-cell office:string-value="24" office:value-type="string" table:style-name="ce109">
            <text:p>24</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293" office:value-type="string" table:style-name="ce104">
            <text:p>293</text:p>
          </table:table-cell>
          <table:table-cell office:string-value="2,585" office:value-type="string" table:style-name="ce109">
            <text:p>2,585</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99" office:value-type="string" table:style-name="ce104">
            <text:p>99</text:p>
          </table:table-cell>
          <table:table-cell office:string-value="880" office:value-type="string" table:style-name="ce109">
            <text:p>880</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392" office:value-type="string" table:style-name="ce104">
            <text:p>392</text:p>
          </table:table-cell>
          <table:table-cell office:string-value="3,465" office:value-type="string" table:style-name="ce109">
            <text:p>3,465</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49581" office:value-type="string" table:style-name="ce104">
            <text:p>49581</text:p>
          </table:table-cell>
          <table:table-cell office:string-value="426,182" office:value-type="string" table:style-name="ce109">
            <text:p>426,182</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Venezuela, Bolivarian Republic of" office:value-type="string" table:style-name="ce80">
            <text:p>Venezuela, Bolivarian Republic of</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Venezuela, Bolivarian Republic of" office:value-type="string" table:style-name="ce80">
            <text:p>Venezuela, Bolivarian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Venezuela, Bolivarian Republic of" office:value-type="string" table:style-name="ce80">
            <text:p>Venezuela, Bolivarian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Venezuela, Bolivarian Republic of" office:value-type="string" table:style-name="ce80">
            <text:p>Venezuela, Bolivarian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925" office:value-type="string" table:style-name="ce171">
            <text:p>925</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57" office:value-type="string" table:style-name="ce172">
            <text:p>1.57</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52" office:value-type="string" table:style-name="ce173">
            <text:p>52</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9" office:value-type="string" table:style-name="ce174">
            <text:p>0.09</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Venezuela, Bolivarian Republic of" office:value-type="string" table:style-name="ce80">
            <text:p>Venezuela, Bolivarian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Venezuela, Bolivarian Republic of" office:value-type="string" table:style-name="ce80">
            <text:p>Venezuela, Bolivarian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Venezuela, Bolivarian Republic of" office:value-type="string" table:style-name="ce80">
            <text:p>Venezuela, Bolivarian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Venezuela, Bolivarian Republic of" office:value-type="string" table:style-name="ce80">
            <text:p>Venezuela, Bolivarian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Venezuela, Bolivarian Republic of" office:value-type="string" table:style-name="ce80">
            <text:p>Venezuela, Bolivarian Republic of</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590" office:value-type="string" table:style-name="ce243">
            <text:p>590</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293" office:value-type="string" table:style-name="ce244">
            <text:p>293</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392" office:value-type="string" table:style-name="ce244">
            <text:p>392</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26" office:value-type="string" table:style-name="ce245">
            <text:p>2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Venezuela, Bolivarian Republic of" office:value-type="string" table:style-name="ce80">
            <text:p>Venezuela, Bolivarian Republic of</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Venezuela, Bolivarian Republic of" office:value-type="string" table:style-name="ce80">
            <text:p>Venezuela, Bolivarian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Venezuela, Bolivarian Republic of" office:value-type="string" table:style-name="ce80">
            <text:p>Venezuela, Bolivarian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Venezuela, Bolivarian Republic of" office:value-type="string" table:style-name="ce80">
            <text:p>Venezuela, Bolivarian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Venezuela, Bolivarian Republic of" office:value-type="string" table:style-name="ce80">
            <text:p>Venezuela, Bolivarian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Venezuela, Bolivarian Republic of" office:value-type="string" table:style-name="ce80">
            <text:p>Venezuela, Bolivarian Republic of</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Venezuela, Bolivarian Republic of" office:value-type="string" table:style-name="ce80">
            <text:p>Venezuela, Bolivarian Republic of</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Venezuela, Bolivarian Republic of" office:value-type="string" table:style-name="ce80">
            <text:p>Venezuela, Bolivarian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Venezuela, Bolivarian Republic of" office:value-type="string" table:style-name="ce80">
            <text:p>Venezuela, Bolivarian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