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Saint Vincent and the Grenadines" office:value-type="string" table:style-name="ce297">
            <text:p>Saint Vincent and the Grenadines</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Saint Vincent and the Grenadines" office:value-type="string" table:style-name="ce307">
            <text:p>Saint Vincent and the Grenadines</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4782.0" office:value-type="float" table:style-name="ce327">
            <text:p>4782.0</text:p>
          </table:table-cell>
          <table:table-cell office:value="4520.0" office:value-type="float" table:style-name="ce327">
            <text:p>4520.0</text:p>
          </table:table-cell>
          <table:table-cell office:value="9302.0" office:value-type="float" table:style-name="ce327">
            <text:p>9302.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5352.0" office:value-type="float" table:style-name="ce327">
            <text:p>5352.0</text:p>
          </table:table-cell>
          <table:table-cell office:value="5332.0" office:value-type="float" table:style-name="ce327">
            <text:p>5332.0</text:p>
          </table:table-cell>
          <table:table-cell office:value="10684.0" office:value-type="float" table:style-name="ce327">
            <text:p>10684.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5269.0" office:value-type="float" table:style-name="ce327">
            <text:p>5269.0</text:p>
          </table:table-cell>
          <table:table-cell office:value="5122.0" office:value-type="float" table:style-name="ce327">
            <text:p>5122.0</text:p>
          </table:table-cell>
          <table:table-cell office:value="10391.0" office:value-type="float" table:style-name="ce327">
            <text:p>10391.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5293.0" office:value-type="float" table:style-name="ce327">
            <text:p>5293.0</text:p>
          </table:table-cell>
          <table:table-cell office:value="5238.0" office:value-type="float" table:style-name="ce327">
            <text:p>5238.0</text:p>
          </table:table-cell>
          <table:table-cell office:value="10531.0" office:value-type="float" table:style-name="ce327">
            <text:p>10531.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4639.0" office:value-type="float" table:style-name="ce327">
            <text:p>4639.0</text:p>
          </table:table-cell>
          <table:table-cell office:value="4420.0" office:value-type="float" table:style-name="ce327">
            <text:p>4420.0</text:p>
          </table:table-cell>
          <table:table-cell office:value="9060.0" office:value-type="float" table:style-name="ce327">
            <text:p>9060.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4057.0" office:value-type="float" table:style-name="ce327">
            <text:p>4057.0</text:p>
          </table:table-cell>
          <table:table-cell office:value="3884.0" office:value-type="float" table:style-name="ce327">
            <text:p>3884.0</text:p>
          </table:table-cell>
          <table:table-cell office:value="7941.0" office:value-type="float" table:style-name="ce327">
            <text:p>7941.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3747.0" office:value-type="float" table:style-name="ce327">
            <text:p>3747.0</text:p>
          </table:table-cell>
          <table:table-cell office:value="3408.0" office:value-type="float" table:style-name="ce327">
            <text:p>3408.0</text:p>
          </table:table-cell>
          <table:table-cell office:value="7155.0" office:value-type="float" table:style-name="ce327">
            <text:p>7155.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3911.0" office:value-type="float" table:style-name="ce327">
            <text:p>3911.0</text:p>
          </table:table-cell>
          <table:table-cell office:value="3614.0" office:value-type="float" table:style-name="ce327">
            <text:p>3614.0</text:p>
          </table:table-cell>
          <table:table-cell office:value="7525.0" office:value-type="float" table:style-name="ce327">
            <text:p>7525.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3214.0" office:value-type="float" table:style-name="ce327">
            <text:p>3214.0</text:p>
          </table:table-cell>
          <table:table-cell office:value="3029.0" office:value-type="float" table:style-name="ce327">
            <text:p>3029.0</text:p>
          </table:table-cell>
          <table:table-cell office:value="6243.0" office:value-type="float" table:style-name="ce327">
            <text:p>6243.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2252.0" office:value-type="float" table:style-name="ce327">
            <text:p>2252.0</text:p>
          </table:table-cell>
          <table:table-cell office:value="2158.0" office:value-type="float" table:style-name="ce327">
            <text:p>2158.0</text:p>
          </table:table-cell>
          <table:table-cell office:value="4410.0" office:value-type="float" table:style-name="ce327">
            <text:p>4410.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807.0" office:value-type="float" table:style-name="ce327">
            <text:p>1807.0</text:p>
          </table:table-cell>
          <table:table-cell office:value="1674.0" office:value-type="float" table:style-name="ce327">
            <text:p>1674.0</text:p>
          </table:table-cell>
          <table:table-cell office:value="3481.0" office:value-type="float" table:style-name="ce327">
            <text:p>3481.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299.0" office:value-type="float" table:style-name="ce327">
            <text:p>1299.0</text:p>
          </table:table-cell>
          <table:table-cell office:value="1296.0" office:value-type="float" table:style-name="ce327">
            <text:p>1296.0</text:p>
          </table:table-cell>
          <table:table-cell office:value="2595.0" office:value-type="float" table:style-name="ce327">
            <text:p>2595.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222.0" office:value-type="float" table:style-name="ce327">
            <text:p>1222.0</text:p>
          </table:table-cell>
          <table:table-cell office:value="1328.0" office:value-type="float" table:style-name="ce327">
            <text:p>1328.0</text:p>
          </table:table-cell>
          <table:table-cell office:value="2550.0" office:value-type="float" table:style-name="ce327">
            <text:p>2550.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3165.0" office:value-type="float" table:style-name="ce327">
            <text:p>3165.0</text:p>
          </table:table-cell>
          <table:table-cell office:value="4054.0" office:value-type="float" table:style-name="ce327">
            <text:p>4054.0</text:p>
          </table:table-cell>
          <table:table-cell office:value="7218.0" office:value-type="float" table:style-name="ce327">
            <text:p>7218.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99086.0" office:value-type="float" table:style-name="ce327">
            <text:p>99086.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8 reported in 2011" office:value-type="string" table:number-columns-spanned="3" table:number-rows-spanned="1" table:style-name="ce330">
            <text:p>2008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0" office:value-type="string" table:style-name="ce333">
            <text:p>2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0" office:value-type="string" table:style-name="ce333">
            <text:p>1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2.0" office:value-type="float" table:style-name="ce333">
            <text:p>2.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9.0" office:value-type="float" table:style-name="ce333">
            <text:p>19.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21.0" office:value-type="float" table:style-name="ce333">
            <text:p>21.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3" office:value-type="string" table:style-name="ce333">
            <text:p>7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100" office:value-type="string" table:style-name="ce333">
            <text:p>10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9.2" office:value-type="string" table:style-name="ce333">
            <text:p>99.2</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1" office:value-type="string" table:style-name="ce333">
            <text:p>2.1</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8570" office:value-type="string" table:style-name="ce333">
            <text:p>857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Saint Vincent and the Grenadines" office:value-type="string" table:style-name="ce297">
            <text:p>Saint Vincent and the Grenadines</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518" office:value-type="string" table:style-name="ce369">
            <text:p>51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5.6" office:value-type="string" table:style-name="ce369">
            <text:p>5.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93" office:value-type="string" table:style-name="ce369">
            <text:p>29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2.3" office:value-type="string" table:style-name="ce369">
            <text:p>2.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56.6" office:value-type="string" table:style-name="ce369">
            <text:p>56.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100.0" office:value-type="string" table:style-name="ce369">
            <text:p>100.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43.4" office:value-type="string" table:style-name="ce369">
            <text:p>43.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9.5" office:value-type="string" table:style-name="ce369">
            <text:p>9.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447" office:value-type="string" table:style-name="ce369">
            <text:p>447</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37.9" office:value-type="string" table:style-name="ce369">
            <text:p>37.9</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89" office:value-type="string" table:style-name="ce369">
            <text:p>89</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7.542" office:value-type="string" table:style-name="ce369">
            <text:p>7.542</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Saint Vincent and the Grenadines" office:value-type="string" table:style-name="ce80">
            <text:p>Saint Vincent and the Grenadine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18" office:value-type="string" table:style-name="ce379">
            <text:p>1.1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7" office:value-type="string" table:style-name="ce379">
            <text:p>0.0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24" office:value-type="string" table:style-name="ce379">
            <text:p>1.2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2" office:value-type="string" table:style-name="ce380">
            <text:p>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 office:value-type="string" table:style-name="ce380">
            <text:p>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 office:value-type="string" table:style-name="ce380">
            <text:p>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33" office:value-type="string" table:style-name="ce380">
            <text:p>13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Saint Vincent and the Grenadines" office:value-type="string" table:style-name="ce80">
            <text:p>Saint Vincent and the Grenadines</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Caribbean)" office:value-type="string" table:style-name="ce90">
            <text:p>(Caribbea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18" office:value-type="string" table:style-name="ce104">
            <text:p>1.18</text:p>
          </table:table-cell>
          <table:table-cell office:string-value="1.66" office:value-type="string" table:style-name="ce107">
            <text:p>1.66</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7" office:value-type="string" table:style-name="ce104">
            <text:p>0.07</text:p>
          </table:table-cell>
          <table:table-cell office:string-value="0.09" office:value-type="string" table:style-name="ce107">
            <text:p>0.09</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24" office:value-type="string" table:style-name="ce104">
            <text:p>1.24</text:p>
          </table:table-cell>
          <table:table-cell office:string-value="1.76" office:value-type="string" table:style-name="ce107">
            <text:p>1.7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2" office:value-type="string" table:style-name="ce105">
            <text:p>2</text:p>
          </table:table-cell>
          <table:table-cell office:string-value="1204" office:value-type="string" table:style-name="ce109">
            <text:p>120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21019" office:value-type="string" table:style-name="ce109">
            <text:p>21019</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400" office:value-type="string" table:style-name="ce109">
            <text:p>3400</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4764" office:value-type="string" table:style-name="ce109">
            <text:p>4764</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9897" office:value-type="string" table:style-name="ce109">
            <text:p>9897</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2958" office:value-type="string" table:style-name="ce109">
            <text:p>2958</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17" office:value-type="string" table:style-name="ce109">
            <text:p>17</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 office:value-type="string" table:style-name="ce104">
            <text:p>1</text:p>
          </table:table-cell>
          <table:table-cell office:string-value="466" office:value-type="string" table:style-name="ce109">
            <text:p>466</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0" office:value-type="string" table:style-name="ce104">
            <text:p>0</text:p>
          </table:table-cell>
          <table:table-cell office:string-value="183" office:value-type="string" table:style-name="ce109">
            <text:p>18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 office:value-type="string" table:style-name="ce104">
            <text:p>1</text:p>
          </table:table-cell>
          <table:table-cell office:string-value="648" office:value-type="string" table:style-name="ce109">
            <text:p>648</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33" office:value-type="string" table:style-name="ce104">
            <text:p>133</text:p>
          </table:table-cell>
          <table:table-cell office:string-value="75,426" office:value-type="string" table:style-name="ce109">
            <text:p>75,426</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Saint Vincent and the Grenadines" office:value-type="string" table:style-name="ce80">
            <text:p>Saint Vincent and the Grenadines</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Saint Vincent and the Grenadines" office:value-type="string" table:style-name="ce80">
            <text:p>Saint Vincent and the Grenadine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Saint Vincent and the Grenadines" office:value-type="string" table:style-name="ce80">
            <text:p>Saint Vincent and the Grenadine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Saint Vincent and the Grenadines" office:value-type="string" table:style-name="ce80">
            <text:p>Saint Vincent and the Grenadine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2" office:value-type="string" table:style-name="ce171">
            <text:p>2</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18" office:value-type="string" table:style-name="ce172">
            <text:p>1.18</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0" office:value-type="string" table:style-name="ce173">
            <text:p>0</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7" office:value-type="string" table:style-name="ce174">
            <text:p>0.07</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Saint Vincent and the Grenadines" office:value-type="string" table:style-name="ce80">
            <text:p>Saint Vincent and the Grenadine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Saint Vincent and the Grenadines" office:value-type="string" table:style-name="ce80">
            <text:p>Saint Vincent and the Grenadine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Saint Vincent and the Grenadines" office:value-type="string" table:style-name="ce80">
            <text:p>Saint Vincent and the Grenadine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Saint Vincent and the Grenadines" office:value-type="string" table:style-name="ce80">
            <text:p>Saint Vincent and the Grenadine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Saint Vincent and the Grenadines" office:value-type="string" table:style-name="ce80">
            <text:p>Saint Vincent and the Grenadines</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2.11" office:value-type="string" table:style-name="ce243">
            <text:p>2.1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 office:value-type="string" table:style-name="ce244">
            <text:p>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 office:value-type="string" table:style-name="ce244">
            <text:p>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aint Vincent and the Grenadines" office:value-type="string" table:style-name="ce80">
            <text:p>Saint Vincent and the Grenadines</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Saint Vincent and the Grenadines" office:value-type="string" table:style-name="ce80">
            <text:p>Saint Vincent and the Grenadine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Saint Vincent and the Grenadines" office:value-type="string" table:style-name="ce80">
            <text:p>Saint Vincent and the Grenadine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Saint Vincent and the Grenadines" office:value-type="string" table:style-name="ce80">
            <text:p>Saint Vincent and the Grenadine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Saint Vincent and the Grenadines" office:value-type="string" table:style-name="ce80">
            <text:p>Saint Vincent and the Grenadine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Saint Vincent and the Grenadines" office:value-type="string" table:style-name="ce80">
            <text:p>Saint Vincent and the Grenadines</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Saint Vincent and the Grenadines" office:value-type="string" table:style-name="ce80">
            <text:p>Saint Vincent and the Grenadines</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Saint Vincent and the Grenadines" office:value-type="string" table:style-name="ce80">
            <text:p>Saint Vincent and the Grenadine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Saint Vincent and the Grenadines" office:value-type="string" table:style-name="ce80">
            <text:p>Saint Vincent and the Grenadine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