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Uzbekistan" office:value-type="string" table:style-name="ce297">
            <text:p>Uzbekista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Uzbekistan" office:value-type="string" table:style-name="ce307">
            <text:p>Uzbekista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257871.0" office:value-type="float" table:style-name="ce327">
            <text:p>1257871.0</text:p>
          </table:table-cell>
          <table:table-cell office:value="1326908.0" office:value-type="float" table:style-name="ce327">
            <text:p>1326908.0</text:p>
          </table:table-cell>
          <table:table-cell office:value="2584779.0" office:value-type="float" table:style-name="ce327">
            <text:p>2584779.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492224.0" office:value-type="float" table:style-name="ce327">
            <text:p>1492224.0</text:p>
          </table:table-cell>
          <table:table-cell office:value="1565608.0" office:value-type="float" table:style-name="ce327">
            <text:p>1565608.0</text:p>
          </table:table-cell>
          <table:table-cell office:value="3057832.0" office:value-type="float" table:style-name="ce327">
            <text:p>305783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593319.0" office:value-type="float" table:style-name="ce327">
            <text:p>1593319.0</text:p>
          </table:table-cell>
          <table:table-cell office:value="1654113.0" office:value-type="float" table:style-name="ce327">
            <text:p>1654113.0</text:p>
          </table:table-cell>
          <table:table-cell office:value="3247432.0" office:value-type="float" table:style-name="ce327">
            <text:p>324743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502977.0" office:value-type="float" table:style-name="ce327">
            <text:p>1502977.0</text:p>
          </table:table-cell>
          <table:table-cell office:value="1533033.0" office:value-type="float" table:style-name="ce327">
            <text:p>1533033.0</text:p>
          </table:table-cell>
          <table:table-cell office:value="3036011.0" office:value-type="float" table:style-name="ce327">
            <text:p>303601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210643.0" office:value-type="float" table:style-name="ce327">
            <text:p>1210643.0</text:p>
          </table:table-cell>
          <table:table-cell office:value="1229640.0" office:value-type="float" table:style-name="ce327">
            <text:p>1229640.0</text:p>
          </table:table-cell>
          <table:table-cell office:value="2440283.0" office:value-type="float" table:style-name="ce327">
            <text:p>244028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032960.0" office:value-type="float" table:style-name="ce327">
            <text:p>1032960.0</text:p>
          </table:table-cell>
          <table:table-cell office:value="1044240.0" office:value-type="float" table:style-name="ce327">
            <text:p>1044240.0</text:p>
          </table:table-cell>
          <table:table-cell office:value="2077200.0" office:value-type="float" table:style-name="ce327">
            <text:p>207720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929765.0" office:value-type="float" table:style-name="ce327">
            <text:p>929765.0</text:p>
          </table:table-cell>
          <table:table-cell office:value="922550.0" office:value-type="float" table:style-name="ce327">
            <text:p>922550.0</text:p>
          </table:table-cell>
          <table:table-cell office:value="1852315.0" office:value-type="float" table:style-name="ce327">
            <text:p>185231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848383.0" office:value-type="float" table:style-name="ce327">
            <text:p>848383.0</text:p>
          </table:table-cell>
          <table:table-cell office:value="806026.0" office:value-type="float" table:style-name="ce327">
            <text:p>806026.0</text:p>
          </table:table-cell>
          <table:table-cell office:value="1654410.0" office:value-type="float" table:style-name="ce327">
            <text:p>165441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07669.0" office:value-type="float" table:style-name="ce327">
            <text:p>807669.0</text:p>
          </table:table-cell>
          <table:table-cell office:value="779261.0" office:value-type="float" table:style-name="ce327">
            <text:p>779261.0</text:p>
          </table:table-cell>
          <table:table-cell office:value="1586930.0" office:value-type="float" table:style-name="ce327">
            <text:p>158693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595727.0" office:value-type="float" table:style-name="ce327">
            <text:p>595727.0</text:p>
          </table:table-cell>
          <table:table-cell office:value="574520.0" office:value-type="float" table:style-name="ce327">
            <text:p>574520.0</text:p>
          </table:table-cell>
          <table:table-cell office:value="1170247.0" office:value-type="float" table:style-name="ce327">
            <text:p>117024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23337.0" office:value-type="float" table:style-name="ce327">
            <text:p>423337.0</text:p>
          </table:table-cell>
          <table:table-cell office:value="397817.0" office:value-type="float" table:style-name="ce327">
            <text:p>397817.0</text:p>
          </table:table-cell>
          <table:table-cell office:value="821154.0" office:value-type="float" table:style-name="ce327">
            <text:p>82115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18173.0" office:value-type="float" table:style-name="ce327">
            <text:p>218173.0</text:p>
          </table:table-cell>
          <table:table-cell office:value="208263.0" office:value-type="float" table:style-name="ce327">
            <text:p>208263.0</text:p>
          </table:table-cell>
          <table:table-cell office:value="426436.0" office:value-type="float" table:style-name="ce327">
            <text:p>42643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56051.0" office:value-type="float" table:style-name="ce327">
            <text:p>256051.0</text:p>
          </table:table-cell>
          <table:table-cell office:value="243680.0" office:value-type="float" table:style-name="ce327">
            <text:p>243680.0</text:p>
          </table:table-cell>
          <table:table-cell office:value="499732.0" office:value-type="float" table:style-name="ce327">
            <text:p>49973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40611.0" office:value-type="float" table:style-name="ce327">
            <text:p>640611.0</text:p>
          </table:table-cell>
          <table:table-cell office:value="472286.0" office:value-type="float" table:style-name="ce327">
            <text:p>472286.0</text:p>
          </table:table-cell>
          <table:table-cell office:value="1112898.0" office:value-type="float" table:style-name="ce327">
            <text:p>111289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5567663E7" office:value-type="float" table:style-name="ce327">
            <text:p>2.5567663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3 reported in 2007" office:value-type="string" table:number-columns-spanned="3" table:number-rows-spanned="1" table:style-name="ce330">
            <text:p>2003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3" office:value-type="string" table:style-name="ce333">
            <text:p>23</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6" office:value-type="string" table:style-name="ce333">
            <text:p>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23.0" office:value-type="float" table:style-name="ce333">
            <text:p>62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4.0" office:value-type="float" table:style-name="ce333">
            <text:p>4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2.0" office:value-type="float" table:style-name="ce333">
            <text:p>5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9" office:value-type="string" table:style-name="ce333">
            <text:p>6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4.9" office:value-type="string" table:style-name="ce333">
            <text:p>64.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660" office:value-type="string" table:style-name="ce333">
            <text:p>26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46.3" office:value-type="string" table:style-name="ce333">
            <text:p>46.3</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Uzbekistan" office:value-type="string" table:style-name="ce297">
            <text:p>Uzbekista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52" office:value-type="string" table:style-name="ce369">
            <text:p>1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2" office:value-type="string" table:style-name="ce369">
            <text:p>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2" office:value-type="string" table:style-name="ce369">
            <text:p>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8" office:value-type="string" table:style-name="ce369">
            <text:p>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7.4" office:value-type="string" table:style-name="ce369">
            <text:p>4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8.0" office:value-type="string" table:style-name="ce369">
            <text:p>9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2.6" office:value-type="string" table:style-name="ce369">
            <text:p>5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6" office:value-type="string" table:style-name="ce369">
            <text:p>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95781" office:value-type="string" table:style-name="ce369">
            <text:p>29578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08.1" office:value-type="string" table:style-name="ce369">
            <text:p>108.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1627" office:value-type="string" table:style-name="ce369">
            <text:p>7162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6.17" office:value-type="string" table:style-name="ce369">
            <text:p>26.1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8" office:value-type="string" table:style-name="ce379">
            <text:p>1.1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5" office:value-type="string" table:style-name="ce379">
            <text:p>1.2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21" office:value-type="string" table:style-name="ce380">
            <text:p>7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22" office:value-type="string" table:style-name="ce380">
            <text:p>32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12" office:value-type="string" table:style-name="ce380">
            <text:p>1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35" office:value-type="string" table:style-name="ce380">
            <text:p>43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8224" office:value-type="string" table:style-name="ce380">
            <text:p>4822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Uzbekistan" office:value-type="string" table:style-name="ce80">
            <text:p>Uzbekista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Central)" office:value-type="string" table:style-name="ce90">
            <text:p>(Asi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8" office:value-type="string" table:style-name="ce104">
            <text:p>1.18</text:p>
          </table:table-cell>
          <table:table-cell office:string-value="1.37" office:value-type="string" table:style-name="ce107">
            <text:p>1.3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5" office:value-type="string" table:style-name="ce104">
            <text:p>1.25</text:p>
          </table:table-cell>
          <table:table-cell office:string-value="1.45" office:value-type="string" table:style-name="ce107">
            <text:p>1.4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21" office:value-type="string" table:style-name="ce105">
            <text:p>721</text:p>
          </table:table-cell>
          <table:table-cell office:string-value="2103" office:value-type="string" table:style-name="ce109">
            <text:p>210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7864" office:value-type="string" table:style-name="ce109">
            <text:p>178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803" office:value-type="string" table:style-name="ce109">
            <text:p>480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6236" office:value-type="string" table:style-name="ce109">
            <text:p>623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28" office:value-type="string" table:style-name="ce109">
            <text:p>562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96" office:value-type="string" table:style-name="ce109">
            <text:p>1196</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0" office:value-type="string" table:style-name="ce109">
            <text:p>10</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22" office:value-type="string" table:style-name="ce104">
            <text:p>322</text:p>
          </table:table-cell>
          <table:table-cell office:string-value="983" office:value-type="string" table:style-name="ce109">
            <text:p>983</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12" office:value-type="string" table:style-name="ce104">
            <text:p>112</text:p>
          </table:table-cell>
          <table:table-cell office:string-value="363" office:value-type="string" table:style-name="ce109">
            <text:p>36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35" office:value-type="string" table:style-name="ce104">
            <text:p>435</text:p>
          </table:table-cell>
          <table:table-cell office:string-value="1,346" office:value-type="string" table:style-name="ce109">
            <text:p>1,346</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8224" office:value-type="string" table:style-name="ce104">
            <text:p>48224</text:p>
          </table:table-cell>
          <table:table-cell office:string-value="147,389" office:value-type="string" table:style-name="ce109">
            <text:p>147,38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Uzbekistan" office:value-type="string" table:style-name="ce80">
            <text:p>Uzbekista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21" office:value-type="string" table:style-name="ce171">
            <text:p>72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8" office:value-type="string" table:style-name="ce172">
            <text:p>1.1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0" office:value-type="string" table:style-name="ce173">
            <text:p>4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Uzbekistan" office:value-type="string" table:style-name="ce80">
            <text:p>Uzbeki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11" office:value-type="string" table:style-name="ce243">
            <text:p>61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22" office:value-type="string" table:style-name="ce244">
            <text:p>32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35" office:value-type="string" table:style-name="ce244">
            <text:p>43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zbekistan" office:value-type="string" table:style-name="ce80">
            <text:p>Uzbeki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Uzbekistan" office:value-type="string" table:style-name="ce80">
            <text:p>Uzbeki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Uzbekistan" office:value-type="string" table:style-name="ce80">
            <text:p>Uzbeki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Uzbekistan" office:value-type="string" table:style-name="ce80">
            <text:p>Uzbe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