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Uganda" office:value-type="string" table:style-name="ce297">
            <text:p>Ugand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Uganda" office:value-type="string" table:style-name="ce307">
            <text:p>Ugand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272126.0" office:value-type="float" table:style-name="ce327">
            <text:p>2272126.0</text:p>
          </table:table-cell>
          <table:table-cell office:value="2272297.0" office:value-type="float" table:style-name="ce327">
            <text:p>2272297.0</text:p>
          </table:table-cell>
          <table:table-cell office:value="4544423.0" office:value-type="float" table:style-name="ce327">
            <text:p>4544423.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998157.0" office:value-type="float" table:style-name="ce327">
            <text:p>1998157.0</text:p>
          </table:table-cell>
          <table:table-cell office:value="2002895.0" office:value-type="float" table:style-name="ce327">
            <text:p>2002895.0</text:p>
          </table:table-cell>
          <table:table-cell office:value="4001052.0" office:value-type="float" table:style-name="ce327">
            <text:p>4001052.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757111.0" office:value-type="float" table:style-name="ce327">
            <text:p>1757111.0</text:p>
          </table:table-cell>
          <table:table-cell office:value="1752040.0" office:value-type="float" table:style-name="ce327">
            <text:p>1752040.0</text:p>
          </table:table-cell>
          <table:table-cell office:value="3509151.0" office:value-type="float" table:style-name="ce327">
            <text:p>3509151.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324222.0" office:value-type="float" table:style-name="ce327">
            <text:p>1324222.0</text:p>
          </table:table-cell>
          <table:table-cell office:value="1383921.0" office:value-type="float" table:style-name="ce327">
            <text:p>1383921.0</text:p>
          </table:table-cell>
          <table:table-cell office:value="2708143.0" office:value-type="float" table:style-name="ce327">
            <text:p>2708143.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981994.0" office:value-type="float" table:style-name="ce327">
            <text:p>981994.0</text:p>
          </table:table-cell>
          <table:table-cell office:value="1193586.0" office:value-type="float" table:style-name="ce327">
            <text:p>1193586.0</text:p>
          </table:table-cell>
          <table:table-cell office:value="2175580.0" office:value-type="float" table:style-name="ce327">
            <text:p>2175580.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831129.0" office:value-type="float" table:style-name="ce327">
            <text:p>831129.0</text:p>
          </table:table-cell>
          <table:table-cell office:value="947412.0" office:value-type="float" table:style-name="ce327">
            <text:p>947412.0</text:p>
          </table:table-cell>
          <table:table-cell office:value="1778541.0" office:value-type="float" table:style-name="ce327">
            <text:p>1778541.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708138.0" office:value-type="float" table:style-name="ce327">
            <text:p>708138.0</text:p>
          </table:table-cell>
          <table:table-cell office:value="711935.0" office:value-type="float" table:style-name="ce327">
            <text:p>711935.0</text:p>
          </table:table-cell>
          <table:table-cell office:value="1420073.0" office:value-type="float" table:style-name="ce327">
            <text:p>1420073.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492372.0" office:value-type="float" table:style-name="ce327">
            <text:p>492372.0</text:p>
          </table:table-cell>
          <table:table-cell office:value="528596.0" office:value-type="float" table:style-name="ce327">
            <text:p>528596.0</text:p>
          </table:table-cell>
          <table:table-cell office:value="1020968.0" office:value-type="float" table:style-name="ce327">
            <text:p>1020968.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400433.0" office:value-type="float" table:style-name="ce327">
            <text:p>400433.0</text:p>
          </table:table-cell>
          <table:table-cell office:value="427884.0" office:value-type="float" table:style-name="ce327">
            <text:p>427884.0</text:p>
          </table:table-cell>
          <table:table-cell office:value="828317.0" office:value-type="float" table:style-name="ce327">
            <text:p>828317.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57694.0" office:value-type="float" table:style-name="ce327">
            <text:p>257694.0</text:p>
          </table:table-cell>
          <table:table-cell office:value="285168.0" office:value-type="float" table:style-name="ce327">
            <text:p>285168.0</text:p>
          </table:table-cell>
          <table:table-cell office:value="542862.0" office:value-type="float" table:style-name="ce327">
            <text:p>542862.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23345.0" office:value-type="float" table:style-name="ce327">
            <text:p>223345.0</text:p>
          </table:table-cell>
          <table:table-cell office:value="262715.0" office:value-type="float" table:style-name="ce327">
            <text:p>262715.0</text:p>
          </table:table-cell>
          <table:table-cell office:value="486060.0" office:value-type="float" table:style-name="ce327">
            <text:p>48606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49792.0" office:value-type="float" table:style-name="ce327">
            <text:p>149792.0</text:p>
          </table:table-cell>
          <table:table-cell office:value="176083.0" office:value-type="float" table:style-name="ce327">
            <text:p>176083.0</text:p>
          </table:table-cell>
          <table:table-cell office:value="325875.0" office:value-type="float" table:style-name="ce327">
            <text:p>325875.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73325.0" office:value-type="float" table:style-name="ce327">
            <text:p>173325.0</text:p>
          </table:table-cell>
          <table:table-cell office:value="190440.0" office:value-type="float" table:style-name="ce327">
            <text:p>190440.0</text:p>
          </table:table-cell>
          <table:table-cell office:value="363765.0" office:value-type="float" table:style-name="ce327">
            <text:p>363765.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359965.0" office:value-type="float" table:style-name="ce327">
            <text:p>359965.0</text:p>
          </table:table-cell>
          <table:table-cell office:value="377309.0" office:value-type="float" table:style-name="ce327">
            <text:p>377309.0</text:p>
          </table:table-cell>
          <table:table-cell office:value="737274.0" office:value-type="float" table:style-name="ce327">
            <text:p>737274.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4442084E7" office:value-type="float" table:style-name="ce327">
            <text:p>2.4442084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2 reported in 2004" office:value-type="string" table:number-columns-spanned="3" table:number-rows-spanned="1" table:style-name="ce330">
            <text:p>2002 reported in 2004</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47" office:value-type="string" table:style-name="ce333">
            <text:p>47</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5" office:value-type="string" table:style-name="ce333">
            <text:p>2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445.0" office:value-type="float" table:style-name="ce333">
            <text:p>1445.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63.0" office:value-type="float" table:style-name="ce333">
            <text:p>6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99.0" office:value-type="float" table:style-name="ce333">
            <text:p>9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52" office:value-type="string" table:style-name="ce333">
            <text:p>5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4" office:value-type="string" table:style-name="ce333">
            <text:p>94</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48" office:value-type="string" table:style-name="ce333">
            <text:p>48</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42" office:value-type="string" table:style-name="ce333">
            <text:p>42</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23.7" office:value-type="string" table:style-name="ce333">
            <text:p>23.7</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40.6" office:value-type="string" table:style-name="ce333">
            <text:p>40.6</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6.3" office:value-type="string" table:style-name="ce333">
            <text:p>6.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140" office:value-type="string" table:style-name="ce333">
            <text:p>114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51.5" office:value-type="string" table:style-name="ce333">
            <text:p>51.5</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21" office:value-type="string" table:style-name="ce333">
            <text:p>21</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Uganda" office:value-type="string" table:style-name="ce297">
            <text:p>Ugand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15" office:value-type="string" table:style-name="ce369">
            <text:p>11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8.2" office:value-type="string" table:style-name="ce369">
            <text:p>8.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2" office:value-type="string" table:style-name="ce369">
            <text:p>2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20.9" office:value-type="string" table:style-name="ce369">
            <text:p>20.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19.0" office:value-type="string" table:style-name="ce369">
            <text:p>19.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65.4" office:value-type="string" table:style-name="ce369">
            <text:p>65.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81.0" office:value-type="string" table:style-name="ce369">
            <text:p>81.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1.6" office:value-type="string" table:style-name="ce369">
            <text:p>11.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37625" office:value-type="string" table:style-name="ce369">
            <text:p>37625</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3.1" office:value-type="string" table:style-name="ce369">
            <text:p>13.1</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361" office:value-type="string" table:style-name="ce369">
            <text:p>3361</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17" office:value-type="string" table:style-name="ce369">
            <text:p>1.17</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Uganda" office:value-type="string" table:style-name="ce80">
            <text:p>Ug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64" office:value-type="string" table:style-name="ce379">
            <text:p>1.6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9" office:value-type="string" table:style-name="ce379">
            <text:p>0.0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73" office:value-type="string" table:style-name="ce379">
            <text:p>1.7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317" office:value-type="string" table:style-name="ce380">
            <text:p>231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036" office:value-type="string" table:style-name="ce380">
            <text:p>103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361" office:value-type="string" table:style-name="ce380">
            <text:p>36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397" office:value-type="string" table:style-name="ce380">
            <text:p>139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54987" office:value-type="string" table:style-name="ce380">
            <text:p>15498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Uganda" office:value-type="string" table:style-name="ce80">
            <text:p>Ugand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East)" office:value-type="string" table:style-name="ce90">
            <text:p>(Sub-Saharan Africa,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64" office:value-type="string" table:style-name="ce104">
            <text:p>1.64</text:p>
          </table:table-cell>
          <table:table-cell office:string-value="1.93" office:value-type="string" table:style-name="ce107">
            <text:p>1.9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9" office:value-type="string" table:style-name="ce104">
            <text:p>0.09</text:p>
          </table:table-cell>
          <table:table-cell office:string-value="0.11" office:value-type="string" table:style-name="ce107">
            <text:p>0.11</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73" office:value-type="string" table:style-name="ce104">
            <text:p>1.73</text:p>
          </table:table-cell>
          <table:table-cell office:string-value="2.04" office:value-type="string" table:style-name="ce107">
            <text:p>2.04</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317" office:value-type="string" table:style-name="ce105">
            <text:p>2317</text:p>
          </table:table-cell>
          <table:table-cell office:string-value="23421" office:value-type="string" table:style-name="ce109">
            <text:p>23421</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76187" office:value-type="string" table:style-name="ce109">
            <text:p>76187</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0714" office:value-type="string" table:style-name="ce109">
            <text:p>4071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3539" office:value-type="string" table:style-name="ce109">
            <text:p>33539</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933" office:value-type="string" table:style-name="ce109">
            <text:p>1933</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8" office:value-type="string" table:style-name="ce109">
            <text:p>8</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036" office:value-type="string" table:style-name="ce104">
            <text:p>1036</text:p>
          </table:table-cell>
          <table:table-cell office:string-value="11,219" office:value-type="string" table:style-name="ce109">
            <text:p>11,219</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361" office:value-type="string" table:style-name="ce104">
            <text:p>361</text:p>
          </table:table-cell>
          <table:table-cell office:string-value="4,272" office:value-type="string" table:style-name="ce109">
            <text:p>4,272</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397" office:value-type="string" table:style-name="ce104">
            <text:p>1397</text:p>
          </table:table-cell>
          <table:table-cell office:string-value="15,490" office:value-type="string" table:style-name="ce109">
            <text:p>15,4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54987" office:value-type="string" table:style-name="ce104">
            <text:p>154987</text:p>
          </table:table-cell>
          <table:table-cell office:string-value="1,683,863" office:value-type="string" table:style-name="ce109">
            <text:p>1,683,86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Uganda" office:value-type="string" table:style-name="ce80">
            <text:p>Ugand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Uganda" office:value-type="string" table:style-name="ce80">
            <text:p>Ug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Uganda" office:value-type="string" table:style-name="ce80">
            <text:p>Ug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Uganda" office:value-type="string" table:style-name="ce80">
            <text:p>Ug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317" office:value-type="string" table:style-name="ce171">
            <text:p>2317</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64" office:value-type="string" table:style-name="ce172">
            <text:p>1.64</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30" office:value-type="string" table:style-name="ce173">
            <text:p>13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9" office:value-type="string" table:style-name="ce174">
            <text:p>0.09</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Uganda" office:value-type="string" table:style-name="ce80">
            <text:p>Ug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Uganda" office:value-type="string" table:style-name="ce80">
            <text:p>Ug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Uganda" office:value-type="string" table:style-name="ce80">
            <text:p>Ug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Uganda" office:value-type="string" table:style-name="ce80">
            <text:p>Ug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Uganda" office:value-type="string" table:style-name="ce80">
            <text:p>Ugand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412" office:value-type="string" table:style-name="ce243">
            <text:p>1,412</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036" office:value-type="string" table:style-name="ce244">
            <text:p>103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397" office:value-type="string" table:style-name="ce244">
            <text:p>139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Uganda" office:value-type="string" table:style-name="ce80">
            <text:p>Ugand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Uganda" office:value-type="string" table:style-name="ce80">
            <text:p>Ug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Uganda" office:value-type="string" table:style-name="ce80">
            <text:p>Ug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Uganda" office:value-type="string" table:style-name="ce80">
            <text:p>Ug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Uganda" office:value-type="string" table:style-name="ce80">
            <text:p>Ug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Uganda" office:value-type="string" table:style-name="ce80">
            <text:p>Ugand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Uganda" office:value-type="string" table:style-name="ce80">
            <text:p>Ugand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Uganda" office:value-type="string" table:style-name="ce80">
            <text:p>Ug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Uganda" office:value-type="string" table:style-name="ce80">
            <text:p>Ugand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