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Tuvalu" office:value-type="string" table:style-name="ce297">
            <text:p>Tuvalu</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Tuvalu" office:value-type="string" table:style-name="ce307">
            <text:p>Tuvalu</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620.0" office:value-type="float" table:style-name="ce327">
            <text:p>620.0</text:p>
          </table:table-cell>
          <table:table-cell office:value="558.0" office:value-type="float" table:style-name="ce327">
            <text:p>558.0</text:p>
          </table:table-cell>
          <table:table-cell office:value="1178.0" office:value-type="float" table:style-name="ce327">
            <text:p>1178.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612.0" office:value-type="float" table:style-name="ce327">
            <text:p>612.0</text:p>
          </table:table-cell>
          <table:table-cell office:value="589.0" office:value-type="float" table:style-name="ce327">
            <text:p>589.0</text:p>
          </table:table-cell>
          <table:table-cell office:value="1201.0" office:value-type="float" table:style-name="ce327">
            <text:p>1201.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591.0" office:value-type="float" table:style-name="ce327">
            <text:p>591.0</text:p>
          </table:table-cell>
          <table:table-cell office:value="488.0" office:value-type="float" table:style-name="ce327">
            <text:p>488.0</text:p>
          </table:table-cell>
          <table:table-cell office:value="1079.0" office:value-type="float" table:style-name="ce327">
            <text:p>1079.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474.0" office:value-type="float" table:style-name="ce327">
            <text:p>474.0</text:p>
          </table:table-cell>
          <table:table-cell office:value="352.0" office:value-type="float" table:style-name="ce327">
            <text:p>352.0</text:p>
          </table:table-cell>
          <table:table-cell office:value="826.0" office:value-type="float" table:style-name="ce327">
            <text:p>826.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326.0" office:value-type="float" table:style-name="ce327">
            <text:p>326.0</text:p>
          </table:table-cell>
          <table:table-cell office:value="356.0" office:value-type="float" table:style-name="ce327">
            <text:p>356.0</text:p>
          </table:table-cell>
          <table:table-cell office:value="682.0" office:value-type="float" table:style-name="ce327">
            <text:p>682.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245.0" office:value-type="float" table:style-name="ce327">
            <text:p>245.0</text:p>
          </table:table-cell>
          <table:table-cell office:value="278.0" office:value-type="float" table:style-name="ce327">
            <text:p>278.0</text:p>
          </table:table-cell>
          <table:table-cell office:value="523.0" office:value-type="float" table:style-name="ce327">
            <text:p>523.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278.0" office:value-type="float" table:style-name="ce327">
            <text:p>278.0</text:p>
          </table:table-cell>
          <table:table-cell office:value="267.0" office:value-type="float" table:style-name="ce327">
            <text:p>267.0</text:p>
          </table:table-cell>
          <table:table-cell office:value="545.0" office:value-type="float" table:style-name="ce327">
            <text:p>545.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331.0" office:value-type="float" table:style-name="ce327">
            <text:p>331.0</text:p>
          </table:table-cell>
          <table:table-cell office:value="353.0" office:value-type="float" table:style-name="ce327">
            <text:p>353.0</text:p>
          </table:table-cell>
          <table:table-cell office:value="684.0" office:value-type="float" table:style-name="ce327">
            <text:p>684.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310.0" office:value-type="float" table:style-name="ce327">
            <text:p>310.0</text:p>
          </table:table-cell>
          <table:table-cell office:value="387.0" office:value-type="float" table:style-name="ce327">
            <text:p>387.0</text:p>
          </table:table-cell>
          <table:table-cell office:value="697.0" office:value-type="float" table:style-name="ce327">
            <text:p>697.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261.0" office:value-type="float" table:style-name="ce327">
            <text:p>261.0</text:p>
          </table:table-cell>
          <table:table-cell office:value="319.0" office:value-type="float" table:style-name="ce327">
            <text:p>319.0</text:p>
          </table:table-cell>
          <table:table-cell office:value="580.0" office:value-type="float" table:style-name="ce327">
            <text:p>580.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199.0" office:value-type="float" table:style-name="ce327">
            <text:p>199.0</text:p>
          </table:table-cell>
          <table:table-cell office:value="268.0" office:value-type="float" table:style-name="ce327">
            <text:p>268.0</text:p>
          </table:table-cell>
          <table:table-cell office:value="467.0" office:value-type="float" table:style-name="ce327">
            <text:p>467.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129.0" office:value-type="float" table:style-name="ce327">
            <text:p>129.0</text:p>
          </table:table-cell>
          <table:table-cell office:value="147.0" office:value-type="float" table:style-name="ce327">
            <text:p>147.0</text:p>
          </table:table-cell>
          <table:table-cell office:value="276.0" office:value-type="float" table:style-name="ce327">
            <text:p>276.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131.0" office:value-type="float" table:style-name="ce327">
            <text:p>131.0</text:p>
          </table:table-cell>
          <table:table-cell office:value="149.0" office:value-type="float" table:style-name="ce327">
            <text:p>149.0</text:p>
          </table:table-cell>
          <table:table-cell office:value="280.0" office:value-type="float" table:style-name="ce327">
            <text:p>280.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222.0" office:value-type="float" table:style-name="ce327">
            <text:p>222.0</text:p>
          </table:table-cell>
          <table:table-cell office:value="321.0" office:value-type="float" table:style-name="ce327">
            <text:p>321.0</text:p>
          </table:table-cell>
          <table:table-cell office:value="543.0" office:value-type="float" table:style-name="ce327">
            <text:p>543.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9561.0" office:value-type="float" table:style-name="ce327">
            <text:p>9561.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table:number-columns-spanned="3" table:number-rows-spanned="1" table:style-name="ce330"/>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table:number-columns-spanned="3" table:number-rows-spanned="1" table:style-name="ce330"/>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12" office:value-type="string" table:style-name="ce333">
            <text:p>12</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0.0" office:value-type="float" table:style-name="ce333">
            <text:p>0.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27.0" office:value-type="float" table:style-name="ce333">
            <text:p>27.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33.0" office:value-type="float" table:style-name="ce333">
            <text:p>33.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64" office:value-type="string" table:style-name="ce333">
            <text:p>64</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97" office:value-type="string" table:style-name="ce333">
            <text:p>97</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67" office:value-type="string" table:style-name="ce333">
            <text:p>67</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97.9" office:value-type="string" table:style-name="ce333">
            <text:p>97.9</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30.5" office:value-type="string" table:style-name="ce333">
            <text:p>30.5</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24.2" office:value-type="string" table:style-name="ce333">
            <text:p>24.2</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3.2" office:value-type="string" table:style-name="ce333">
            <text:p>3.2</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50" office:value-type="string" table:style-name="ce333">
            <text:p>50</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gt;75" office:value-type="string" table:style-name="ce333">
            <text:p>&gt;75</text:p>
          </table:table-cell>
          <table:table-cell office:string-value="WHO, 2000" office:value-type="string" table:style-name="ce341">
            <text:p>WHO, 2000</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Tuvalu" office:value-type="string" table:style-name="ce297">
            <text:p>Tuvalu</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279" office:value-type="string" table:style-name="ce369">
            <text:p>27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9.9" office:value-type="string" table:style-name="ce369">
            <text:p>9.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279" office:value-type="string" table:style-name="ce369">
            <text:p>27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16.0" office:value-type="string" table:style-name="ce369">
            <text:p>16.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99.8" office:value-type="string" table:style-name="ce369">
            <text:p>99.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100.0" office:value-type="string" table:style-name="ce369">
            <text:p>100.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0" office:value-type="string" table:style-name="ce369">
            <text:p>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1.0" office:value-type="string" table:style-name="ce369">
            <text:p>11.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64" office:value-type="string" table:style-name="ce369">
            <text:p>64</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58.2" office:value-type="string" table:style-name="ce369">
            <text:p>58.2</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7" office:value-type="string" table:style-name="ce369">
            <text:p>7</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6.36" office:value-type="string" table:style-name="ce369">
            <text:p>6.36</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Tuvalu" office:value-type="string" table:style-name="ce80">
            <text:p>Tuvalu</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85" office:value-type="string" table:style-name="ce379">
            <text:p>1.85</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10" office:value-type="string" table:style-name="ce379">
            <text:p>0.10</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96" office:value-type="string" table:style-name="ce379">
            <text:p>1.96</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1" office:value-type="string" table:style-name="ce380">
            <text:p>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13" office:value-type="string" table:style-name="ce380">
            <text:p>1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0" office:value-type="string" table:style-name="ce380">
            <text:p>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0" office:value-type="string" table:style-name="ce380">
            <text:p>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0" office:value-type="string" table:style-name="ce380">
            <text:p>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41" office:value-type="string" table:style-name="ce380">
            <text:p>4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Tuvalu" office:value-type="string" table:style-name="ce80">
            <text:p>Tuvalu</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Oceania)" office:value-type="string" table:style-name="ce90">
            <text:p>(Oceania)</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85" office:value-type="string" table:style-name="ce104">
            <text:p>1.85</text:p>
          </table:table-cell>
          <table:table-cell office:string-value="1.85" office:value-type="string" table:style-name="ce107">
            <text:p>1.85</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10" office:value-type="string" table:style-name="ce104">
            <text:p>0.10</text:p>
          </table:table-cell>
          <table:table-cell office:string-value="0.10" office:value-type="string" table:style-name="ce107">
            <text:p>0.10</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96" office:value-type="string" table:style-name="ce104">
            <text:p>1.96</text:p>
          </table:table-cell>
          <table:table-cell office:string-value="1.95" office:value-type="string" table:style-name="ce107">
            <text:p>1.95</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1" office:value-type="string" table:style-name="ce105">
            <text:p>1</text:p>
          </table:table-cell>
          <table:table-cell office:string-value="548" office:value-type="string" table:style-name="ce109">
            <text:p>548</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3044" office:value-type="string" table:style-name="ce109">
            <text:p>3044</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933" office:value-type="string" table:style-name="ce109">
            <text:p>933</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1052" office:value-type="string" table:style-name="ce109">
            <text:p>1052</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902" office:value-type="string" table:style-name="ce109">
            <text:p>902</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158" office:value-type="string" table:style-name="ce109">
            <text:p>158</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13" office:value-type="string" table:style-name="ce104">
            <text:p>13</text:p>
          </table:table-cell>
          <table:table-cell office:string-value="13" office:value-type="string" table:style-name="ce109">
            <text:p>13</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0" office:value-type="string" table:style-name="ce104">
            <text:p>0</text:p>
          </table:table-cell>
          <table:table-cell office:string-value="236" office:value-type="string" table:style-name="ce109">
            <text:p>236</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0" office:value-type="string" table:style-name="ce104">
            <text:p>0</text:p>
          </table:table-cell>
          <table:table-cell office:string-value="88" office:value-type="string" table:style-name="ce109">
            <text:p>88</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0" office:value-type="string" table:style-name="ce104">
            <text:p>0</text:p>
          </table:table-cell>
          <table:table-cell office:string-value="324" office:value-type="string" table:style-name="ce109">
            <text:p>324</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41" office:value-type="string" table:style-name="ce104">
            <text:p>41</text:p>
          </table:table-cell>
          <table:table-cell office:string-value="36,451" office:value-type="string" table:style-name="ce109">
            <text:p>36,451</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Tuvalu" office:value-type="string" table:style-name="ce80">
            <text:p>Tuvalu</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Tuvalu" office:value-type="string" table:style-name="ce80">
            <text:p>Tuvalu</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Tuvalu" office:value-type="string" table:style-name="ce80">
            <text:p>Tuvalu</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Tuvalu" office:value-type="string" table:style-name="ce80">
            <text:p>Tuvalu</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1" office:value-type="string" table:style-name="ce171">
            <text:p>1</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85" office:value-type="string" table:style-name="ce172">
            <text:p>1.85</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0" office:value-type="string" table:style-name="ce173">
            <text:p>0</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10" office:value-type="string" table:style-name="ce174">
            <text:p>0.10</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Tuvalu" office:value-type="string" table:style-name="ce80">
            <text:p>Tuvalu</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Tuvalu" office:value-type="string" table:style-name="ce80">
            <text:p>Tuvalu</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Tuvalu" office:value-type="string" table:style-name="ce80">
            <text:p>Tuvalu</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Tuvalu" office:value-type="string" table:style-name="ce80">
            <text:p>Tuvalu</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Tuvalu" office:value-type="string" table:style-name="ce80">
            <text:p>Tuvalu</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0.33" office:value-type="string" table:style-name="ce243">
            <text:p>0.33</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0" office:value-type="string" table:style-name="ce244">
            <text:p>0</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0" office:value-type="string" table:style-name="ce244">
            <text:p>0</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13" office:value-type="string" table:style-name="ce245">
            <text:p>13</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Tuvalu" office:value-type="string" table:style-name="ce80">
            <text:p>Tuvalu</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Tuvalu" office:value-type="string" table:style-name="ce80">
            <text:p>Tuvalu</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Tuvalu" office:value-type="string" table:style-name="ce80">
            <text:p>Tuvalu</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Tuvalu" office:value-type="string" table:style-name="ce80">
            <text:p>Tuvalu</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Tuvalu" office:value-type="string" table:style-name="ce80">
            <text:p>Tuvalu</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Tuvalu" office:value-type="string" table:style-name="ce80">
            <text:p>Tuvalu</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Tuvalu" office:value-type="string" table:style-name="ce80">
            <text:p>Tuvalu</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Tuvalu" office:value-type="string" table:style-name="ce80">
            <text:p>Tuvalu</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Tuvalu" office:value-type="string" table:style-name="ce80">
            <text:p>Tuvalu</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