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Trinidad and Tobago" office:value-type="string" table:style-name="ce297">
            <text:p>Trinidad and Tobago</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Trinidad and Tobago" office:value-type="string" table:style-name="ce307">
            <text:p>Trinidad and Tobago</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43501.0" office:value-type="float" table:style-name="ce327">
            <text:p>43501.0</text:p>
          </table:table-cell>
          <table:table-cell office:value="42771.0" office:value-type="float" table:style-name="ce327">
            <text:p>42771.0</text:p>
          </table:table-cell>
          <table:table-cell office:value="86272.0" office:value-type="float" table:style-name="ce327">
            <text:p>86272.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55286.0" office:value-type="float" table:style-name="ce327">
            <text:p>55286.0</text:p>
          </table:table-cell>
          <table:table-cell office:value="52744.0" office:value-type="float" table:style-name="ce327">
            <text:p>52744.0</text:p>
          </table:table-cell>
          <table:table-cell office:value="108030.0" office:value-type="float" table:style-name="ce327">
            <text:p>10803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5242.0" office:value-type="float" table:style-name="ce327">
            <text:p>65242.0</text:p>
          </table:table-cell>
          <table:table-cell office:value="63254.0" office:value-type="float" table:style-name="ce327">
            <text:p>63254.0</text:p>
          </table:table-cell>
          <table:table-cell office:value="128496.0" office:value-type="float" table:style-name="ce327">
            <text:p>12849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64835.0" office:value-type="float" table:style-name="ce327">
            <text:p>64835.0</text:p>
          </table:table-cell>
          <table:table-cell office:value="61016.0" office:value-type="float" table:style-name="ce327">
            <text:p>61016.0</text:p>
          </table:table-cell>
          <table:table-cell office:value="125851.0" office:value-type="float" table:style-name="ce327">
            <text:p>125851.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60316.0" office:value-type="float" table:style-name="ce327">
            <text:p>60316.0</text:p>
          </table:table-cell>
          <table:table-cell office:value="56597.0" office:value-type="float" table:style-name="ce327">
            <text:p>56597.0</text:p>
          </table:table-cell>
          <table:table-cell office:value="116913.0" office:value-type="float" table:style-name="ce327">
            <text:p>116913.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54735.0" office:value-type="float" table:style-name="ce327">
            <text:p>54735.0</text:p>
          </table:table-cell>
          <table:table-cell office:value="53235.0" office:value-type="float" table:style-name="ce327">
            <text:p>53235.0</text:p>
          </table:table-cell>
          <table:table-cell office:value="107970.0" office:value-type="float" table:style-name="ce327">
            <text:p>107970.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51124.0" office:value-type="float" table:style-name="ce327">
            <text:p>51124.0</text:p>
          </table:table-cell>
          <table:table-cell office:value="50974.0" office:value-type="float" table:style-name="ce327">
            <text:p>50974.0</text:p>
          </table:table-cell>
          <table:table-cell office:value="102098.0" office:value-type="float" table:style-name="ce327">
            <text:p>102098.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50435.0" office:value-type="float" table:style-name="ce327">
            <text:p>50435.0</text:p>
          </table:table-cell>
          <table:table-cell office:value="52434.0" office:value-type="float" table:style-name="ce327">
            <text:p>52434.0</text:p>
          </table:table-cell>
          <table:table-cell office:value="102869.0" office:value-type="float" table:style-name="ce327">
            <text:p>102869.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47403.0" office:value-type="float" table:style-name="ce327">
            <text:p>47403.0</text:p>
          </table:table-cell>
          <table:table-cell office:value="46650.0" office:value-type="float" table:style-name="ce327">
            <text:p>46650.0</text:p>
          </table:table-cell>
          <table:table-cell office:value="94053.0" office:value-type="float" table:style-name="ce327">
            <text:p>94053.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39595.0" office:value-type="float" table:style-name="ce327">
            <text:p>39595.0</text:p>
          </table:table-cell>
          <table:table-cell office:value="40401.0" office:value-type="float" table:style-name="ce327">
            <text:p>40401.0</text:p>
          </table:table-cell>
          <table:table-cell office:value="79996.0" office:value-type="float" table:style-name="ce327">
            <text:p>79996.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30951.0" office:value-type="float" table:style-name="ce327">
            <text:p>30951.0</text:p>
          </table:table-cell>
          <table:table-cell office:value="31037.0" office:value-type="float" table:style-name="ce327">
            <text:p>31037.0</text:p>
          </table:table-cell>
          <table:table-cell office:value="61988.0" office:value-type="float" table:style-name="ce327">
            <text:p>61988.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3125.0" office:value-type="float" table:style-name="ce327">
            <text:p>23125.0</text:p>
          </table:table-cell>
          <table:table-cell office:value="25290.0" office:value-type="float" table:style-name="ce327">
            <text:p>25290.0</text:p>
          </table:table-cell>
          <table:table-cell office:value="48415.0" office:value-type="float" table:style-name="ce327">
            <text:p>48415.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6917.0" office:value-type="float" table:style-name="ce327">
            <text:p>16917.0</text:p>
          </table:table-cell>
          <table:table-cell office:value="17780.0" office:value-type="float" table:style-name="ce327">
            <text:p>17780.0</text:p>
          </table:table-cell>
          <table:table-cell office:value="34697.0" office:value-type="float" table:style-name="ce327">
            <text:p>3469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7449.0" office:value-type="float" table:style-name="ce327">
            <text:p>37449.0</text:p>
          </table:table-cell>
          <table:table-cell office:value="48766.0" office:value-type="float" table:style-name="ce327">
            <text:p>48766.0</text:p>
          </table:table-cell>
          <table:table-cell office:value="86215.0" office:value-type="float" table:style-name="ce327">
            <text:p>86215.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283863.0" office:value-type="float" table:style-name="ce327">
            <text:p>1283863.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99 reported in 2005" office:value-type="string" table:number-columns-spanned="3" table:number-rows-spanned="1" table:style-name="ce330">
            <text:p>1999 reported in 2005</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5" office:value-type="string" table:style-name="ce333">
            <text:p>15</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9" office:value-type="string" table:style-name="ce333">
            <text:p>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0.0" office:value-type="float" table:style-name="ce333">
            <text:p>2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4.0" office:value-type="float" table:style-name="ce333">
            <text:p>2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7.0" office:value-type="float" table:style-name="ce333">
            <text:p>2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0" office:value-type="string" table:style-name="ce333">
            <text:p>7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6" office:value-type="string" table:style-name="ce333">
            <text:p>96</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8" office:value-type="string" table:style-name="ce333">
            <text:p>98</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42.5" office:value-type="string" table:style-name="ce333">
            <text:p>42.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6" office:value-type="string" table:style-name="ce333">
            <text:p>1.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4240" office:value-type="string" table:style-name="ce333">
            <text:p>2424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96" office:value-type="string" table:style-name="ce333">
            <text:p>96</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Trinidad and Tobago" office:value-type="string" table:style-name="ce297">
            <text:p>Trinidad and Tobago</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733" office:value-type="string" table:style-name="ce369">
            <text:p>173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6" office:value-type="string" table:style-name="ce369">
            <text:p>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836" office:value-type="string" table:style-name="ce369">
            <text:p>83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8.2" office:value-type="string" table:style-name="ce369">
            <text:p>4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1.8" office:value-type="string" table:style-name="ce369">
            <text:p>8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1.8" office:value-type="string" table:style-name="ce369">
            <text:p>5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9.8" office:value-type="string" table:style-name="ce369">
            <text:p>9.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677" office:value-type="string" table:style-name="ce369">
            <text:p>4677</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5.6" office:value-type="string" table:style-name="ce369">
            <text:p>35.6</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543" office:value-type="string" table:style-name="ce369">
            <text:p>1543</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1.75" office:value-type="string" table:style-name="ce369">
            <text:p>11.75</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51" office:value-type="string" table:style-name="ce379">
            <text:p>1.5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8" office:value-type="string" table:style-name="ce379">
            <text:p>0.0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59" office:value-type="string" table:style-name="ce379">
            <text:p>1.5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9" office:value-type="string" table:style-name="ce380">
            <text:p>2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9" office:value-type="string" table:style-name="ce380">
            <text:p>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 office:value-type="string" table:style-name="ce380">
            <text:p>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2" office:value-type="string" table:style-name="ce380">
            <text:p>1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534" office:value-type="string" table:style-name="ce380">
            <text:p>153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Trinidad and Tobago" office:value-type="string" table:style-name="ce80">
            <text:p>Trinidad and Tobago</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Caribbean)" office:value-type="string" table:style-name="ce90">
            <text:p>(Caribb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51" office:value-type="string" table:style-name="ce104">
            <text:p>1.51</text:p>
          </table:table-cell>
          <table:table-cell office:string-value="1.66" office:value-type="string" table:style-name="ce107">
            <text:p>1.6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8" office:value-type="string" table:style-name="ce104">
            <text:p>0.08</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59" office:value-type="string" table:style-name="ce104">
            <text:p>1.59</text:p>
          </table:table-cell>
          <table:table-cell office:string-value="1.76" office:value-type="string" table:style-name="ce107">
            <text:p>1.7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9" office:value-type="string" table:style-name="ce105">
            <text:p>29</text:p>
          </table:table-cell>
          <table:table-cell office:string-value="1204" office:value-type="string" table:style-name="ce109">
            <text:p>120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019" office:value-type="string" table:style-name="ce109">
            <text:p>2101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400" office:value-type="string" table:style-name="ce109">
            <text:p>340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764" office:value-type="string" table:style-name="ce109">
            <text:p>476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897" office:value-type="string" table:style-name="ce109">
            <text:p>989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958" office:value-type="string" table:style-name="ce109">
            <text:p>29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7" office:value-type="string" table:style-name="ce109">
            <text:p>17</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9" office:value-type="string" table:style-name="ce104">
            <text:p>9</text:p>
          </table:table-cell>
          <table:table-cell office:string-value="466" office:value-type="string" table:style-name="ce109">
            <text:p>46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 office:value-type="string" table:style-name="ce104">
            <text:p>3</text:p>
          </table:table-cell>
          <table:table-cell office:string-value="183" office:value-type="string" table:style-name="ce109">
            <text:p>18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2" office:value-type="string" table:style-name="ce104">
            <text:p>12</text:p>
          </table:table-cell>
          <table:table-cell office:string-value="648" office:value-type="string" table:style-name="ce109">
            <text:p>648</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534" office:value-type="string" table:style-name="ce104">
            <text:p>1534</text:p>
          </table:table-cell>
          <table:table-cell office:string-value="75,426" office:value-type="string" table:style-name="ce109">
            <text:p>75,42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Trinidad and Tobago" office:value-type="string" table:style-name="ce80">
            <text:p>Trinidad and Tobago</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9" office:value-type="string" table:style-name="ce171">
            <text:p>29</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51" office:value-type="string" table:style-name="ce172">
            <text:p>1.51</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 office:value-type="string" table:style-name="ce173">
            <text:p>2</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8" office:value-type="string" table:style-name="ce174">
            <text:p>0.08</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Trinidad and Tobago" office:value-type="string" table:style-name="ce80">
            <text:p>Trinidad and Tobag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9" office:value-type="string" table:style-name="ce243">
            <text:p>19</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9" office:value-type="string" table:style-name="ce244">
            <text:p>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2" office:value-type="string" table:style-name="ce244">
            <text:p>1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rinidad and Tobago" office:value-type="string" table:style-name="ce80">
            <text:p>Trinidad and Tobag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Trinidad and Tobago" office:value-type="string" table:style-name="ce80">
            <text:p>Trinidad and Tobag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Trinidad and Tobago" office:value-type="string" table:style-name="ce80">
            <text:p>Trinidad and Tobag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Trinidad and Tobago" office:value-type="string" table:style-name="ce80">
            <text:p>Trinidad and Toba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