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Tunisia" office:value-type="string" table:style-name="ce297">
            <text:p>Tunis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Tunisia" office:value-type="string" table:style-name="ce307">
            <text:p>Tunis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13403.0" office:value-type="float" table:style-name="ce327">
            <text:p>413403.0</text:p>
          </table:table-cell>
          <table:table-cell office:value="388044.0" office:value-type="float" table:style-name="ce327">
            <text:p>388044.0</text:p>
          </table:table-cell>
          <table:table-cell office:value="801447.0" office:value-type="float" table:style-name="ce327">
            <text:p>80144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435555.0" office:value-type="float" table:style-name="ce327">
            <text:p>435555.0</text:p>
          </table:table-cell>
          <table:table-cell office:value="413766.0" office:value-type="float" table:style-name="ce327">
            <text:p>413766.0</text:p>
          </table:table-cell>
          <table:table-cell office:value="849321.0" office:value-type="float" table:style-name="ce327">
            <text:p>84932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09914.0" office:value-type="float" table:style-name="ce327">
            <text:p>509914.0</text:p>
          </table:table-cell>
          <table:table-cell office:value="481235.0" office:value-type="float" table:style-name="ce327">
            <text:p>481235.0</text:p>
          </table:table-cell>
          <table:table-cell office:value="991149.0" office:value-type="float" table:style-name="ce327">
            <text:p>99114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539229.0" office:value-type="float" table:style-name="ce327">
            <text:p>539229.0</text:p>
          </table:table-cell>
          <table:table-cell office:value="518410.0" office:value-type="float" table:style-name="ce327">
            <text:p>518410.0</text:p>
          </table:table-cell>
          <table:table-cell office:value="1057639.0" office:value-type="float" table:style-name="ce327">
            <text:p>105763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503754.0" office:value-type="float" table:style-name="ce327">
            <text:p>503754.0</text:p>
          </table:table-cell>
          <table:table-cell office:value="503592.0" office:value-type="float" table:style-name="ce327">
            <text:p>503592.0</text:p>
          </table:table-cell>
          <table:table-cell office:value="1007346.0" office:value-type="float" table:style-name="ce327">
            <text:p>100734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25527.0" office:value-type="float" table:style-name="ce327">
            <text:p>425527.0</text:p>
          </table:table-cell>
          <table:table-cell office:value="445059.0" office:value-type="float" table:style-name="ce327">
            <text:p>445059.0</text:p>
          </table:table-cell>
          <table:table-cell office:value="870586.0" office:value-type="float" table:style-name="ce327">
            <text:p>87058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60925.0" office:value-type="float" table:style-name="ce327">
            <text:p>360925.0</text:p>
          </table:table-cell>
          <table:table-cell office:value="383589.0" office:value-type="float" table:style-name="ce327">
            <text:p>383589.0</text:p>
          </table:table-cell>
          <table:table-cell office:value="744514.0" office:value-type="float" table:style-name="ce327">
            <text:p>74451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45387.0" office:value-type="float" table:style-name="ce327">
            <text:p>345387.0</text:p>
          </table:table-cell>
          <table:table-cell office:value="371022.0" office:value-type="float" table:style-name="ce327">
            <text:p>371022.0</text:p>
          </table:table-cell>
          <table:table-cell office:value="716409.0" office:value-type="float" table:style-name="ce327">
            <text:p>71640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323924.0" office:value-type="float" table:style-name="ce327">
            <text:p>323924.0</text:p>
          </table:table-cell>
          <table:table-cell office:value="325888.0" office:value-type="float" table:style-name="ce327">
            <text:p>325888.0</text:p>
          </table:table-cell>
          <table:table-cell office:value="649812.0" office:value-type="float" table:style-name="ce327">
            <text:p>64981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282085.0" office:value-type="float" table:style-name="ce327">
            <text:p>282085.0</text:p>
          </table:table-cell>
          <table:table-cell office:value="277990.0" office:value-type="float" table:style-name="ce327">
            <text:p>277990.0</text:p>
          </table:table-cell>
          <table:table-cell office:value="560075.0" office:value-type="float" table:style-name="ce327">
            <text:p>56007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216125.0" office:value-type="float" table:style-name="ce327">
            <text:p>216125.0</text:p>
          </table:table-cell>
          <table:table-cell office:value="216992.0" office:value-type="float" table:style-name="ce327">
            <text:p>216992.0</text:p>
          </table:table-cell>
          <table:table-cell office:value="433117.0" office:value-type="float" table:style-name="ce327">
            <text:p>43311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46265.0" office:value-type="float" table:style-name="ce327">
            <text:p>146265.0</text:p>
          </table:table-cell>
          <table:table-cell office:value="156762.0" office:value-type="float" table:style-name="ce327">
            <text:p>156762.0</text:p>
          </table:table-cell>
          <table:table-cell office:value="303027.0" office:value-type="float" table:style-name="ce327">
            <text:p>30302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23835.0" office:value-type="float" table:style-name="ce327">
            <text:p>123835.0</text:p>
          </table:table-cell>
          <table:table-cell office:value="128773.0" office:value-type="float" table:style-name="ce327">
            <text:p>128773.0</text:p>
          </table:table-cell>
          <table:table-cell office:value="252608.0" office:value-type="float" table:style-name="ce327">
            <text:p>252608.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339507.0" office:value-type="float" table:style-name="ce327">
            <text:p>339507.0</text:p>
          </table:table-cell>
          <table:table-cell office:value="334315.0" office:value-type="float" table:style-name="ce327">
            <text:p>334315.0</text:p>
          </table:table-cell>
          <table:table-cell office:value="673822.0" office:value-type="float" table:style-name="ce327">
            <text:p>673822.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9910872.0" office:value-type="float" table:style-name="ce327">
            <text:p>991087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4 reported in 2009" office:value-type="string" table:number-columns-spanned="3" table:number-rows-spanned="1" table:style-name="ce330">
            <text:p>2004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2" office:value-type="string" table:style-name="ce333">
            <text:p>22</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09.0" office:value-type="float" table:style-name="ce333">
            <text:p>109.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4.0" office:value-type="float" table:style-name="ce333">
            <text:p>1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6.0" office:value-type="float" table:style-name="ce333">
            <text:p>1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3" office:value-type="string" table:style-name="ce333">
            <text:p>6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83" office:value-type="string" table:style-name="ce333">
            <text:p>83</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1.8" office:value-type="string" table:style-name="ce333">
            <text:p>61.8</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0.1" office:value-type="string" table:style-name="ce333">
            <text:p>10.1</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4" office:value-type="string" table:style-name="ce333">
            <text:p>2.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6130" office:value-type="string" table:style-name="ce333">
            <text:p>613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96" office:value-type="string" table:style-name="ce333">
            <text:p>9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Tunisia" office:value-type="string" table:style-name="ce297">
            <text:p>Tunis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43" office:value-type="string" table:style-name="ce369">
            <text:p>1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2.3" office:value-type="string" table:style-name="ce369">
            <text:p>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75" office:value-type="string" table:style-name="ce369">
            <text:p>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6" office:value-type="string" table:style-name="ce369">
            <text:p>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2.4" office:value-type="string" table:style-name="ce369">
            <text:p>5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7.6" office:value-type="string" table:style-name="ce369">
            <text:p>47.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7.0" office:value-type="string" table:style-name="ce369">
            <text:p>7.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2419" office:value-type="string" table:style-name="ce369">
            <text:p>2241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5.2" office:value-type="string" table:style-name="ce369">
            <text:p>45.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2104" office:value-type="string" table:style-name="ce369">
            <text:p>12104</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4.38" office:value-type="string" table:style-name="ce369">
            <text:p>24.38</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9" office:value-type="string" table:style-name="ce379">
            <text:p>1.1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6" office:value-type="string" table:style-name="ce379">
            <text:p>1.2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326" office:value-type="string" table:style-name="ce380">
            <text:p>3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63" office:value-type="string" table:style-name="ce380">
            <text:p>6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1" office:value-type="string" table:style-name="ce380">
            <text:p>2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84" office:value-type="string" table:style-name="ce380">
            <text:p>8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0612" office:value-type="string" table:style-name="ce380">
            <text:p>106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Tunisia" office:value-type="string" table:style-name="ce80">
            <text:p>Tunis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North Africa / Middle East)" office:value-type="string" table:style-name="ce90">
            <text:p>(North Africa / Middle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9" office:value-type="string" table:style-name="ce104">
            <text:p>1.19</text:p>
          </table:table-cell>
          <table:table-cell office:string-value="1.83" office:value-type="string" table:style-name="ce107">
            <text:p>1.8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6" office:value-type="string" table:style-name="ce104">
            <text:p>1.26</text:p>
          </table:table-cell>
          <table:table-cell office:string-value="1.93" office:value-type="string" table:style-name="ce107">
            <text:p>1.93</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326" office:value-type="string" table:style-name="ce105">
            <text:p>326</text:p>
          </table:table-cell>
          <table:table-cell office:string-value="18157" office:value-type="string" table:style-name="ce109">
            <text:p>18157</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7568" office:value-type="string" table:style-name="ce109">
            <text:p>21756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1955" office:value-type="string" table:style-name="ce109">
            <text:p>41955</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78350" office:value-type="string" table:style-name="ce109">
            <text:p>78350</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86690" office:value-type="string" table:style-name="ce109">
            <text:p>86690</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0573" office:value-type="string" table:style-name="ce109">
            <text:p>10573</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5" office:value-type="string" table:style-name="ce109">
            <text:p>15</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63" office:value-type="string" table:style-name="ce104">
            <text:p>63</text:p>
          </table:table-cell>
          <table:table-cell office:string-value="7,724" office:value-type="string" table:style-name="ce109">
            <text:p>7,724</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1" office:value-type="string" table:style-name="ce104">
            <text:p>21</text:p>
          </table:table-cell>
          <table:table-cell office:string-value="2,785" office:value-type="string" table:style-name="ce109">
            <text:p>2,78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84" office:value-type="string" table:style-name="ce104">
            <text:p>84</text:p>
          </table:table-cell>
          <table:table-cell office:string-value="10,509" office:value-type="string" table:style-name="ce109">
            <text:p>10,509</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0612" office:value-type="string" table:style-name="ce104">
            <text:p>10612</text:p>
          </table:table-cell>
          <table:table-cell office:string-value="1,186,171" office:value-type="string" table:style-name="ce109">
            <text:p>1,186,17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Tunisia" office:value-type="string" table:style-name="ce80">
            <text:p>Tunis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326" office:value-type="string" table:style-name="ce171">
            <text:p>32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9" office:value-type="string" table:style-name="ce172">
            <text:p>1.1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8" office:value-type="string" table:style-name="ce173">
            <text:p>18</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Tunisia" office:value-type="string" table:style-name="ce80">
            <text:p>Tunis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66" office:value-type="string" table:style-name="ce243">
            <text:p>16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63" office:value-type="string" table:style-name="ce244">
            <text:p>6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84" office:value-type="string" table:style-name="ce244">
            <text:p>8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nisia" office:value-type="string" table:style-name="ce80">
            <text:p>Tunis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Tunisia" office:value-type="string" table:style-name="ce80">
            <text:p>Tunis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Tunisia" office:value-type="string" table:style-name="ce80">
            <text:p>Tunis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Tunisia" office:value-type="string" table:style-name="ce80">
            <text:p>Tunis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