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Thailand" office:value-type="string" table:style-name="ce297">
            <text:p>Thailand</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Thailand" office:value-type="string" table:style-name="ce307">
            <text:p>Thailand</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389624.0" office:value-type="float" table:style-name="ce327">
            <text:p>2389624.0</text:p>
          </table:table-cell>
          <table:table-cell office:value="2245274.0" office:value-type="float" table:style-name="ce327">
            <text:p>2245274.0</text:p>
          </table:table-cell>
          <table:table-cell office:value="4634898.0" office:value-type="float" table:style-name="ce327">
            <text:p>4634898.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639213.0" office:value-type="float" table:style-name="ce327">
            <text:p>2639213.0</text:p>
          </table:table-cell>
          <table:table-cell office:value="2485841.0" office:value-type="float" table:style-name="ce327">
            <text:p>2485841.0</text:p>
          </table:table-cell>
          <table:table-cell office:value="5125054.0" office:value-type="float" table:style-name="ce327">
            <text:p>5125054.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604211.0" office:value-type="float" table:style-name="ce327">
            <text:p>2604211.0</text:p>
          </table:table-cell>
          <table:table-cell office:value="2479735.0" office:value-type="float" table:style-name="ce327">
            <text:p>2479735.0</text:p>
          </table:table-cell>
          <table:table-cell office:value="5083946.0" office:value-type="float" table:style-name="ce327">
            <text:p>508394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683634.0" office:value-type="float" table:style-name="ce327">
            <text:p>2683634.0</text:p>
          </table:table-cell>
          <table:table-cell office:value="2603399.0" office:value-type="float" table:style-name="ce327">
            <text:p>2603399.0</text:p>
          </table:table-cell>
          <table:table-cell office:value="5287033.0" office:value-type="float" table:style-name="ce327">
            <text:p>5287033.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652654.0" office:value-type="float" table:style-name="ce327">
            <text:p>2652654.0</text:p>
          </table:table-cell>
          <table:table-cell office:value="2609487.0" office:value-type="float" table:style-name="ce327">
            <text:p>2609487.0</text:p>
          </table:table-cell>
          <table:table-cell office:value="5262141.0" office:value-type="float" table:style-name="ce327">
            <text:p>5262141.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631408.0" office:value-type="float" table:style-name="ce327">
            <text:p>2631408.0</text:p>
          </table:table-cell>
          <table:table-cell office:value="2776388.0" office:value-type="float" table:style-name="ce327">
            <text:p>2776388.0</text:p>
          </table:table-cell>
          <table:table-cell office:value="5407796.0" office:value-type="float" table:style-name="ce327">
            <text:p>5407796.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671164.0" office:value-type="float" table:style-name="ce327">
            <text:p>2671164.0</text:p>
          </table:table-cell>
          <table:table-cell office:value="2854780.0" office:value-type="float" table:style-name="ce327">
            <text:p>2854780.0</text:p>
          </table:table-cell>
          <table:table-cell office:value="5525944.0" office:value-type="float" table:style-name="ce327">
            <text:p>5525944.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563502.0" office:value-type="float" table:style-name="ce327">
            <text:p>2563502.0</text:p>
          </table:table-cell>
          <table:table-cell office:value="2695855.0" office:value-type="float" table:style-name="ce327">
            <text:p>2695855.0</text:p>
          </table:table-cell>
          <table:table-cell office:value="5259357.0" office:value-type="float" table:style-name="ce327">
            <text:p>525935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280006.0" office:value-type="float" table:style-name="ce327">
            <text:p>2280006.0</text:p>
          </table:table-cell>
          <table:table-cell office:value="2405038.0" office:value-type="float" table:style-name="ce327">
            <text:p>2405038.0</text:p>
          </table:table-cell>
          <table:table-cell office:value="4685044.0" office:value-type="float" table:style-name="ce327">
            <text:p>4685044.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807874.0" office:value-type="float" table:style-name="ce327">
            <text:p>1807874.0</text:p>
          </table:table-cell>
          <table:table-cell office:value="1911948.0" office:value-type="float" table:style-name="ce327">
            <text:p>1911948.0</text:p>
          </table:table-cell>
          <table:table-cell office:value="3719822.0" office:value-type="float" table:style-name="ce327">
            <text:p>3719822.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381080.0" office:value-type="float" table:style-name="ce327">
            <text:p>1381080.0</text:p>
          </table:table-cell>
          <table:table-cell office:value="1467079.0" office:value-type="float" table:style-name="ce327">
            <text:p>1467079.0</text:p>
          </table:table-cell>
          <table:table-cell office:value="2848159.0" office:value-type="float" table:style-name="ce327">
            <text:p>284815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097886.0" office:value-type="float" table:style-name="ce327">
            <text:p>1097886.0</text:p>
          </table:table-cell>
          <table:table-cell office:value="1186391.0" office:value-type="float" table:style-name="ce327">
            <text:p>1186391.0</text:p>
          </table:table-cell>
          <table:table-cell office:value="2284277.0" office:value-type="float" table:style-name="ce327">
            <text:p>2284277.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925205.0" office:value-type="float" table:style-name="ce327">
            <text:p>925205.0</text:p>
          </table:table-cell>
          <table:table-cell office:value="1045482.0" office:value-type="float" table:style-name="ce327">
            <text:p>1045482.0</text:p>
          </table:table-cell>
          <table:table-cell office:value="1970687.0" office:value-type="float" table:style-name="ce327">
            <text:p>197068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687772.0" office:value-type="float" table:style-name="ce327">
            <text:p>1687772.0</text:p>
          </table:table-cell>
          <table:table-cell office:value="2134511.0" office:value-type="float" table:style-name="ce327">
            <text:p>2134511.0</text:p>
          </table:table-cell>
          <table:table-cell office:value="3822283.0" office:value-type="float" table:style-name="ce327">
            <text:p>382228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6.0916441E7" office:value-type="float" table:style-name="ce327">
            <text:p>6.0916441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0 reported in 2009" office:value-type="string" table:number-columns-spanned="3" table:number-rows-spanned="1" table:style-name="ce330">
            <text:p>2000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5" office:value-type="string" table:style-name="ce333">
            <text:p>15</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4" office:value-type="string" table:style-name="ce333">
            <text:p>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932.0" office:value-type="float" table:style-name="ce333">
            <text:p>93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1.0" office:value-type="float" table:style-name="ce333">
            <text:p>1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3.0" office:value-type="float" table:style-name="ce333">
            <text:p>1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0" office:value-type="string" table:style-name="ce333">
            <text:p>7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9" office:value-type="string" table:style-name="ce333">
            <text:p>9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80" office:value-type="string" table:style-name="ce333">
            <text:p>8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4" office:value-type="string" table:style-name="ce333">
            <text:p>99.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81.1" office:value-type="string" table:style-name="ce333">
            <text:p>81.1</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3.1" office:value-type="string" table:style-name="ce333">
            <text:p>3.1</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8" office:value-type="string" table:style-name="ce333">
            <text:p>1.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7770" office:value-type="string" table:style-name="ce333">
            <text:p>77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99" office:value-type="string" table:style-name="ce333">
            <text:p>9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50-74" office:value-type="string" table:style-name="ce333">
            <text:p>50-74</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Thailand" office:value-type="string" table:style-name="ce297">
            <text:p>Thailand</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45" office:value-type="string" table:style-name="ce369">
            <text:p>34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3" office:value-type="string" table:style-name="ce369">
            <text:p>4.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61" office:value-type="string" table:style-name="ce369">
            <text:p>26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5" office:value-type="string" table:style-name="ce369">
            <text:p>0.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5.8" office:value-type="string" table:style-name="ce369">
            <text:p>75.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8.1" office:value-type="string" table:style-name="ce369">
            <text:p>68.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4.2" office:value-type="string" table:style-name="ce369">
            <text:p>24.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4.0" office:value-type="string" table:style-name="ce369">
            <text:p>14.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96704" office:value-type="string" table:style-name="ce369">
            <text:p>96704</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5.2" office:value-type="string" table:style-name="ce369">
            <text:p>15.2</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8918" office:value-type="string" table:style-name="ce369">
            <text:p>18918</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98" office:value-type="string" table:style-name="ce369">
            <text:p>2.98</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67" office:value-type="string" table:style-name="ce379">
            <text:p>1.6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77" office:value-type="string" table:style-name="ce379">
            <text:p>1.7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697" office:value-type="string" table:style-name="ce380">
            <text:p>169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537" office:value-type="string" table:style-name="ce380">
            <text:p>53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82" office:value-type="string" table:style-name="ce380">
            <text:p>18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719" office:value-type="string" table:style-name="ce380">
            <text:p>71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90945" office:value-type="string" table:style-name="ce380">
            <text:p>9094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Thailand" office:value-type="string" table:style-name="ce80">
            <text:p>Thailand</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Southeast)" office:value-type="string" table:style-name="ce90">
            <text:p>(Asia, South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67" office:value-type="string" table:style-name="ce104">
            <text:p>1.67</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77" office:value-type="string" table:style-name="ce104">
            <text:p>1.77</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697" office:value-type="string" table:style-name="ce105">
            <text:p>1697</text:p>
          </table:table-cell>
          <table:table-cell office:string-value="21510" office:value-type="string" table:style-name="ce109">
            <text:p>21510</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70659" office:value-type="string" table:style-name="ce109">
            <text:p>37065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9856" office:value-type="string" table:style-name="ce109">
            <text:p>59856</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281" office:value-type="string" table:style-name="ce109">
            <text:p>9628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7040" office:value-type="string" table:style-name="ce109">
            <text:p>17704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37481" office:value-type="string" table:style-name="ce109">
            <text:p>37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9" office:value-type="string" table:style-name="ce109">
            <text:p>19</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537" office:value-type="string" table:style-name="ce104">
            <text:p>537</text:p>
          </table:table-cell>
          <table:table-cell office:string-value="8,144" office:value-type="string" table:style-name="ce109">
            <text:p>8,14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82" office:value-type="string" table:style-name="ce104">
            <text:p>182</text:p>
          </table:table-cell>
          <table:table-cell office:string-value="2,937" office:value-type="string" table:style-name="ce109">
            <text:p>2,93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719" office:value-type="string" table:style-name="ce104">
            <text:p>719</text:p>
          </table:table-cell>
          <table:table-cell office:string-value="11,081" office:value-type="string" table:style-name="ce109">
            <text:p>11,081</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90945" office:value-type="string" table:style-name="ce104">
            <text:p>90945</text:p>
          </table:table-cell>
          <table:table-cell office:string-value="1,303,083" office:value-type="string" table:style-name="ce109">
            <text:p>1,303,08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Thailand" office:value-type="string" table:style-name="ce80">
            <text:p>Thailand</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697" office:value-type="string" table:style-name="ce171">
            <text:p>169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67" office:value-type="string" table:style-name="ce172">
            <text:p>1.67</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95" office:value-type="string" table:style-name="ce173">
            <text:p>95</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Thailand" office:value-type="string" table:style-name="ce80">
            <text:p>Thailand</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015" office:value-type="string" table:style-name="ce243">
            <text:p>1,01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537" office:value-type="string" table:style-name="ce244">
            <text:p>53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719" office:value-type="string" table:style-name="ce244">
            <text:p>71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hailand" office:value-type="string" table:style-name="ce80">
            <text:p>Thailand</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Thailand" office:value-type="string" table:style-name="ce80">
            <text:p>Thailand</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Thailand" office:value-type="string" table:style-name="ce80">
            <text:p>Thailand</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Thailand" office:value-type="string" table:style-name="ce80">
            <text:p>Thai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