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had" office:value-type="string" table:style-name="ce297">
            <text:p>Chad</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had" office:value-type="string" table:style-name="ce307">
            <text:p>Chad</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565539.0" office:value-type="float" table:style-name="ce327">
            <text:p>565539.0</text:p>
          </table:table-cell>
          <table:table-cell office:value="559934.0" office:value-type="float" table:style-name="ce327">
            <text:p>559934.0</text:p>
          </table:table-cell>
          <table:table-cell office:value="1125473.0" office:value-type="float" table:style-name="ce327">
            <text:p>112547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534245.0" office:value-type="float" table:style-name="ce327">
            <text:p>534245.0</text:p>
          </table:table-cell>
          <table:table-cell office:value="528495.0" office:value-type="float" table:style-name="ce327">
            <text:p>528495.0</text:p>
          </table:table-cell>
          <table:table-cell office:value="1062740.0" office:value-type="float" table:style-name="ce327">
            <text:p>106274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400917.0" office:value-type="float" table:style-name="ce327">
            <text:p>400917.0</text:p>
          </table:table-cell>
          <table:table-cell office:value="376268.0" office:value-type="float" table:style-name="ce327">
            <text:p>376268.0</text:p>
          </table:table-cell>
          <table:table-cell office:value="777185.0" office:value-type="float" table:style-name="ce327">
            <text:p>777185.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92416.0" office:value-type="float" table:style-name="ce327">
            <text:p>292416.0</text:p>
          </table:table-cell>
          <table:table-cell office:value="318729.0" office:value-type="float" table:style-name="ce327">
            <text:p>318729.0</text:p>
          </table:table-cell>
          <table:table-cell office:value="611145.0" office:value-type="float" table:style-name="ce327">
            <text:p>61114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04657.0" office:value-type="float" table:style-name="ce327">
            <text:p>204657.0</text:p>
          </table:table-cell>
          <table:table-cell office:value="248760.0" office:value-type="float" table:style-name="ce327">
            <text:p>248760.0</text:p>
          </table:table-cell>
          <table:table-cell office:value="453417.0" office:value-type="float" table:style-name="ce327">
            <text:p>45341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97509.0" office:value-type="float" table:style-name="ce327">
            <text:p>197509.0</text:p>
          </table:table-cell>
          <table:table-cell office:value="256723.0" office:value-type="float" table:style-name="ce327">
            <text:p>256723.0</text:p>
          </table:table-cell>
          <table:table-cell office:value="454232.0" office:value-type="float" table:style-name="ce327">
            <text:p>454232.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63792.0" office:value-type="float" table:style-name="ce327">
            <text:p>163792.0</text:p>
          </table:table-cell>
          <table:table-cell office:value="190571.0" office:value-type="float" table:style-name="ce327">
            <text:p>190571.0</text:p>
          </table:table-cell>
          <table:table-cell office:value="354363.0" office:value-type="float" table:style-name="ce327">
            <text:p>354363.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37388.0" office:value-type="float" table:style-name="ce327">
            <text:p>137388.0</text:p>
          </table:table-cell>
          <table:table-cell office:value="157888.0" office:value-type="float" table:style-name="ce327">
            <text:p>157888.0</text:p>
          </table:table-cell>
          <table:table-cell office:value="295276.0" office:value-type="float" table:style-name="ce327">
            <text:p>295276.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17788.0" office:value-type="float" table:style-name="ce327">
            <text:p>117788.0</text:p>
          </table:table-cell>
          <table:table-cell office:value="139632.0" office:value-type="float" table:style-name="ce327">
            <text:p>139632.0</text:p>
          </table:table-cell>
          <table:table-cell office:value="257420.0" office:value-type="float" table:style-name="ce327">
            <text:p>25742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83414.0" office:value-type="float" table:style-name="ce327">
            <text:p>83414.0</text:p>
          </table:table-cell>
          <table:table-cell office:value="90374.0" office:value-type="float" table:style-name="ce327">
            <text:p>90374.0</text:p>
          </table:table-cell>
          <table:table-cell office:value="173788.0" office:value-type="float" table:style-name="ce327">
            <text:p>173788.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81489.0" office:value-type="float" table:style-name="ce327">
            <text:p>81489.0</text:p>
          </table:table-cell>
          <table:table-cell office:value="95446.0" office:value-type="float" table:style-name="ce327">
            <text:p>95446.0</text:p>
          </table:table-cell>
          <table:table-cell office:value="176935.0" office:value-type="float" table:style-name="ce327">
            <text:p>176935.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5345.0" office:value-type="float" table:style-name="ce327">
            <text:p>45345.0</text:p>
          </table:table-cell>
          <table:table-cell office:value="45704.0" office:value-type="float" table:style-name="ce327">
            <text:p>45704.0</text:p>
          </table:table-cell>
          <table:table-cell office:value="91049.0" office:value-type="float" table:style-name="ce327">
            <text:p>91049.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60027.0" office:value-type="float" table:style-name="ce327">
            <text:p>60027.0</text:p>
          </table:table-cell>
          <table:table-cell office:value="67232.0" office:value-type="float" table:style-name="ce327">
            <text:p>67232.0</text:p>
          </table:table-cell>
          <table:table-cell office:value="127259.0" office:value-type="float" table:style-name="ce327">
            <text:p>127259.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06634.0" office:value-type="float" table:style-name="ce327">
            <text:p>106634.0</text:p>
          </table:table-cell>
          <table:table-cell office:value="102366.0" office:value-type="float" table:style-name="ce327">
            <text:p>102366.0</text:p>
          </table:table-cell>
          <table:table-cell office:value="209000.0" office:value-type="float" table:style-name="ce327">
            <text:p>209000.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6193538.0" office:value-type="float" table:style-name="ce327">
            <text:p>6193538.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93 reported in 1995" office:value-type="string" table:number-columns-spanned="3" table:number-rows-spanned="1" table:style-name="ce330">
            <text:p>1993 reported in 1995</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46" office:value-type="string" table:style-name="ce333">
            <text:p>46</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9" office:value-type="string" table:style-name="ce333">
            <text:p>2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492.0" office:value-type="float" table:style-name="ce333">
            <text:p>49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99.0" office:value-type="float" table:style-name="ce333">
            <text:p>9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73.0" office:value-type="float" table:style-name="ce333">
            <text:p>17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48" office:value-type="string" table:style-name="ce333">
            <text:p>4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39" office:value-type="string" table:style-name="ce333">
            <text:p>39</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17" office:value-type="string" table:style-name="ce333">
            <text:p>17</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20.7" office:value-type="string" table:style-name="ce333">
            <text:p>20.7</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2.8" office:value-type="string" table:style-name="ce333">
            <text:p>2.8</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0.7" office:value-type="string" table:style-name="ce333">
            <text:p>20.7</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6.1" office:value-type="string" table:style-name="ce333">
            <text:p>6.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070" office:value-type="string" table:style-name="ce333">
            <text:p>10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61.9" office:value-type="string" table:style-name="ce333">
            <text:p>61.9</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9" office:value-type="string" table:style-name="ce333">
            <text:p>9</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had" office:value-type="string" table:style-name="ce297">
            <text:p>Chad</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94" office:value-type="string" table:style-name="ce369">
            <text:p>9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0" office:value-type="string" table:style-name="ce369">
            <text:p>7.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52" office:value-type="string" table:style-name="ce369">
            <text:p>5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6.9" office:value-type="string" table:style-name="ce369">
            <text:p>6.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5.2" office:value-type="string" table:style-name="ce369">
            <text:p>55.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6.7" office:value-type="string" table:style-name="ce369">
            <text:p>96.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4.8" office:value-type="string" table:style-name="ce369">
            <text:p>44.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3.8" office:value-type="string" table:style-name="ce369">
            <text:p>13.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499" office:value-type="string" table:style-name="ce369">
            <text:p>2499</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8" office:value-type="string" table:style-name="ce369">
            <text:p>2.8</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45" office:value-type="string" table:style-name="ce369">
            <text:p>345</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4" office:value-type="string" table:style-name="ce369">
            <text:p>0.4</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70" office:value-type="string" table:style-name="ce379">
            <text:p>1.7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80" office:value-type="string" table:style-name="ce379">
            <text:p>1.8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776" office:value-type="string" table:style-name="ce380">
            <text:p>77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80" office:value-type="string" table:style-name="ce380">
            <text:p>38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48" office:value-type="string" table:style-name="ce380">
            <text:p>14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528" office:value-type="string" table:style-name="ce380">
            <text:p>52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57038" office:value-type="string" table:style-name="ce380">
            <text:p>5703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had" office:value-type="string" table:style-name="ce80">
            <text:p>Chad</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70" office:value-type="string" table:style-name="ce104">
            <text:p>1.70</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80" office:value-type="string" table:style-name="ce104">
            <text:p>1.80</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776" office:value-type="string" table:style-name="ce105">
            <text:p>776</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80" office:value-type="string" table:style-name="ce104">
            <text:p>380</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48" office:value-type="string" table:style-name="ce104">
            <text:p>148</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528" office:value-type="string" table:style-name="ce104">
            <text:p>528</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57038" office:value-type="string" table:style-name="ce104">
            <text:p>57038</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had" office:value-type="string" table:style-name="ce80">
            <text:p>Chad</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776" office:value-type="string" table:style-name="ce171">
            <text:p>77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70" office:value-type="string" table:style-name="ce172">
            <text:p>1.70</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3" office:value-type="string" table:style-name="ce173">
            <text:p>43</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had" office:value-type="string" table:style-name="ce80">
            <text:p>Chad</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456" office:value-type="string" table:style-name="ce243">
            <text:p>45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80" office:value-type="string" table:style-name="ce244">
            <text:p>38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528" office:value-type="string" table:style-name="ce244">
            <text:p>52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had" office:value-type="string" table:style-name="ce80">
            <text:p>Chad</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had" office:value-type="string" table:style-name="ce80">
            <text:p>Chad</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had" office:value-type="string" table:style-name="ce80">
            <text:p>Chad</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had" office:value-type="string" table:style-name="ce80">
            <text:p>Cha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