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Suriname" office:value-type="string" table:style-name="ce297">
            <text:p>Suriname</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Suriname" office:value-type="string" table:style-name="ce307">
            <text:p>Suriname</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25911.0" office:value-type="float" table:style-name="ce327">
            <text:p>25911.0</text:p>
          </table:table-cell>
          <table:table-cell office:value="24809.0" office:value-type="float" table:style-name="ce327">
            <text:p>24809.0</text:p>
          </table:table-cell>
          <table:table-cell office:value="50720.0" office:value-type="float" table:style-name="ce327">
            <text:p>50720.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26030.0" office:value-type="float" table:style-name="ce327">
            <text:p>26030.0</text:p>
          </table:table-cell>
          <table:table-cell office:value="24957.0" office:value-type="float" table:style-name="ce327">
            <text:p>24957.0</text:p>
          </table:table-cell>
          <table:table-cell office:value="50987.0" office:value-type="float" table:style-name="ce327">
            <text:p>50987.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24646.0" office:value-type="float" table:style-name="ce327">
            <text:p>24646.0</text:p>
          </table:table-cell>
          <table:table-cell office:value="23807.0" office:value-type="float" table:style-name="ce327">
            <text:p>23807.0</text:p>
          </table:table-cell>
          <table:table-cell office:value="48453.0" office:value-type="float" table:style-name="ce327">
            <text:p>48453.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23357.0" office:value-type="float" table:style-name="ce327">
            <text:p>23357.0</text:p>
          </table:table-cell>
          <table:table-cell office:value="22657.0" office:value-type="float" table:style-name="ce327">
            <text:p>22657.0</text:p>
          </table:table-cell>
          <table:table-cell office:value="46014.0" office:value-type="float" table:style-name="ce327">
            <text:p>46014.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22293.0" office:value-type="float" table:style-name="ce327">
            <text:p>22293.0</text:p>
          </table:table-cell>
          <table:table-cell office:value="21545.0" office:value-type="float" table:style-name="ce327">
            <text:p>21545.0</text:p>
          </table:table-cell>
          <table:table-cell office:value="43838.0" office:value-type="float" table:style-name="ce327">
            <text:p>43838.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21239.0" office:value-type="float" table:style-name="ce327">
            <text:p>21239.0</text:p>
          </table:table-cell>
          <table:table-cell office:value="20403.0" office:value-type="float" table:style-name="ce327">
            <text:p>20403.0</text:p>
          </table:table-cell>
          <table:table-cell office:value="41642.0" office:value-type="float" table:style-name="ce327">
            <text:p>41642.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20225.0" office:value-type="float" table:style-name="ce327">
            <text:p>20225.0</text:p>
          </table:table-cell>
          <table:table-cell office:value="19330.0" office:value-type="float" table:style-name="ce327">
            <text:p>19330.0</text:p>
          </table:table-cell>
          <table:table-cell office:value="39555.0" office:value-type="float" table:style-name="ce327">
            <text:p>39555.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18995.0" office:value-type="float" table:style-name="ce327">
            <text:p>18995.0</text:p>
          </table:table-cell>
          <table:table-cell office:value="18125.0" office:value-type="float" table:style-name="ce327">
            <text:p>18125.0</text:p>
          </table:table-cell>
          <table:table-cell office:value="37120.0" office:value-type="float" table:style-name="ce327">
            <text:p>37120.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16963.0" office:value-type="float" table:style-name="ce327">
            <text:p>16963.0</text:p>
          </table:table-cell>
          <table:table-cell office:value="16343.0" office:value-type="float" table:style-name="ce327">
            <text:p>16343.0</text:p>
          </table:table-cell>
          <table:table-cell office:value="33306.0" office:value-type="float" table:style-name="ce327">
            <text:p>33306.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14715.0" office:value-type="float" table:style-name="ce327">
            <text:p>14715.0</text:p>
          </table:table-cell>
          <table:table-cell office:value="14382.0" office:value-type="float" table:style-name="ce327">
            <text:p>14382.0</text:p>
          </table:table-cell>
          <table:table-cell office:value="29097.0" office:value-type="float" table:style-name="ce327">
            <text:p>29097.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11983.0" office:value-type="float" table:style-name="ce327">
            <text:p>11983.0</text:p>
          </table:table-cell>
          <table:table-cell office:value="12049.0" office:value-type="float" table:style-name="ce327">
            <text:p>12049.0</text:p>
          </table:table-cell>
          <table:table-cell office:value="24032.0" office:value-type="float" table:style-name="ce327">
            <text:p>24032.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9274.0" office:value-type="float" table:style-name="ce327">
            <text:p>9274.0</text:p>
          </table:table-cell>
          <table:table-cell office:value="9722.0" office:value-type="float" table:style-name="ce327">
            <text:p>9722.0</text:p>
          </table:table-cell>
          <table:table-cell office:value="18996.0" office:value-type="float" table:style-name="ce327">
            <text:p>18996.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7236.0" office:value-type="float" table:style-name="ce327">
            <text:p>7236.0</text:p>
          </table:table-cell>
          <table:table-cell office:value="7817.0" office:value-type="float" table:style-name="ce327">
            <text:p>7817.0</text:p>
          </table:table-cell>
          <table:table-cell office:value="15053.0" office:value-type="float" table:style-name="ce327">
            <text:p>15053.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14314.0" office:value-type="float" table:style-name="ce327">
            <text:p>14314.0</text:p>
          </table:table-cell>
          <table:table-cell office:value="16843.0" office:value-type="float" table:style-name="ce327">
            <text:p>16843.0</text:p>
          </table:table-cell>
          <table:table-cell office:value="31157.0" office:value-type="float" table:style-name="ce327">
            <text:p>31157.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509970.0" office:value-type="float" table:style-name="ce327">
            <text:p>509970.0</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2007 reported in 2008" office:value-type="string" table:number-columns-spanned="3" table:number-rows-spanned="1" table:style-name="ce330">
            <text:p>2007 reported in 2008</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20" office:value-type="string" table:style-name="ce333">
            <text:p>2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15" office:value-type="string" table:style-name="ce333">
            <text:p>15</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9.0" office:value-type="float" table:style-name="ce333">
            <text:p>9.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27.0" office:value-type="float" table:style-name="ce333">
            <text:p>27.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31.0" office:value-type="float" table:style-name="ce333">
            <text:p>31.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72" office:value-type="string" table:style-name="ce333">
            <text:p>72</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90" office:value-type="string" table:style-name="ce333">
            <text:p>90</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90" office:value-type="string" table:style-name="ce333">
            <text:p>90</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45.6" office:value-type="string" table:style-name="ce333">
            <text:p>45.6</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2.4" office:value-type="string" table:style-name="ce333">
            <text:p>2.4</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6680" office:value-type="string" table:style-name="ce333">
            <text:p>668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gt;90" office:value-type="string" table:style-name="ce333">
            <text:p>&gt;90</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75-89" office:value-type="string" table:style-name="ce333">
            <text:p>75-89</text:p>
          </table:table-cell>
          <table:table-cell office:string-value="WHO, 2005" office:value-type="string" table:style-name="ce341">
            <text:p>WHO, 2005</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Suriname" office:value-type="string" table:style-name="ce297">
            <text:p>Suriname</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548" office:value-type="string" table:style-name="ce369">
            <text:p>548</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7.6" office:value-type="string" table:style-name="ce369">
            <text:p>7.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268" office:value-type="string" table:style-name="ce369">
            <text:p>268</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3.3" office:value-type="string" table:style-name="ce369">
            <text:p>3.3</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49.0" office:value-type="string" table:style-name="ce369">
            <text:p>49.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24.0" office:value-type="string" table:style-name="ce369">
            <text:p>24.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51.0" office:value-type="string" table:style-name="ce369">
            <text:p>51.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14.5" office:value-type="string" table:style-name="ce369">
            <text:p>14.5</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688" office:value-type="string" table:style-name="ce369">
            <text:p>688</text:p>
          </table:table-cell>
          <table:table-cell office:string-value="WHO, 2000" office:value-type="string" table:style-name="ce371">
            <text:p>WHO, 2000</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16.2" office:value-type="string" table:style-name="ce369">
            <text:p>16.2</text:p>
          </table:table-cell>
          <table:table-cell office:string-value="WHO, 2000" office:value-type="string" table:style-name="ce371">
            <text:p>WHO, 2000</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191" office:value-type="string" table:style-name="ce369">
            <text:p>191</text:p>
          </table:table-cell>
          <table:table-cell office:string-value="WHO, 2000" office:value-type="string" table:style-name="ce371">
            <text:p>WHO, 2000</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4.5" office:value-type="string" table:style-name="ce369">
            <text:p>4.5</text:p>
          </table:table-cell>
          <table:table-cell office:string-value="WHO, 2000" office:value-type="string" table:style-name="ce371">
            <text:p>WHO, 2000</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Suriname" office:value-type="string" table:style-name="ce80">
            <text:p>Surinam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1.54" office:value-type="string" table:style-name="ce379">
            <text:p>1.54</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09" office:value-type="string" table:style-name="ce379">
            <text:p>0.09</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1.63" office:value-type="string" table:style-name="ce379">
            <text:p>1.63</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14" office:value-type="string" table:style-name="ce380">
            <text:p>14</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13" office:value-type="string" table:style-name="ce380">
            <text:p>13</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6" office:value-type="string" table:style-name="ce380">
            <text:p>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2" office:value-type="string" table:style-name="ce380">
            <text:p>2</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8" office:value-type="string" table:style-name="ce380">
            <text:p>8</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927" office:value-type="string" table:style-name="ce380">
            <text:p>927</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Suriname" office:value-type="string" table:style-name="ce80">
            <text:p>Suriname</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Caribbean)" office:value-type="string" table:style-name="ce90">
            <text:p>(Caribbean)</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1.54" office:value-type="string" table:style-name="ce104">
            <text:p>1.54</text:p>
          </table:table-cell>
          <table:table-cell office:string-value="1.66" office:value-type="string" table:style-name="ce107">
            <text:p>1.66</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09" office:value-type="string" table:style-name="ce104">
            <text:p>0.09</text:p>
          </table:table-cell>
          <table:table-cell office:string-value="0.09" office:value-type="string" table:style-name="ce107">
            <text:p>0.09</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1.63" office:value-type="string" table:style-name="ce104">
            <text:p>1.63</text:p>
          </table:table-cell>
          <table:table-cell office:string-value="1.76" office:value-type="string" table:style-name="ce107">
            <text:p>1.76</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14" office:value-type="string" table:style-name="ce105">
            <text:p>14</text:p>
          </table:table-cell>
          <table:table-cell office:string-value="1204" office:value-type="string" table:style-name="ce109">
            <text:p>1204</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21019" office:value-type="string" table:style-name="ce109">
            <text:p>21019</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3400" office:value-type="string" table:style-name="ce109">
            <text:p>3400</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4764" office:value-type="string" table:style-name="ce109">
            <text:p>4764</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9897" office:value-type="string" table:style-name="ce109">
            <text:p>9897</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2958" office:value-type="string" table:style-name="ce109">
            <text:p>2958</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13" office:value-type="string" table:style-name="ce104">
            <text:p>13</text:p>
          </table:table-cell>
          <table:table-cell office:string-value="17" office:value-type="string" table:style-name="ce109">
            <text:p>17</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6" office:value-type="string" table:style-name="ce104">
            <text:p>6</text:p>
          </table:table-cell>
          <table:table-cell office:string-value="466" office:value-type="string" table:style-name="ce109">
            <text:p>466</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2" office:value-type="string" table:style-name="ce104">
            <text:p>2</text:p>
          </table:table-cell>
          <table:table-cell office:string-value="183" office:value-type="string" table:style-name="ce109">
            <text:p>183</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8" office:value-type="string" table:style-name="ce104">
            <text:p>8</text:p>
          </table:table-cell>
          <table:table-cell office:string-value="648" office:value-type="string" table:style-name="ce109">
            <text:p>648</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927" office:value-type="string" table:style-name="ce104">
            <text:p>927</text:p>
          </table:table-cell>
          <table:table-cell office:string-value="75,426" office:value-type="string" table:style-name="ce109">
            <text:p>75,426</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Suriname" office:value-type="string" table:style-name="ce80">
            <text:p>Suriname</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Suriname" office:value-type="string" table:style-name="ce80">
            <text:p>Surinam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Suriname" office:value-type="string" table:style-name="ce80">
            <text:p>Surinam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Suriname" office:value-type="string" table:style-name="ce80">
            <text:p>Surinam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14" office:value-type="string" table:style-name="ce171">
            <text:p>14</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1.54" office:value-type="string" table:style-name="ce172">
            <text:p>1.54</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1" office:value-type="string" table:style-name="ce173">
            <text:p>1</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09" office:value-type="string" table:style-name="ce174">
            <text:p>0.09</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Suriname" office:value-type="string" table:style-name="ce80">
            <text:p>Surinam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Suriname" office:value-type="string" table:style-name="ce80">
            <text:p>Surinam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Suriname" office:value-type="string" table:style-name="ce80">
            <text:p>Surinam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Suriname" office:value-type="string" table:style-name="ce80">
            <text:p>Surinam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Suriname" office:value-type="string" table:style-name="ce80">
            <text:p>Suriname</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9" office:value-type="string" table:style-name="ce243">
            <text:p>9</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6" office:value-type="string" table:style-name="ce244">
            <text:p>6</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8" office:value-type="string" table:style-name="ce244">
            <text:p>8</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13" office:value-type="string" table:style-name="ce245">
            <text:p>13</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Suriname" office:value-type="string" table:style-name="ce80">
            <text:p>Suriname</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Suriname" office:value-type="string" table:style-name="ce80">
            <text:p>Surinam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Suriname" office:value-type="string" table:style-name="ce80">
            <text:p>Surinam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Suriname" office:value-type="string" table:style-name="ce80">
            <text:p>Surinam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Suriname" office:value-type="string" table:style-name="ce80">
            <text:p>Surinam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Suriname" office:value-type="string" table:style-name="ce80">
            <text:p>Suriname</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Suriname" office:value-type="string" table:style-name="ce80">
            <text:p>Suriname</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Suriname" office:value-type="string" table:style-name="ce80">
            <text:p>Surinam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Suriname" office:value-type="string" table:style-name="ce80">
            <text:p>Surinam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