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Slovakia" office:value-type="string" table:style-name="ce297">
            <text:p>Slovakia</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Slovakia" office:value-type="string" table:style-name="ce307">
            <text:p>Slovaki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143746.0" office:value-type="float" table:style-name="ce327">
            <text:p>143746.0</text:p>
          </table:table-cell>
          <table:table-cell office:value="136430.0" office:value-type="float" table:style-name="ce327">
            <text:p>136430.0</text:p>
          </table:table-cell>
          <table:table-cell office:value="280176.0" office:value-type="float" table:style-name="ce327">
            <text:p>280176.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133488.0" office:value-type="float" table:style-name="ce327">
            <text:p>133488.0</text:p>
          </table:table-cell>
          <table:table-cell office:value="126625.0" office:value-type="float" table:style-name="ce327">
            <text:p>126625.0</text:p>
          </table:table-cell>
          <table:table-cell office:value="260113.0" office:value-type="float" table:style-name="ce327">
            <text:p>260113.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149147.0" office:value-type="float" table:style-name="ce327">
            <text:p>149147.0</text:p>
          </table:table-cell>
          <table:table-cell office:value="141884.0" office:value-type="float" table:style-name="ce327">
            <text:p>141884.0</text:p>
          </table:table-cell>
          <table:table-cell office:value="291031.0" office:value-type="float" table:style-name="ce327">
            <text:p>291031.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188232.0" office:value-type="float" table:style-name="ce327">
            <text:p>188232.0</text:p>
          </table:table-cell>
          <table:table-cell office:value="179954.0" office:value-type="float" table:style-name="ce327">
            <text:p>179954.0</text:p>
          </table:table-cell>
          <table:table-cell office:value="368186.0" office:value-type="float" table:style-name="ce327">
            <text:p>368186.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214113.0" office:value-type="float" table:style-name="ce327">
            <text:p>214113.0</text:p>
          </table:table-cell>
          <table:table-cell office:value="205746.0" office:value-type="float" table:style-name="ce327">
            <text:p>205746.0</text:p>
          </table:table-cell>
          <table:table-cell office:value="419859.0" office:value-type="float" table:style-name="ce327">
            <text:p>419859.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231702.0" office:value-type="float" table:style-name="ce327">
            <text:p>231702.0</text:p>
          </table:table-cell>
          <table:table-cell office:value="221265.0" office:value-type="float" table:style-name="ce327">
            <text:p>221265.0</text:p>
          </table:table-cell>
          <table:table-cell office:value="452967.0" office:value-type="float" table:style-name="ce327">
            <text:p>452967.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241369.0" office:value-type="float" table:style-name="ce327">
            <text:p>241369.0</text:p>
          </table:table-cell>
          <table:table-cell office:value="231556.0" office:value-type="float" table:style-name="ce327">
            <text:p>231556.0</text:p>
          </table:table-cell>
          <table:table-cell office:value="472925.0" office:value-type="float" table:style-name="ce327">
            <text:p>472925.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209669.0" office:value-type="float" table:style-name="ce327">
            <text:p>209669.0</text:p>
          </table:table-cell>
          <table:table-cell office:value="202978.0" office:value-type="float" table:style-name="ce327">
            <text:p>202978.0</text:p>
          </table:table-cell>
          <table:table-cell office:value="412647.0" office:value-type="float" table:style-name="ce327">
            <text:p>412647.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182386.0" office:value-type="float" table:style-name="ce327">
            <text:p>182386.0</text:p>
          </table:table-cell>
          <table:table-cell office:value="180074.0" office:value-type="float" table:style-name="ce327">
            <text:p>180074.0</text:p>
          </table:table-cell>
          <table:table-cell office:value="362460.0" office:value-type="float" table:style-name="ce327">
            <text:p>362460.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90523.0" office:value-type="float" table:style-name="ce327">
            <text:p>190523.0</text:p>
          </table:table-cell>
          <table:table-cell office:value="191007.0" office:value-type="float" table:style-name="ce327">
            <text:p>191007.0</text:p>
          </table:table-cell>
          <table:table-cell office:value="381530.0" office:value-type="float" table:style-name="ce327">
            <text:p>381530.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194517.0" office:value-type="float" table:style-name="ce327">
            <text:p>194517.0</text:p>
          </table:table-cell>
          <table:table-cell office:value="202011.0" office:value-type="float" table:style-name="ce327">
            <text:p>202011.0</text:p>
          </table:table-cell>
          <table:table-cell office:value="396528.0" office:value-type="float" table:style-name="ce327">
            <text:p>396528.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181087.0" office:value-type="float" table:style-name="ce327">
            <text:p>181087.0</text:p>
          </table:table-cell>
          <table:table-cell office:value="197511.0" office:value-type="float" table:style-name="ce327">
            <text:p>197511.0</text:p>
          </table:table-cell>
          <table:table-cell office:value="378598.0" office:value-type="float" table:style-name="ce327">
            <text:p>378598.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128670.0" office:value-type="float" table:style-name="ce327">
            <text:p>128670.0</text:p>
          </table:table-cell>
          <table:table-cell office:value="154101.0" office:value-type="float" table:style-name="ce327">
            <text:p>154101.0</text:p>
          </table:table-cell>
          <table:table-cell office:value="282771.0" office:value-type="float" table:style-name="ce327">
            <text:p>282771.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248289.0" office:value-type="float" table:style-name="ce327">
            <text:p>248289.0</text:p>
          </table:table-cell>
          <table:table-cell office:value="416845.0" office:value-type="float" table:style-name="ce327">
            <text:p>416845.0</text:p>
          </table:table-cell>
          <table:table-cell office:value="665134.0" office:value-type="float" table:style-name="ce327">
            <text:p>665134.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5424925.0" office:value-type="float" table:style-name="ce327">
            <text:p>5424925.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10 reported in 2011" office:value-type="string" table:number-columns-spanned="3" table:number-rows-spanned="1" table:style-name="ce330">
            <text:p>2010 reported i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10" office:value-type="string" table:style-name="ce333">
            <text:p>1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4" office:value-type="string" table:style-name="ce333">
            <text:p>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53.0" office:value-type="float" table:style-name="ce333">
            <text:p>53.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7.0" office:value-type="float" table:style-name="ce333">
            <text:p>7.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8.0" office:value-type="float" table:style-name="ce333">
            <text:p>8.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5" office:value-type="string" table:style-name="ce333">
            <text:p>7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7" office:value-type="string" table:style-name="ce333">
            <text:p>97</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99.5" office:value-type="string" table:style-name="ce333">
            <text:p>99.5</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3" office:value-type="string" table:style-name="ce333">
            <text:p>1.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21460" office:value-type="string" table:style-name="ce333">
            <text:p>2146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90-100" office:value-type="string" table:style-name="ce333">
            <text:p>90-10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Slovakia" office:value-type="string" table:style-name="ce297">
            <text:p>Slovakia</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898" office:value-type="string" table:style-name="ce369">
            <text:p>189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8.5" office:value-type="string" table:style-name="ce369">
            <text:p>8.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1277" office:value-type="string" table:style-name="ce369">
            <text:p>127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67.3" office:value-type="string" table:style-name="ce369">
            <text:p>67.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88.5" office:value-type="string" table:style-name="ce369">
            <text:p>88.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28.2" office:value-type="string" table:style-name="ce369">
            <text:p>28.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4.0" office:value-type="string" table:style-name="ce369">
            <text:p>14.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35539" office:value-type="string" table:style-name="ce369">
            <text:p>35539</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65.8" office:value-type="string" table:style-name="ce369">
            <text:p>65.8</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16201" office:value-type="string" table:style-name="ce369">
            <text:p>16201</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30" office:value-type="string" table:style-name="ce369">
            <text:p>30</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Slovakia" office:value-type="string" table:style-name="ce80">
            <text:p>Slovak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21" office:value-type="string" table:style-name="ce379">
            <text:p>1.21</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7" office:value-type="string" table:style-name="ce379">
            <text:p>0.07</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28" office:value-type="string" table:style-name="ce379">
            <text:p>1.28</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66" office:value-type="string" table:style-name="ce380">
            <text:p>6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51" office:value-type="string" table:style-name="ce380">
            <text:p>5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1" office:value-type="string" table:style-name="ce380">
            <text:p>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4" office:value-type="string" table:style-name="ce380">
            <text:p>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5" office:value-type="string" table:style-name="ce380">
            <text:p>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796" office:value-type="string" table:style-name="ce380">
            <text:p>179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Slovakia" office:value-type="string" table:style-name="ce80">
            <text:p>Slovakia</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Europe, Central)" office:value-type="string" table:style-name="ce90">
            <text:p>(Europe, Central)</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21" office:value-type="string" table:style-name="ce104">
            <text:p>1.21</text:p>
          </table:table-cell>
          <table:table-cell office:string-value="1.19" office:value-type="string" table:style-name="ce107">
            <text:p>1.19</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7" office:value-type="string" table:style-name="ce104">
            <text:p>0.07</text:p>
          </table:table-cell>
          <table:table-cell office:string-value="0.07" office:value-type="string" table:style-name="ce107">
            <text:p>0.07</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28" office:value-type="string" table:style-name="ce104">
            <text:p>1.28</text:p>
          </table:table-cell>
          <table:table-cell office:string-value="1.26" office:value-type="string" table:style-name="ce107">
            <text:p>1.26</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66" office:value-type="string" table:style-name="ce105">
            <text:p>66</text:p>
          </table:table-cell>
          <table:table-cell office:string-value="1398" office:value-type="string" table:style-name="ce109">
            <text:p>1398</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80964" office:value-type="string" table:style-name="ce109">
            <text:p>80964</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5841" office:value-type="string" table:style-name="ce109">
            <text:p>5841</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13661" office:value-type="string" table:style-name="ce109">
            <text:p>13661</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40981" office:value-type="string" table:style-name="ce109">
            <text:p>40981</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20481" office:value-type="string" table:style-name="ce109">
            <text:p>20481</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51" office:value-type="string" table:style-name="ce104">
            <text:p>51</text:p>
          </table:table-cell>
          <table:table-cell office:string-value="41" office:value-type="string" table:style-name="ce109">
            <text:p>41</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1" office:value-type="string" table:style-name="ce104">
            <text:p>1</text:p>
          </table:table-cell>
          <table:table-cell office:string-value="205" office:value-type="string" table:style-name="ce109">
            <text:p>205</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4" office:value-type="string" table:style-name="ce104">
            <text:p>4</text:p>
          </table:table-cell>
          <table:table-cell office:string-value="110" office:value-type="string" table:style-name="ce109">
            <text:p>110</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5" office:value-type="string" table:style-name="ce104">
            <text:p>5</text:p>
          </table:table-cell>
          <table:table-cell office:string-value="315" office:value-type="string" table:style-name="ce109">
            <text:p>315</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796" office:value-type="string" table:style-name="ce104">
            <text:p>1796</text:p>
          </table:table-cell>
          <table:table-cell office:string-value="55,011" office:value-type="string" table:style-name="ce109">
            <text:p>55,011</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Slovakia" office:value-type="string" table:style-name="ce80">
            <text:p>Slovakia</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Slovakia" office:value-type="string" table:style-name="ce80">
            <text:p>Slovak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Slovakia" office:value-type="string" table:style-name="ce80">
            <text:p>Slovak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Slovakia" office:value-type="string" table:style-name="ce80">
            <text:p>Slovak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66" office:value-type="string" table:style-name="ce171">
            <text:p>66</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21" office:value-type="string" table:style-name="ce172">
            <text:p>1.21</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4" office:value-type="string" table:style-name="ce173">
            <text:p>4</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7" office:value-type="string" table:style-name="ce174">
            <text:p>0.07</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Slovakia" office:value-type="string" table:style-name="ce80">
            <text:p>Slovak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Slovakia" office:value-type="string" table:style-name="ce80">
            <text:p>Slovak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Slovakia" office:value-type="string" table:style-name="ce80">
            <text:p>Slovak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Slovakia" office:value-type="string" table:style-name="ce80">
            <text:p>Slovak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Slovakia" office:value-type="string" table:style-name="ce80">
            <text:p>Slovak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51" office:value-type="string" table:style-name="ce243">
            <text:p>5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1" office:value-type="string" table:style-name="ce244">
            <text:p>1</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5" office:value-type="string" table:style-name="ce244">
            <text:p>5</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51" office:value-type="string" table:style-name="ce245">
            <text:p>5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lovakia" office:value-type="string" table:style-name="ce80">
            <text:p>Slovak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Slovakia" office:value-type="string" table:style-name="ce80">
            <text:p>Slovak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Slovakia" office:value-type="string" table:style-name="ce80">
            <text:p>Slovak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Slovakia" office:value-type="string" table:style-name="ce80">
            <text:p>Slovak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Slovakia" office:value-type="string" table:style-name="ce80">
            <text:p>Slovak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Slovakia" office:value-type="string" table:style-name="ce80">
            <text:p>Slovak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Slovakia" office:value-type="string" table:style-name="ce80">
            <text:p>Slovak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Slovakia" office:value-type="string" table:style-name="ce80">
            <text:p>Slovak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Slovakia" office:value-type="string" table:style-name="ce80">
            <text:p>Slovak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