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olomon Islands" office:value-type="string" table:style-name="ce297">
            <text:p>Solomon Island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olomon Islands" office:value-type="string" table:style-name="ce307">
            <text:p>Solomon Island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3150.0" office:value-type="float" table:style-name="ce327">
            <text:p>33150.0</text:p>
          </table:table-cell>
          <table:table-cell office:value="30482.0" office:value-type="float" table:style-name="ce327">
            <text:p>30482.0</text:p>
          </table:table-cell>
          <table:table-cell office:value="63632.0" office:value-type="float" table:style-name="ce327">
            <text:p>63632.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8402.0" office:value-type="float" table:style-name="ce327">
            <text:p>28402.0</text:p>
          </table:table-cell>
          <table:table-cell office:value="26074.0" office:value-type="float" table:style-name="ce327">
            <text:p>26074.0</text:p>
          </table:table-cell>
          <table:table-cell office:value="54476.0" office:value-type="float" table:style-name="ce327">
            <text:p>54476.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6970.0" office:value-type="float" table:style-name="ce327">
            <text:p>26970.0</text:p>
          </table:table-cell>
          <table:table-cell office:value="24723.0" office:value-type="float" table:style-name="ce327">
            <text:p>24723.0</text:p>
          </table:table-cell>
          <table:table-cell office:value="51693.0" office:value-type="float" table:style-name="ce327">
            <text:p>5169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3592.0" office:value-type="float" table:style-name="ce327">
            <text:p>23592.0</text:p>
          </table:table-cell>
          <table:table-cell office:value="22229.0" office:value-type="float" table:style-name="ce327">
            <text:p>22229.0</text:p>
          </table:table-cell>
          <table:table-cell office:value="45821.0" office:value-type="float" table:style-name="ce327">
            <text:p>4582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0196.0" office:value-type="float" table:style-name="ce327">
            <text:p>20196.0</text:p>
          </table:table-cell>
          <table:table-cell office:value="20114.0" office:value-type="float" table:style-name="ce327">
            <text:p>20114.0</text:p>
          </table:table-cell>
          <table:table-cell office:value="40310.0" office:value-type="float" table:style-name="ce327">
            <text:p>4031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7656.0" office:value-type="float" table:style-name="ce327">
            <text:p>17656.0</text:p>
          </table:table-cell>
          <table:table-cell office:value="17517.0" office:value-type="float" table:style-name="ce327">
            <text:p>17517.0</text:p>
          </table:table-cell>
          <table:table-cell office:value="35173.0" office:value-type="float" table:style-name="ce327">
            <text:p>3517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3282.0" office:value-type="float" table:style-name="ce327">
            <text:p>13282.0</text:p>
          </table:table-cell>
          <table:table-cell office:value="12829.0" office:value-type="float" table:style-name="ce327">
            <text:p>12829.0</text:p>
          </table:table-cell>
          <table:table-cell office:value="26111.0" office:value-type="float" table:style-name="ce327">
            <text:p>2611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1001.0" office:value-type="float" table:style-name="ce327">
            <text:p>11001.0</text:p>
          </table:table-cell>
          <table:table-cell office:value="10508.0" office:value-type="float" table:style-name="ce327">
            <text:p>10508.0</text:p>
          </table:table-cell>
          <table:table-cell office:value="21509.0" office:value-type="float" table:style-name="ce327">
            <text:p>2150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8301.0" office:value-type="float" table:style-name="ce327">
            <text:p>8301.0</text:p>
          </table:table-cell>
          <table:table-cell office:value="7640.0" office:value-type="float" table:style-name="ce327">
            <text:p>7640.0</text:p>
          </table:table-cell>
          <table:table-cell office:value="15941.0" office:value-type="float" table:style-name="ce327">
            <text:p>1594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7059.0" office:value-type="float" table:style-name="ce327">
            <text:p>7059.0</text:p>
          </table:table-cell>
          <table:table-cell office:value="6622.0" office:value-type="float" table:style-name="ce327">
            <text:p>6622.0</text:p>
          </table:table-cell>
          <table:table-cell office:value="13681.0" office:value-type="float" table:style-name="ce327">
            <text:p>13681.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520.0" office:value-type="float" table:style-name="ce327">
            <text:p>5520.0</text:p>
          </table:table-cell>
          <table:table-cell office:value="5340.0" office:value-type="float" table:style-name="ce327">
            <text:p>5340.0</text:p>
          </table:table-cell>
          <table:table-cell office:value="10860.0" office:value-type="float" table:style-name="ce327">
            <text:p>1086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893.0" office:value-type="float" table:style-name="ce327">
            <text:p>4893.0</text:p>
          </table:table-cell>
          <table:table-cell office:value="4273.0" office:value-type="float" table:style-name="ce327">
            <text:p>4273.0</text:p>
          </table:table-cell>
          <table:table-cell office:value="9166.0" office:value-type="float" table:style-name="ce327">
            <text:p>916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521.0" office:value-type="float" table:style-name="ce327">
            <text:p>3521.0</text:p>
          </table:table-cell>
          <table:table-cell office:value="3210.0" office:value-type="float" table:style-name="ce327">
            <text:p>3210.0</text:p>
          </table:table-cell>
          <table:table-cell office:value="6731.0" office:value-type="float" table:style-name="ce327">
            <text:p>673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7838.0" office:value-type="float" table:style-name="ce327">
            <text:p>7838.0</text:p>
          </table:table-cell>
          <table:table-cell office:value="6100.0" office:value-type="float" table:style-name="ce327">
            <text:p>6100.0</text:p>
          </table:table-cell>
          <table:table-cell office:value="13938.0" office:value-type="float" table:style-name="ce327">
            <text:p>1393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409042.0" office:value-type="float" table:style-name="ce327">
            <text:p>40904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9 reported in 2010" office:value-type="string" table:number-columns-spanned="3" table:number-rows-spanned="1" table:style-name="ce330">
            <text:p>1999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1" office:value-type="string" table:style-name="ce333">
            <text:p>3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5.0" office:value-type="float" table:style-name="ce333">
            <text:p>1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3.0" office:value-type="float" table:style-name="ce333">
            <text:p>2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7.0" office:value-type="float" table:style-name="ce333">
            <text:p>2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74" office:value-type="string" table:style-name="ce333">
            <text:p>7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65" office:value-type="string" table:style-name="ce333">
            <text:p>6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85.5" office:value-type="string" table:style-name="ce333">
            <text:p>85.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4.6" office:value-type="string" table:style-name="ce333">
            <text:p>34.6</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1.1" office:value-type="string" table:style-name="ce333">
            <text:p>11.1</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8" office:value-type="string" table:style-name="ce333">
            <text:p>3.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230" office:value-type="string" table:style-name="ce333">
            <text:p>22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80" office:value-type="string" table:style-name="ce333">
            <text:p>8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olomon Islands" office:value-type="string" table:style-name="ce297">
            <text:p>Solomon Island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46" office:value-type="string" table:style-name="ce369">
            <text:p>1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4" office:value-type="string" table:style-name="ce369">
            <text:p>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37" office:value-type="string" table:style-name="ce369">
            <text:p>13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9.4" office:value-type="string" table:style-name="ce369">
            <text:p>29.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93.8" office:value-type="string" table:style-name="ce369">
            <text:p>9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7.4" office:value-type="string" table:style-name="ce369">
            <text:p>6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2" office:value-type="string" table:style-name="ce369">
            <text:p>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6.8" office:value-type="string" table:style-name="ce369">
            <text:p>1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694" office:value-type="string" table:style-name="ce369">
            <text:p>694</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4.5" office:value-type="string" table:style-name="ce369">
            <text:p>14.5</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89" office:value-type="string" table:style-name="ce369">
            <text:p>89</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86" office:value-type="string" table:style-name="ce369">
            <text:p>1.86</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0" office:value-type="string" table:style-name="ce379">
            <text:p>1.7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0" office:value-type="string" table:style-name="ce379">
            <text:p>1.8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1" office:value-type="string" table:style-name="ce380">
            <text:p>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5" office:value-type="string" table:style-name="ce380">
            <text:p>1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706" office:value-type="string" table:style-name="ce380">
            <text:p>170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olomon Islands" office:value-type="string" table:style-name="ce80">
            <text:p>Solomon Island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Oceania)" office:value-type="string" table:style-name="ce90">
            <text:p>(Ocean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0" office:value-type="string" table:style-name="ce104">
            <text:p>1.70</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0" office:value-type="string" table:style-name="ce104">
            <text:p>1.80</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6" office:value-type="string" table:style-name="ce105">
            <text:p>26</text:p>
          </table:table-cell>
          <table:table-cell office:string-value="548" office:value-type="string" table:style-name="ce109">
            <text:p>54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44" office:value-type="string" table:style-name="ce109">
            <text:p>304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33" office:value-type="string" table:style-name="ce109">
            <text:p>93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052" office:value-type="string" table:style-name="ce109">
            <text:p>105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02" office:value-type="string" table:style-name="ce109">
            <text:p>90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8" office:value-type="string" table:style-name="ce109">
            <text:p>1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1" office:value-type="string" table:style-name="ce104">
            <text:p>11</text:p>
          </table:table-cell>
          <table:table-cell office:string-value="236" office:value-type="string" table:style-name="ce109">
            <text:p>2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 office:value-type="string" table:style-name="ce104">
            <text:p>4</text:p>
          </table:table-cell>
          <table:table-cell office:string-value="88" office:value-type="string" table:style-name="ce109">
            <text:p>88</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5" office:value-type="string" table:style-name="ce104">
            <text:p>15</text:p>
          </table:table-cell>
          <table:table-cell office:string-value="324" office:value-type="string" table:style-name="ce109">
            <text:p>32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706" office:value-type="string" table:style-name="ce104">
            <text:p>1706</text:p>
          </table:table-cell>
          <table:table-cell office:string-value="36,451" office:value-type="string" table:style-name="ce109">
            <text:p>36,45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olomon Islands" office:value-type="string" table:style-name="ce80">
            <text:p>Solomon Island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6" office:value-type="string" table:style-name="ce171">
            <text:p>2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0" office:value-type="string" table:style-name="ce172">
            <text:p>1.70</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olomon Islands" office:value-type="string" table:style-name="ce80">
            <text:p>Solomon Island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5" office:value-type="string" table:style-name="ce243">
            <text:p>1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1" office:value-type="string" table:style-name="ce244">
            <text:p>1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5" office:value-type="string" table:style-name="ce244">
            <text:p>1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olomon Islands" office:value-type="string" table:style-name="ce80">
            <text:p>Solomon Island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olomon Islands" office:value-type="string" table:style-name="ce80">
            <text:p>Solomon Island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olomon Islands" office:value-type="string" table:style-name="ce80">
            <text:p>Solomon Island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olomon Islands" office:value-type="string" table:style-name="ce80">
            <text:p>Solomon Is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