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Saudi Arabia" office:value-type="string" table:style-name="ce297">
            <text:p>Saudi Arabi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Saudi Arabia" office:value-type="string" table:style-name="ce307">
            <text:p>Saudi Arabi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399669.0" office:value-type="float" table:style-name="ce327">
            <text:p>1399669.0</text:p>
          </table:table-cell>
          <table:table-cell office:value="1354439.0" office:value-type="float" table:style-name="ce327">
            <text:p>1354439.0</text:p>
          </table:table-cell>
          <table:table-cell office:value="2754108.0" office:value-type="float" table:style-name="ce327">
            <text:p>2754108.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310112.0" office:value-type="float" table:style-name="ce327">
            <text:p>1310112.0</text:p>
          </table:table-cell>
          <table:table-cell office:value="1285677.0" office:value-type="float" table:style-name="ce327">
            <text:p>1285677.0</text:p>
          </table:table-cell>
          <table:table-cell office:value="2595789.0" office:value-type="float" table:style-name="ce327">
            <text:p>2595789.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215671.0" office:value-type="float" table:style-name="ce327">
            <text:p>1215671.0</text:p>
          </table:table-cell>
          <table:table-cell office:value="1214465.0" office:value-type="float" table:style-name="ce327">
            <text:p>1214465.0</text:p>
          </table:table-cell>
          <table:table-cell office:value="2430136.0" office:value-type="float" table:style-name="ce327">
            <text:p>2430136.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093786.0" office:value-type="float" table:style-name="ce327">
            <text:p>1093786.0</text:p>
          </table:table-cell>
          <table:table-cell office:value="1112353.0" office:value-type="float" table:style-name="ce327">
            <text:p>1112353.0</text:p>
          </table:table-cell>
          <table:table-cell office:value="2206139.0" office:value-type="float" table:style-name="ce327">
            <text:p>2206139.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081896.0" office:value-type="float" table:style-name="ce327">
            <text:p>1081896.0</text:p>
          </table:table-cell>
          <table:table-cell office:value="1013876.0" office:value-type="float" table:style-name="ce327">
            <text:p>1013876.0</text:p>
          </table:table-cell>
          <table:table-cell office:value="2095772.0" office:value-type="float" table:style-name="ce327">
            <text:p>2095772.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329970.0" office:value-type="float" table:style-name="ce327">
            <text:p>1329970.0</text:p>
          </table:table-cell>
          <table:table-cell office:value="986922.0" office:value-type="float" table:style-name="ce327">
            <text:p>986922.0</text:p>
          </table:table-cell>
          <table:table-cell office:value="2316892.0" office:value-type="float" table:style-name="ce327">
            <text:p>2316892.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402957.0" office:value-type="float" table:style-name="ce327">
            <text:p>1402957.0</text:p>
          </table:table-cell>
          <table:table-cell office:value="933355.0" office:value-type="float" table:style-name="ce327">
            <text:p>933355.0</text:p>
          </table:table-cell>
          <table:table-cell office:value="2336312.0" office:value-type="float" table:style-name="ce327">
            <text:p>2336312.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237652.0" office:value-type="float" table:style-name="ce327">
            <text:p>1237652.0</text:p>
          </table:table-cell>
          <table:table-cell office:value="754983.0" office:value-type="float" table:style-name="ce327">
            <text:p>754983.0</text:p>
          </table:table-cell>
          <table:table-cell office:value="1992635.0" office:value-type="float" table:style-name="ce327">
            <text:p>1992635.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988595.0" office:value-type="float" table:style-name="ce327">
            <text:p>988595.0</text:p>
          </table:table-cell>
          <table:table-cell office:value="543437.0" office:value-type="float" table:style-name="ce327">
            <text:p>543437.0</text:p>
          </table:table-cell>
          <table:table-cell office:value="1532032.0" office:value-type="float" table:style-name="ce327">
            <text:p>1532032.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716867.0" office:value-type="float" table:style-name="ce327">
            <text:p>716867.0</text:p>
          </table:table-cell>
          <table:table-cell office:value="402452.0" office:value-type="float" table:style-name="ce327">
            <text:p>402452.0</text:p>
          </table:table-cell>
          <table:table-cell office:value="1119319.0" office:value-type="float" table:style-name="ce327">
            <text:p>1119319.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483487.0" office:value-type="float" table:style-name="ce327">
            <text:p>483487.0</text:p>
          </table:table-cell>
          <table:table-cell office:value="295933.0" office:value-type="float" table:style-name="ce327">
            <text:p>295933.0</text:p>
          </table:table-cell>
          <table:table-cell office:value="779420.0" office:value-type="float" table:style-name="ce327">
            <text:p>779420.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300719.0" office:value-type="float" table:style-name="ce327">
            <text:p>300719.0</text:p>
          </table:table-cell>
          <table:table-cell office:value="212801.0" office:value-type="float" table:style-name="ce327">
            <text:p>212801.0</text:p>
          </table:table-cell>
          <table:table-cell office:value="513520.0" office:value-type="float" table:style-name="ce327">
            <text:p>513520.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89197.0" office:value-type="float" table:style-name="ce327">
            <text:p>189197.0</text:p>
          </table:table-cell>
          <table:table-cell office:value="159485.0" office:value-type="float" table:style-name="ce327">
            <text:p>159485.0</text:p>
          </table:table-cell>
          <table:table-cell office:value="348682.0" office:value-type="float" table:style-name="ce327">
            <text:p>348682.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340262.0" office:value-type="float" table:style-name="ce327">
            <text:p>340262.0</text:p>
          </table:table-cell>
          <table:table-cell office:value="317831.0" office:value-type="float" table:style-name="ce327">
            <text:p>317831.0</text:p>
          </table:table-cell>
          <table:table-cell office:value="658093.0" office:value-type="float" table:style-name="ce327">
            <text:p>658093.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2.3678849E7" office:value-type="float" table:style-name="ce327">
            <text:p>2.3678849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6 reported in 2007" office:value-type="string" table:number-columns-spanned="3" table:number-rows-spanned="1" table:style-name="ce330">
            <text:p>2006 reported in 2007</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5" office:value-type="string" table:style-name="ce333">
            <text:p>25</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8" office:value-type="string" table:style-name="ce333">
            <text:p>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618.0" office:value-type="float" table:style-name="ce333">
            <text:p>618.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5.0" office:value-type="float" table:style-name="ce333">
            <text:p>1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8.0" office:value-type="float" table:style-name="ce333">
            <text:p>18.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2" office:value-type="string" table:style-name="ce333">
            <text:p>7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7" office:value-type="string" table:style-name="ce333">
            <text:p>97</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100" office:value-type="string" table:style-name="ce333">
            <text:p>1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23.8" office:value-type="string" table:style-name="ce333">
            <text:p>23.8</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3" office:value-type="string" table:style-name="ce333">
            <text:p>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24500" office:value-type="string" table:style-name="ce333">
            <text:p>245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25-49" office:value-type="string" table:style-name="ce333">
            <text:p>25-49</text:p>
          </table:table-cell>
          <table:table-cell office:string-value="WHO, 2002" office:value-type="string" table:style-name="ce341">
            <text:p>WHO, 2002</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Saudi Arabia" office:value-type="string" table:style-name="ce297">
            <text:p>Saudi Arabi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150" office:value-type="string" table:style-name="ce369">
            <text:p>115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0" office:value-type="string" table:style-name="ce369">
            <text:p>5.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770" office:value-type="string" table:style-name="ce369">
            <text:p>77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67.0" office:value-type="string" table:style-name="ce369">
            <text:p>67.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51.9" office:value-type="string" table:style-name="ce369">
            <text:p>51.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33.0" office:value-type="string" table:style-name="ce369">
            <text:p>33.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8.4" office:value-type="string" table:style-name="ce369">
            <text:p>8.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55429" office:value-type="string" table:style-name="ce369">
            <text:p>55429</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21" office:value-type="string" table:style-name="ce369">
            <text:p>21</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24802" office:value-type="string" table:style-name="ce369">
            <text:p>24802</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9.39" office:value-type="string" table:style-name="ce369">
            <text:p>9.39</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Saudi Arabia" office:value-type="string" table:style-name="ce80">
            <text:p>Saudi Ara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2.54" office:value-type="string" table:style-name="ce379">
            <text:p>2.5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4" office:value-type="string" table:style-name="ce379">
            <text:p>0.1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68" office:value-type="string" table:style-name="ce379">
            <text:p>2.6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689" office:value-type="string" table:style-name="ce380">
            <text:p>168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535" office:value-type="string" table:style-name="ce380">
            <text:p>53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81" office:value-type="string" table:style-name="ce380">
            <text:p>18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715" office:value-type="string" table:style-name="ce380">
            <text:p>71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90553" office:value-type="string" table:style-name="ce380">
            <text:p>9055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Saudi Arabia" office:value-type="string" table:style-name="ce80">
            <text:p>Saudi Arabi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North Africa / Middle East)" office:value-type="string" table:style-name="ce90">
            <text:p>(North Africa / Middle 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2.54" office:value-type="string" table:style-name="ce104">
            <text:p>2.54</text:p>
          </table:table-cell>
          <table:table-cell office:string-value="1.83" office:value-type="string" table:style-name="ce107">
            <text:p>1.8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4" office:value-type="string" table:style-name="ce104">
            <text:p>0.14</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68" office:value-type="string" table:style-name="ce104">
            <text:p>2.68</text:p>
          </table:table-cell>
          <table:table-cell office:string-value="1.93" office:value-type="string" table:style-name="ce107">
            <text:p>1.93</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689" office:value-type="string" table:style-name="ce105">
            <text:p>1689</text:p>
          </table:table-cell>
          <table:table-cell office:string-value="18157" office:value-type="string" table:style-name="ce109">
            <text:p>18157</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17568" office:value-type="string" table:style-name="ce109">
            <text:p>217568</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1955" office:value-type="string" table:style-name="ce109">
            <text:p>41955</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78350" office:value-type="string" table:style-name="ce109">
            <text:p>78350</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86690" office:value-type="string" table:style-name="ce109">
            <text:p>86690</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0573" office:value-type="string" table:style-name="ce109">
            <text:p>10573</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15" office:value-type="string" table:style-name="ce109">
            <text:p>15</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535" office:value-type="string" table:style-name="ce104">
            <text:p>535</text:p>
          </table:table-cell>
          <table:table-cell office:string-value="7,724" office:value-type="string" table:style-name="ce109">
            <text:p>7,724</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81" office:value-type="string" table:style-name="ce104">
            <text:p>181</text:p>
          </table:table-cell>
          <table:table-cell office:string-value="2,785" office:value-type="string" table:style-name="ce109">
            <text:p>2,785</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715" office:value-type="string" table:style-name="ce104">
            <text:p>715</text:p>
          </table:table-cell>
          <table:table-cell office:string-value="10,509" office:value-type="string" table:style-name="ce109">
            <text:p>10,509</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90553" office:value-type="string" table:style-name="ce104">
            <text:p>90553</text:p>
          </table:table-cell>
          <table:table-cell office:string-value="1,186,171" office:value-type="string" table:style-name="ce109">
            <text:p>1,186,17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Saudi Arabia" office:value-type="string" table:style-name="ce80">
            <text:p>Saudi Arabi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Saudi Arabia" office:value-type="string" table:style-name="ce80">
            <text:p>Saudi Ara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Saudi Arabia" office:value-type="string" table:style-name="ce80">
            <text:p>Saudi Ara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Saudi Arabia" office:value-type="string" table:style-name="ce80">
            <text:p>Saudi Ara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689" office:value-type="string" table:style-name="ce171">
            <text:p>1689</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2.54" office:value-type="string" table:style-name="ce172">
            <text:p>2.54</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95" office:value-type="string" table:style-name="ce173">
            <text:p>95</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4" office:value-type="string" table:style-name="ce174">
            <text:p>0.14</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Saudi Arabia" office:value-type="string" table:style-name="ce80">
            <text:p>Saudi Ara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Saudi Arabia" office:value-type="string" table:style-name="ce80">
            <text:p>Saudi Ara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Saudi Arabia" office:value-type="string" table:style-name="ce80">
            <text:p>Saudi Ara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Saudi Arabia" office:value-type="string" table:style-name="ce80">
            <text:p>Saudi Ara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Saudi Arabia" office:value-type="string" table:style-name="ce80">
            <text:p>Saudi Arab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665" office:value-type="string" table:style-name="ce243">
            <text:p>66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535" office:value-type="string" table:style-name="ce244">
            <text:p>53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715" office:value-type="string" table:style-name="ce244">
            <text:p>71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audi Arabia" office:value-type="string" table:style-name="ce80">
            <text:p>Saudi Arab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Saudi Arabia" office:value-type="string" table:style-name="ce80">
            <text:p>Saudi Ara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Saudi Arabia" office:value-type="string" table:style-name="ce80">
            <text:p>Saudi Ara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Saudi Arabia" office:value-type="string" table:style-name="ce80">
            <text:p>Saudi Ara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Saudi Arabia" office:value-type="string" table:style-name="ce80">
            <text:p>Saudi Ara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Saudi Arabia" office:value-type="string" table:style-name="ce80">
            <text:p>Saudi Arab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Saudi Arabia" office:value-type="string" table:style-name="ce80">
            <text:p>Saudi Arab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Saudi Arabia" office:value-type="string" table:style-name="ce80">
            <text:p>Saudi Ara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Saudi Arabia" office:value-type="string" table:style-name="ce80">
            <text:p>Saudi Arab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