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Rwanda" office:value-type="string" table:style-name="ce297">
            <text:p>Rwand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Rwanda" office:value-type="string" table:style-name="ce307">
            <text:p>Rwand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655090.0" office:value-type="float" table:style-name="ce327">
            <text:p>655090.0</text:p>
          </table:table-cell>
          <table:table-cell office:value="665141.0" office:value-type="float" table:style-name="ce327">
            <text:p>665141.0</text:p>
          </table:table-cell>
          <table:table-cell office:value="1320231.0" office:value-type="float" table:style-name="ce327">
            <text:p>1320231.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563351.0" office:value-type="float" table:style-name="ce327">
            <text:p>563351.0</text:p>
          </table:table-cell>
          <table:table-cell office:value="577688.0" office:value-type="float" table:style-name="ce327">
            <text:p>577688.0</text:p>
          </table:table-cell>
          <table:table-cell office:value="1141039.0" office:value-type="float" table:style-name="ce327">
            <text:p>1141039.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536876.0" office:value-type="float" table:style-name="ce327">
            <text:p>536876.0</text:p>
          </table:table-cell>
          <table:table-cell office:value="558349.0" office:value-type="float" table:style-name="ce327">
            <text:p>558349.0</text:p>
          </table:table-cell>
          <table:table-cell office:value="1095225.0" office:value-type="float" table:style-name="ce327">
            <text:p>1095225.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526563.0" office:value-type="float" table:style-name="ce327">
            <text:p>526563.0</text:p>
          </table:table-cell>
          <table:table-cell office:value="552276.0" office:value-type="float" table:style-name="ce327">
            <text:p>552276.0</text:p>
          </table:table-cell>
          <table:table-cell office:value="1078839.0" office:value-type="float" table:style-name="ce327">
            <text:p>1078839.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382561.0" office:value-type="float" table:style-name="ce327">
            <text:p>382561.0</text:p>
          </table:table-cell>
          <table:table-cell office:value="428120.0" office:value-type="float" table:style-name="ce327">
            <text:p>428120.0</text:p>
          </table:table-cell>
          <table:table-cell office:value="810681.0" office:value-type="float" table:style-name="ce327">
            <text:p>810681.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253180.0" office:value-type="float" table:style-name="ce327">
            <text:p>253180.0</text:p>
          </table:table-cell>
          <table:table-cell office:value="302329.0" office:value-type="float" table:style-name="ce327">
            <text:p>302329.0</text:p>
          </table:table-cell>
          <table:table-cell office:value="555509.0" office:value-type="float" table:style-name="ce327">
            <text:p>555509.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208742.0" office:value-type="float" table:style-name="ce327">
            <text:p>208742.0</text:p>
          </table:table-cell>
          <table:table-cell office:value="239697.0" office:value-type="float" table:style-name="ce327">
            <text:p>239697.0</text:p>
          </table:table-cell>
          <table:table-cell office:value="448439.0" office:value-type="float" table:style-name="ce327">
            <text:p>448439.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77816.0" office:value-type="float" table:style-name="ce327">
            <text:p>177816.0</text:p>
          </table:table-cell>
          <table:table-cell office:value="204820.0" office:value-type="float" table:style-name="ce327">
            <text:p>204820.0</text:p>
          </table:table-cell>
          <table:table-cell office:value="382636.0" office:value-type="float" table:style-name="ce327">
            <text:p>382636.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168934.0" office:value-type="float" table:style-name="ce327">
            <text:p>168934.0</text:p>
          </table:table-cell>
          <table:table-cell office:value="194133.0" office:value-type="float" table:style-name="ce327">
            <text:p>194133.0</text:p>
          </table:table-cell>
          <table:table-cell office:value="363067.0" office:value-type="float" table:style-name="ce327">
            <text:p>363067.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22615.0" office:value-type="float" table:style-name="ce327">
            <text:p>122615.0</text:p>
          </table:table-cell>
          <table:table-cell office:value="145647.0" office:value-type="float" table:style-name="ce327">
            <text:p>145647.0</text:p>
          </table:table-cell>
          <table:table-cell office:value="268262.0" office:value-type="float" table:style-name="ce327">
            <text:p>268262.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86925.0" office:value-type="float" table:style-name="ce327">
            <text:p>86925.0</text:p>
          </table:table-cell>
          <table:table-cell office:value="106457.0" office:value-type="float" table:style-name="ce327">
            <text:p>106457.0</text:p>
          </table:table-cell>
          <table:table-cell office:value="193382.0" office:value-type="float" table:style-name="ce327">
            <text:p>193382.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50480.0" office:value-type="float" table:style-name="ce327">
            <text:p>50480.0</text:p>
          </table:table-cell>
          <table:table-cell office:value="73388.0" office:value-type="float" table:style-name="ce327">
            <text:p>73388.0</text:p>
          </table:table-cell>
          <table:table-cell office:value="123868.0" office:value-type="float" table:style-name="ce327">
            <text:p>123868.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45221.0" office:value-type="float" table:style-name="ce327">
            <text:p>45221.0</text:p>
          </table:table-cell>
          <table:table-cell office:value="66588.0" office:value-type="float" table:style-name="ce327">
            <text:p>66588.0</text:p>
          </table:table-cell>
          <table:table-cell office:value="111809.0" office:value-type="float" table:style-name="ce327">
            <text:p>111809.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01094.0" office:value-type="float" table:style-name="ce327">
            <text:p>101094.0</text:p>
          </table:table-cell>
          <table:table-cell office:value="134472.0" office:value-type="float" table:style-name="ce327">
            <text:p>134472.0</text:p>
          </table:table-cell>
          <table:table-cell office:value="235566.0" office:value-type="float" table:style-name="ce327">
            <text:p>235566.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8128553.0" office:value-type="float" table:style-name="ce327">
            <text:p>8128553.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2 reported in 2004" office:value-type="string" table:number-columns-spanned="3" table:number-rows-spanned="1" table:style-name="ce330">
            <text:p>2002 reported in 2004</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44" office:value-type="string" table:style-name="ce333">
            <text:p>44</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23" office:value-type="string" table:style-name="ce333">
            <text:p>2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435.0" office:value-type="float" table:style-name="ce333">
            <text:p>435.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59.0" office:value-type="float" table:style-name="ce333">
            <text:p>59.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91.0" office:value-type="float" table:style-name="ce333">
            <text:p>91.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59" office:value-type="string" table:style-name="ce333">
            <text:p>5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6" office:value-type="string" table:style-name="ce333">
            <text:p>96</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24" office:value-type="string" table:style-name="ce333">
            <text:p>24</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52" office:value-type="string" table:style-name="ce333">
            <text:p>52</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36.4" office:value-type="string" table:style-name="ce333">
            <text:p>36.4</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37.9" office:value-type="string" table:style-name="ce333">
            <text:p>37.9</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5.3" office:value-type="string" table:style-name="ce333">
            <text:p>5.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1110" office:value-type="string" table:style-name="ce333">
            <text:p>111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76.6" office:value-type="string" table:style-name="ce333">
            <text:p>76.6</text:p>
          </table:table-cell>
          <table:table-cell office:string-value="WHO, 2000" office:value-type="string" table:style-name="ce341">
            <text:p>WHO, 2000</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82" office:value-type="string" table:style-name="ce333">
            <text:p>82</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Rwanda" office:value-type="string" table:style-name="ce297">
            <text:p>Rwand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02" office:value-type="string" table:style-name="ce369">
            <text:p>10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9.0" office:value-type="string" table:style-name="ce369">
            <text:p>9.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44" office:value-type="string" table:style-name="ce369">
            <text:p>4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53.2" office:value-type="string" table:style-name="ce369">
            <text:p>53.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43.2" office:value-type="string" table:style-name="ce369">
            <text:p>43.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44.4" office:value-type="string" table:style-name="ce369">
            <text:p>44.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56.8" office:value-type="string" table:style-name="ce369">
            <text:p>56.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6.8" office:value-type="string" table:style-name="ce369">
            <text:p>16.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4050" office:value-type="string" table:style-name="ce369">
            <text:p>4050</text:p>
          </table:table-cell>
          <table:table-cell office:string-value="WHO, 2005" office:value-type="string" table:style-name="ce371">
            <text:p>WHO, 200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4.5" office:value-type="string" table:style-name="ce369">
            <text:p>4.5</text:p>
          </table:table-cell>
          <table:table-cell office:string-value="WHO, 2005" office:value-type="string" table:style-name="ce371">
            <text:p>WHO, 200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221" office:value-type="string" table:style-name="ce369">
            <text:p>221</text:p>
          </table:table-cell>
          <table:table-cell office:string-value="WHO, 2005" office:value-type="string" table:style-name="ce371">
            <text:p>WHO, 200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0.24" office:value-type="string" table:style-name="ce369">
            <text:p>0.24</text:p>
          </table:table-cell>
          <table:table-cell office:string-value="WHO, 2005" office:value-type="string" table:style-name="ce371">
            <text:p>WHO, 200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Rwanda" office:value-type="string" table:style-name="ce80">
            <text:p>Rwan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2.23" office:value-type="string" table:style-name="ce379">
            <text:p>2.2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2" office:value-type="string" table:style-name="ce379">
            <text:p>0.12</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2.35" office:value-type="string" table:style-name="ce379">
            <text:p>2.3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813" office:value-type="string" table:style-name="ce380">
            <text:p>8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 office:value-type="string" table:style-name="ce380">
            <text:p>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407" office:value-type="string" table:style-name="ce380">
            <text:p>40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163" office:value-type="string" table:style-name="ce380">
            <text:p>16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569" office:value-type="string" table:style-name="ce380">
            <text:p>56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61144" office:value-type="string" table:style-name="ce380">
            <text:p>6114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Rwanda" office:value-type="string" table:style-name="ce80">
            <text:p>Rwand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Sub-Saharan Africa, East)" office:value-type="string" table:style-name="ce90">
            <text:p>(Sub-Saharan Africa, Ea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2.23" office:value-type="string" table:style-name="ce104">
            <text:p>2.23</text:p>
          </table:table-cell>
          <table:table-cell office:string-value="1.93" office:value-type="string" table:style-name="ce107">
            <text:p>1.93</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2" office:value-type="string" table:style-name="ce104">
            <text:p>0.12</text:p>
          </table:table-cell>
          <table:table-cell office:string-value="0.11" office:value-type="string" table:style-name="ce107">
            <text:p>0.11</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2.35" office:value-type="string" table:style-name="ce104">
            <text:p>2.35</text:p>
          </table:table-cell>
          <table:table-cell office:string-value="2.04" office:value-type="string" table:style-name="ce107">
            <text:p>2.04</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813" office:value-type="string" table:style-name="ce105">
            <text:p>813</text:p>
          </table:table-cell>
          <table:table-cell office:string-value="23421" office:value-type="string" table:style-name="ce109">
            <text:p>23421</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76187" office:value-type="string" table:style-name="ce109">
            <text:p>76187</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40714" office:value-type="string" table:style-name="ce109">
            <text:p>40714</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33539" office:value-type="string" table:style-name="ce109">
            <text:p>33539</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933" office:value-type="string" table:style-name="ce109">
            <text:p>1933</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0" office:value-type="string" table:style-name="ce109">
            <text:p>0</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 office:value-type="string" table:style-name="ce104">
            <text:p>5</text:p>
          </table:table-cell>
          <table:table-cell office:string-value="8" office:value-type="string" table:style-name="ce109">
            <text:p>8</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407" office:value-type="string" table:style-name="ce104">
            <text:p>407</text:p>
          </table:table-cell>
          <table:table-cell office:string-value="11,219" office:value-type="string" table:style-name="ce109">
            <text:p>11,219</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163" office:value-type="string" table:style-name="ce104">
            <text:p>163</text:p>
          </table:table-cell>
          <table:table-cell office:string-value="4,272" office:value-type="string" table:style-name="ce109">
            <text:p>4,272</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569" office:value-type="string" table:style-name="ce104">
            <text:p>569</text:p>
          </table:table-cell>
          <table:table-cell office:string-value="15,490" office:value-type="string" table:style-name="ce109">
            <text:p>15,490</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61144" office:value-type="string" table:style-name="ce104">
            <text:p>61144</text:p>
          </table:table-cell>
          <table:table-cell office:string-value="1,683,863" office:value-type="string" table:style-name="ce109">
            <text:p>1,683,863</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Rwanda" office:value-type="string" table:style-name="ce80">
            <text:p>Rwand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Rwanda" office:value-type="string" table:style-name="ce80">
            <text:p>Rwan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Rwanda" office:value-type="string" table:style-name="ce80">
            <text:p>Rwan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Rwanda" office:value-type="string" table:style-name="ce80">
            <text:p>Rwan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813" office:value-type="string" table:style-name="ce171">
            <text:p>813</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2.23" office:value-type="string" table:style-name="ce172">
            <text:p>2.23</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46" office:value-type="string" table:style-name="ce173">
            <text:p>46</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2" office:value-type="string" table:style-name="ce174">
            <text:p>0.12</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Rwanda" office:value-type="string" table:style-name="ce80">
            <text:p>Rwan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Rwanda" office:value-type="string" table:style-name="ce80">
            <text:p>Rwan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Rwanda" office:value-type="string" table:style-name="ce80">
            <text:p>Rwan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Rwanda" office:value-type="string" table:style-name="ce80">
            <text:p>Rwan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Rwanda" office:value-type="string" table:style-name="ce80">
            <text:p>Rwand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365" office:value-type="string" table:style-name="ce243">
            <text:p>365</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407" office:value-type="string" table:style-name="ce244">
            <text:p>407</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569" office:value-type="string" table:style-name="ce244">
            <text:p>569</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 office:value-type="string" table:style-name="ce245">
            <text:p>5</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Rwanda" office:value-type="string" table:style-name="ce80">
            <text:p>Rwand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Rwanda" office:value-type="string" table:style-name="ce80">
            <text:p>Rwan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Rwanda" office:value-type="string" table:style-name="ce80">
            <text:p>Rwan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Rwanda" office:value-type="string" table:style-name="ce80">
            <text:p>Rwan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Rwanda" office:value-type="string" table:style-name="ce80">
            <text:p>Rwan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Rwanda" office:value-type="string" table:style-name="ce80">
            <text:p>Rwand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Rwanda" office:value-type="string" table:style-name="ce80">
            <text:p>Rwand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Rwanda" office:value-type="string" table:style-name="ce80">
            <text:p>Rwan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Rwanda" office:value-type="string" table:style-name="ce80">
            <text:p>Rwan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