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Russian Federation" office:value-type="string" table:style-name="ce297">
            <text:p>Russian Federatio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Russian Federation" office:value-type="string" table:style-name="ce307">
            <text:p>Russian Federatio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085316.0" office:value-type="float" table:style-name="ce327">
            <text:p>4085316.0</text:p>
          </table:table-cell>
          <table:table-cell office:value="3870387.0" office:value-type="float" table:style-name="ce327">
            <text:p>3870387.0</text:p>
          </table:table-cell>
          <table:table-cell office:value="7955703.0" office:value-type="float" table:style-name="ce327">
            <text:p>795570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526812.0" office:value-type="float" table:style-name="ce327">
            <text:p>3526812.0</text:p>
          </table:table-cell>
          <table:table-cell office:value="3354051.0" office:value-type="float" table:style-name="ce327">
            <text:p>3354051.0</text:p>
          </table:table-cell>
          <table:table-cell office:value="6880863.0" office:value-type="float" table:style-name="ce327">
            <text:p>6880863.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355989.0" office:value-type="float" table:style-name="ce327">
            <text:p>3355989.0</text:p>
          </table:table-cell>
          <table:table-cell office:value="3208057.0" office:value-type="float" table:style-name="ce327">
            <text:p>3208057.0</text:p>
          </table:table-cell>
          <table:table-cell office:value="6564046.0" office:value-type="float" table:style-name="ce327">
            <text:p>656404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338040.0" office:value-type="float" table:style-name="ce327">
            <text:p>4338040.0</text:p>
          </table:table-cell>
          <table:table-cell office:value="4157622.0" office:value-type="float" table:style-name="ce327">
            <text:p>4157622.0</text:p>
          </table:table-cell>
          <table:table-cell office:value="8495662.0" office:value-type="float" table:style-name="ce327">
            <text:p>849566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212084.0" office:value-type="float" table:style-name="ce327">
            <text:p>6212084.0</text:p>
          </table:table-cell>
          <table:table-cell office:value="6044059.0" office:value-type="float" table:style-name="ce327">
            <text:p>6044059.0</text:p>
          </table:table-cell>
          <table:table-cell office:value="1.2256143E7" office:value-type="float" table:style-name="ce327">
            <text:p>1.2256143E7</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6158595.0" office:value-type="float" table:style-name="ce327">
            <text:p>6158595.0</text:p>
          </table:table-cell>
          <table:table-cell office:value="6098754.0" office:value-type="float" table:style-name="ce327">
            <text:p>6098754.0</text:p>
          </table:table-cell>
          <table:table-cell office:value="1.2257349E7" office:value-type="float" table:style-name="ce327">
            <text:p>1.2257349E7</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341307.0" office:value-type="float" table:style-name="ce327">
            <text:p>5341307.0</text:p>
          </table:table-cell>
          <table:table-cell office:value="5457684.0" office:value-type="float" table:style-name="ce327">
            <text:p>5457684.0</text:p>
          </table:table-cell>
          <table:table-cell office:value="1.0798991E7" office:value-type="float" table:style-name="ce327">
            <text:p>1.0798991E7</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951679.0" office:value-type="float" table:style-name="ce327">
            <text:p>4951679.0</text:p>
          </table:table-cell>
          <table:table-cell office:value="5117213.0" office:value-type="float" table:style-name="ce327">
            <text:p>5117213.0</text:p>
          </table:table-cell>
          <table:table-cell office:value="1.0068892E7" office:value-type="float" table:style-name="ce327">
            <text:p>1.0068892E7</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444165.0" office:value-type="float" table:style-name="ce327">
            <text:p>4444165.0</text:p>
          </table:table-cell>
          <table:table-cell office:value="4749151.0" office:value-type="float" table:style-name="ce327">
            <text:p>4749151.0</text:p>
          </table:table-cell>
          <table:table-cell office:value="9193316.0" office:value-type="float" table:style-name="ce327">
            <text:p>919331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5308734.0" office:value-type="float" table:style-name="ce327">
            <text:p>5308734.0</text:p>
          </table:table-cell>
          <table:table-cell office:value="5938526.0" office:value-type="float" table:style-name="ce327">
            <text:p>5938526.0</text:p>
          </table:table-cell>
          <table:table-cell office:value="1.124726E7" office:value-type="float" table:style-name="ce327">
            <text:p>1.124726E7</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121251.0" office:value-type="float" table:style-name="ce327">
            <text:p>5121251.0</text:p>
          </table:table-cell>
          <table:table-cell office:value="6139482.0" office:value-type="float" table:style-name="ce327">
            <text:p>6139482.0</text:p>
          </table:table-cell>
          <table:table-cell office:value="1.1260733E7" office:value-type="float" table:style-name="ce327">
            <text:p>1.1260733E7</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235095.0" office:value-type="float" table:style-name="ce327">
            <text:p>4235095.0</text:p>
          </table:table-cell>
          <table:table-cell office:value="5512865.0" office:value-type="float" table:style-name="ce327">
            <text:p>5512865.0</text:p>
          </table:table-cell>
          <table:table-cell office:value="9747960.0" office:value-type="float" table:style-name="ce327">
            <text:p>974796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833901.0" office:value-type="float" table:style-name="ce327">
            <text:p>2833901.0</text:p>
          </table:table-cell>
          <table:table-cell office:value="4063024.0" office:value-type="float" table:style-name="ce327">
            <text:p>4063024.0</text:p>
          </table:table-cell>
          <table:table-cell office:value="6896925.0" office:value-type="float" table:style-name="ce327">
            <text:p>689692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726412.0" office:value-type="float" table:style-name="ce327">
            <text:p>5726412.0</text:p>
          </table:table-cell>
          <table:table-cell office:value="1.2564254E7" office:value-type="float" table:style-name="ce327">
            <text:p>1.2564254E7</text:p>
          </table:table-cell>
          <table:table-cell office:value="1.8290666E7" office:value-type="float" table:style-name="ce327">
            <text:p>1.8290666E7</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41914509E8" office:value-type="float" table:style-name="ce327">
            <text:p>1.41914509E8</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0" office:value-type="string" table:style-name="ce333">
            <text:p>1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515.0" office:value-type="float" table:style-name="ce333">
            <text:p>151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9.0" office:value-type="float" table:style-name="ce333">
            <text:p>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2.0" office:value-type="float" table:style-name="ce333">
            <text:p>1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8" office:value-type="string" table:style-name="ce333">
            <text:p>6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6" office:value-type="string" table:style-name="ce333">
            <text:p>99.6</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9.5" office:value-type="string" table:style-name="ce333">
            <text:p>79.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5460" office:value-type="string" table:style-name="ce333">
            <text:p>154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Russian Federation" office:value-type="string" table:style-name="ce297">
            <text:p>Russian Federatio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038" office:value-type="string" table:style-name="ce369">
            <text:p>10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4" office:value-type="string" table:style-name="ce369">
            <text:p>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669" office:value-type="string" table:style-name="ce369">
            <text:p>6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4.4" office:value-type="string" table:style-name="ce369">
            <text:p>6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0.9" office:value-type="string" table:style-name="ce369">
            <text:p>8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5.6" office:value-type="string" table:style-name="ce369">
            <text:p>3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5" office:value-type="string" table:style-name="ce369">
            <text:p>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214292" office:value-type="string" table:style-name="ce369">
            <text:p>1214292</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85.2" office:value-type="string" table:style-name="ce369">
            <text:p>85.2</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14183" office:value-type="string" table:style-name="ce369">
            <text:p>614183</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3.089" office:value-type="string" table:style-name="ce369">
            <text:p>43.089</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21" office:value-type="string" table:style-name="ce379">
            <text:p>1.2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8" office:value-type="string" table:style-name="ce379">
            <text:p>1.2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896" office:value-type="string" table:style-name="ce380">
            <text:p>189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578" office:value-type="string" table:style-name="ce380">
            <text:p>57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95" office:value-type="string" table:style-name="ce380">
            <text:p>19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774" office:value-type="string" table:style-name="ce380">
            <text:p>77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97905" office:value-type="string" table:style-name="ce380">
            <text:p>9790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Russian Federation" office:value-type="string" table:style-name="ce80">
            <text:p>Russian Federatio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Eastern)" office:value-type="string" table:style-name="ce90">
            <text:p>(Europe, Ea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21" office:value-type="string" table:style-name="ce104">
            <text:p>1.21</text:p>
          </table:table-cell>
          <table:table-cell office:string-value="1.15" office:value-type="string" table:style-name="ce107">
            <text:p>1.1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8" office:value-type="string" table:style-name="ce104">
            <text:p>1.28</text:p>
          </table:table-cell>
          <table:table-cell office:string-value="1.22" office:value-type="string" table:style-name="ce107">
            <text:p>1.22</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896" office:value-type="string" table:style-name="ce105">
            <text:p>1896</text:p>
          </table:table-cell>
          <table:table-cell office:string-value="2423" office:value-type="string" table:style-name="ce109">
            <text:p>242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48716" office:value-type="string" table:style-name="ce109">
            <text:p>4871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561" office:value-type="string" table:style-name="ce109">
            <text:p>556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66" office:value-type="string" table:style-name="ce109">
            <text:p>966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26324" office:value-type="string" table:style-name="ce109">
            <text:p>2632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165" office:value-type="string" table:style-name="ce109">
            <text:p>716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8" office:value-type="string" table:style-name="ce109">
            <text:p>2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578" office:value-type="string" table:style-name="ce104">
            <text:p>578</text:p>
          </table:table-cell>
          <table:table-cell office:string-value="731" office:value-type="string" table:style-name="ce109">
            <text:p>731</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95" office:value-type="string" table:style-name="ce104">
            <text:p>195</text:p>
          </table:table-cell>
          <table:table-cell office:string-value="253" office:value-type="string" table:style-name="ce109">
            <text:p>25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774" office:value-type="string" table:style-name="ce104">
            <text:p>774</text:p>
          </table:table-cell>
          <table:table-cell office:string-value="984" office:value-type="string" table:style-name="ce109">
            <text:p>98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97905" office:value-type="string" table:style-name="ce104">
            <text:p>97905</text:p>
          </table:table-cell>
          <table:table-cell office:string-value="126,862" office:value-type="string" table:style-name="ce109">
            <text:p>126,86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Russian Federation" office:value-type="string" table:style-name="ce80">
            <text:p>Russian Federatio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896" office:value-type="string" table:style-name="ce171">
            <text:p>189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21" office:value-type="string" table:style-name="ce172">
            <text:p>1.2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06" office:value-type="string" table:style-name="ce173">
            <text:p>10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Russian Federation" office:value-type="string" table:style-name="ce80">
            <text:p>Russian Federatio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511" office:value-type="string" table:style-name="ce243">
            <text:p>1,51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578" office:value-type="string" table:style-name="ce244">
            <text:p>57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774" office:value-type="string" table:style-name="ce244">
            <text:p>77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ussian Federation" office:value-type="string" table:style-name="ce80">
            <text:p>Russian Federatio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Russian Federation" office:value-type="string" table:style-name="ce80">
            <text:p>Russian Federatio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Russian Federation" office:value-type="string" table:style-name="ce80">
            <text:p>Russian Federatio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Russian Federation" office:value-type="string" table:style-name="ce80">
            <text:p>Russian Federati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