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Romania" office:value-type="string" table:style-name="ce297">
            <text:p>Roman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Romania" office:value-type="string" table:style-name="ce307">
            <text:p>Roman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558232.0" office:value-type="float" table:style-name="ce327">
            <text:p>558232.0</text:p>
          </table:table-cell>
          <table:table-cell office:value="528013.0" office:value-type="float" table:style-name="ce327">
            <text:p>528013.0</text:p>
          </table:table-cell>
          <table:table-cell office:value="1086245.0" office:value-type="float" table:style-name="ce327">
            <text:p>108624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44950.0" office:value-type="float" table:style-name="ce327">
            <text:p>544950.0</text:p>
          </table:table-cell>
          <table:table-cell office:value="515289.0" office:value-type="float" table:style-name="ce327">
            <text:p>515289.0</text:p>
          </table:table-cell>
          <table:table-cell office:value="1060239.0" office:value-type="float" table:style-name="ce327">
            <text:p>106023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566271.0" office:value-type="float" table:style-name="ce327">
            <text:p>566271.0</text:p>
          </table:table-cell>
          <table:table-cell office:value="539363.0" office:value-type="float" table:style-name="ce327">
            <text:p>539363.0</text:p>
          </table:table-cell>
          <table:table-cell office:value="1105634.0" office:value-type="float" table:style-name="ce327">
            <text:p>1105634.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646396.0" office:value-type="float" table:style-name="ce327">
            <text:p>646396.0</text:p>
          </table:table-cell>
          <table:table-cell office:value="617312.0" office:value-type="float" table:style-name="ce327">
            <text:p>617312.0</text:p>
          </table:table-cell>
          <table:table-cell office:value="1263708.0" office:value-type="float" table:style-name="ce327">
            <text:p>1263708.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880085.0" office:value-type="float" table:style-name="ce327">
            <text:p>880085.0</text:p>
          </table:table-cell>
          <table:table-cell office:value="845711.0" office:value-type="float" table:style-name="ce327">
            <text:p>845711.0</text:p>
          </table:table-cell>
          <table:table-cell office:value="1725796.0" office:value-type="float" table:style-name="ce327">
            <text:p>172579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830994.0" office:value-type="float" table:style-name="ce327">
            <text:p>830994.0</text:p>
          </table:table-cell>
          <table:table-cell office:value="792972.0" office:value-type="float" table:style-name="ce327">
            <text:p>792972.0</text:p>
          </table:table-cell>
          <table:table-cell office:value="1623966.0" office:value-type="float" table:style-name="ce327">
            <text:p>162396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908512.0" office:value-type="float" table:style-name="ce327">
            <text:p>908512.0</text:p>
          </table:table-cell>
          <table:table-cell office:value="861023.0" office:value-type="float" table:style-name="ce327">
            <text:p>861023.0</text:p>
          </table:table-cell>
          <table:table-cell office:value="1769535.0" office:value-type="float" table:style-name="ce327">
            <text:p>176953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850839.0" office:value-type="float" table:style-name="ce327">
            <text:p>850839.0</text:p>
          </table:table-cell>
          <table:table-cell office:value="821235.0" office:value-type="float" table:style-name="ce327">
            <text:p>821235.0</text:p>
          </table:table-cell>
          <table:table-cell office:value="1672074.0" office:value-type="float" table:style-name="ce327">
            <text:p>1672074.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844271.0" office:value-type="float" table:style-name="ce327">
            <text:p>844271.0</text:p>
          </table:table-cell>
          <table:table-cell office:value="832093.0" office:value-type="float" table:style-name="ce327">
            <text:p>832093.0</text:p>
          </table:table-cell>
          <table:table-cell office:value="1676364.0" office:value-type="float" table:style-name="ce327">
            <text:p>1676364.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613462.0" office:value-type="float" table:style-name="ce327">
            <text:p>613462.0</text:p>
          </table:table-cell>
          <table:table-cell office:value="624305.0" office:value-type="float" table:style-name="ce327">
            <text:p>624305.0</text:p>
          </table:table-cell>
          <table:table-cell office:value="1237767.0" office:value-type="float" table:style-name="ce327">
            <text:p>123776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728226.0" office:value-type="float" table:style-name="ce327">
            <text:p>728226.0</text:p>
          </table:table-cell>
          <table:table-cell office:value="776890.0" office:value-type="float" table:style-name="ce327">
            <text:p>776890.0</text:p>
          </table:table-cell>
          <table:table-cell office:value="1505116.0" office:value-type="float" table:style-name="ce327">
            <text:p>1505116.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671502.0" office:value-type="float" table:style-name="ce327">
            <text:p>671502.0</text:p>
          </table:table-cell>
          <table:table-cell office:value="749830.0" office:value-type="float" table:style-name="ce327">
            <text:p>749830.0</text:p>
          </table:table-cell>
          <table:table-cell office:value="1421332.0" office:value-type="float" table:style-name="ce327">
            <text:p>142133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509384.0" office:value-type="float" table:style-name="ce327">
            <text:p>509384.0</text:p>
          </table:table-cell>
          <table:table-cell office:value="598618.0" office:value-type="float" table:style-name="ce327">
            <text:p>598618.0</text:p>
          </table:table-cell>
          <table:table-cell office:value="1108002.0" office:value-type="float" table:style-name="ce327">
            <text:p>110800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297969.0" office:value-type="float" table:style-name="ce327">
            <text:p>1297969.0</text:p>
          </table:table-cell>
          <table:table-cell office:value="1908439.0" office:value-type="float" table:style-name="ce327">
            <text:p>1908439.0</text:p>
          </table:table-cell>
          <table:table-cell office:value="3206408.0" office:value-type="float" table:style-name="ce327">
            <text:p>3206408.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1462186E7" office:value-type="float" table:style-name="ce327">
            <text:p>2.1462186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0" office:value-type="string" table:style-name="ce333">
            <text:p>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4" office:value-type="string" table:style-name="ce333">
            <text:p>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11.0" office:value-type="float" table:style-name="ce333">
            <text:p>21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1.0" office:value-type="float" table:style-name="ce333">
            <text:p>1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4.0" office:value-type="float" table:style-name="ce333">
            <text:p>1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3" office:value-type="string" table:style-name="ce333">
            <text:p>7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4" office:value-type="string" table:style-name="ce333">
            <text:p>94</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6" office:value-type="string" table:style-name="ce333">
            <text:p>76</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7" office:value-type="string" table:style-name="ce333">
            <text:p>98.7</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0.3" office:value-type="string" table:style-name="ce333">
            <text:p>70.3</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1.9" office:value-type="string" table:style-name="ce333">
            <text:p>11.9</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3380" office:value-type="string" table:style-name="ce333">
            <text:p>133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Romania" office:value-type="string" table:style-name="ce297">
            <text:p>Roman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773" office:value-type="string" table:style-name="ce369">
            <text:p>77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4" office:value-type="string" table:style-name="ce369">
            <text:p>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610" office:value-type="string" table:style-name="ce369">
            <text:p>6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8.9" office:value-type="string" table:style-name="ce369">
            <text:p>78.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8.1" office:value-type="string" table:style-name="ce369">
            <text:p>9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7.4" office:value-type="string" table:style-name="ce369">
            <text:p>1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8" office:value-type="string" table:style-name="ce369">
            <text:p>1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90698" office:value-type="string" table:style-name="ce369">
            <text:p>90698</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1.9" office:value-type="string" table:style-name="ce369">
            <text:p>41.9</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41455" office:value-type="string" table:style-name="ce369">
            <text:p>41455</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9.166" office:value-type="string" table:style-name="ce369">
            <text:p>19.166</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25" office:value-type="string" table:style-name="ce379">
            <text:p>1.2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32" office:value-type="string" table:style-name="ce379">
            <text:p>1.3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66" office:value-type="string" table:style-name="ce380">
            <text:p>26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84" office:value-type="string" table:style-name="ce380">
            <text:p>8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8" office:value-type="string" table:style-name="ce380">
            <text:p>2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12" office:value-type="string" table:style-name="ce380">
            <text:p>11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4238" office:value-type="string" table:style-name="ce380">
            <text:p>1423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Romania" office:value-type="string" table:style-name="ce80">
            <text:p>Roman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Central)" office:value-type="string" table:style-name="ce90">
            <text:p>(Europe,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25" office:value-type="string" table:style-name="ce104">
            <text:p>1.25</text:p>
          </table:table-cell>
          <table:table-cell office:string-value="1.19" office:value-type="string" table:style-name="ce107">
            <text:p>1.19</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7" office:value-type="string" table:style-name="ce107">
            <text:p>0.07</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32" office:value-type="string" table:style-name="ce104">
            <text:p>1.32</text:p>
          </table:table-cell>
          <table:table-cell office:string-value="1.26" office:value-type="string" table:style-name="ce107">
            <text:p>1.2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66" office:value-type="string" table:style-name="ce105">
            <text:p>266</text:p>
          </table:table-cell>
          <table:table-cell office:string-value="1398" office:value-type="string" table:style-name="ce109">
            <text:p>139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80964" office:value-type="string" table:style-name="ce109">
            <text:p>809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841" office:value-type="string" table:style-name="ce109">
            <text:p>584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661" office:value-type="string" table:style-name="ce109">
            <text:p>1366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40981" office:value-type="string" table:style-name="ce109">
            <text:p>4098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0481" office:value-type="string" table:style-name="ce109">
            <text:p>20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41" office:value-type="string" table:style-name="ce109">
            <text:p>4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84" office:value-type="string" table:style-name="ce104">
            <text:p>84</text:p>
          </table:table-cell>
          <table:table-cell office:string-value="205" office:value-type="string" table:style-name="ce109">
            <text:p>20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8" office:value-type="string" table:style-name="ce104">
            <text:p>28</text:p>
          </table:table-cell>
          <table:table-cell office:string-value="110" office:value-type="string" table:style-name="ce109">
            <text:p>11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12" office:value-type="string" table:style-name="ce104">
            <text:p>112</text:p>
          </table:table-cell>
          <table:table-cell office:string-value="315" office:value-type="string" table:style-name="ce109">
            <text:p>31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4238" office:value-type="string" table:style-name="ce104">
            <text:p>14238</text:p>
          </table:table-cell>
          <table:table-cell office:string-value="55,011" office:value-type="string" table:style-name="ce109">
            <text:p>55,01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Romania" office:value-type="string" table:style-name="ce80">
            <text:p>Roman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66" office:value-type="string" table:style-name="ce171">
            <text:p>26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25" office:value-type="string" table:style-name="ce172">
            <text:p>1.2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5" office:value-type="string" table:style-name="ce173">
            <text:p>15</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Romania" office:value-type="string" table:style-name="ce80">
            <text:p>Roma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13" office:value-type="string" table:style-name="ce243">
            <text:p>2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84" office:value-type="string" table:style-name="ce244">
            <text:p>8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12" office:value-type="string" table:style-name="ce244">
            <text:p>11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omania" office:value-type="string" table:style-name="ce80">
            <text:p>Roma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Romania" office:value-type="string" table:style-name="ce80">
            <text:p>Roma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Romania" office:value-type="string" table:style-name="ce80">
            <text:p>Roma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Romania" office:value-type="string" table:style-name="ce80">
            <text:p>Rom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