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Paraguay" office:value-type="string" table:style-name="ce297">
            <text:p>Paraguay</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Paraguay" office:value-type="string" table:style-name="ce307">
            <text:p>Paraguay</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310039.0" office:value-type="float" table:style-name="ce327">
            <text:p>310039.0</text:p>
          </table:table-cell>
          <table:table-cell office:value="297262.0" office:value-type="float" table:style-name="ce327">
            <text:p>297262.0</text:p>
          </table:table-cell>
          <table:table-cell office:value="607301.0" office:value-type="float" table:style-name="ce327">
            <text:p>607301.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338199.0" office:value-type="float" table:style-name="ce327">
            <text:p>338199.0</text:p>
          </table:table-cell>
          <table:table-cell office:value="325095.0" office:value-type="float" table:style-name="ce327">
            <text:p>325095.0</text:p>
          </table:table-cell>
          <table:table-cell office:value="663294.0" office:value-type="float" table:style-name="ce327">
            <text:p>663294.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328120.0" office:value-type="float" table:style-name="ce327">
            <text:p>328120.0</text:p>
          </table:table-cell>
          <table:table-cell office:value="316594.0" office:value-type="float" table:style-name="ce327">
            <text:p>316594.0</text:p>
          </table:table-cell>
          <table:table-cell office:value="644714.0" office:value-type="float" table:style-name="ce327">
            <text:p>644714.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292731.0" office:value-type="float" table:style-name="ce327">
            <text:p>292731.0</text:p>
          </table:table-cell>
          <table:table-cell office:value="284076.0" office:value-type="float" table:style-name="ce327">
            <text:p>284076.0</text:p>
          </table:table-cell>
          <table:table-cell office:value="576807.0" office:value-type="float" table:style-name="ce327">
            <text:p>576807.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38527.0" office:value-type="float" table:style-name="ce327">
            <text:p>238527.0</text:p>
          </table:table-cell>
          <table:table-cell office:value="234018.0" office:value-type="float" table:style-name="ce327">
            <text:p>234018.0</text:p>
          </table:table-cell>
          <table:table-cell office:value="472545.0" office:value-type="float" table:style-name="ce327">
            <text:p>472545.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79299.0" office:value-type="float" table:style-name="ce327">
            <text:p>179299.0</text:p>
          </table:table-cell>
          <table:table-cell office:value="180467.0" office:value-type="float" table:style-name="ce327">
            <text:p>180467.0</text:p>
          </table:table-cell>
          <table:table-cell office:value="359766.0" office:value-type="float" table:style-name="ce327">
            <text:p>359766.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67025.0" office:value-type="float" table:style-name="ce327">
            <text:p>167025.0</text:p>
          </table:table-cell>
          <table:table-cell office:value="166167.0" office:value-type="float" table:style-name="ce327">
            <text:p>166167.0</text:p>
          </table:table-cell>
          <table:table-cell office:value="333192.0" office:value-type="float" table:style-name="ce327">
            <text:p>333192.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53333.0" office:value-type="float" table:style-name="ce327">
            <text:p>153333.0</text:p>
          </table:table-cell>
          <table:table-cell office:value="154188.0" office:value-type="float" table:style-name="ce327">
            <text:p>154188.0</text:p>
          </table:table-cell>
          <table:table-cell office:value="307521.0" office:value-type="float" table:style-name="ce327">
            <text:p>307521.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45797.0" office:value-type="float" table:style-name="ce327">
            <text:p>145797.0</text:p>
          </table:table-cell>
          <table:table-cell office:value="138285.0" office:value-type="float" table:style-name="ce327">
            <text:p>138285.0</text:p>
          </table:table-cell>
          <table:table-cell office:value="284082.0" office:value-type="float" table:style-name="ce327">
            <text:p>284082.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16069.0" office:value-type="float" table:style-name="ce327">
            <text:p>116069.0</text:p>
          </table:table-cell>
          <table:table-cell office:value="111650.0" office:value-type="float" table:style-name="ce327">
            <text:p>111650.0</text:p>
          </table:table-cell>
          <table:table-cell office:value="227719.0" office:value-type="float" table:style-name="ce327">
            <text:p>227719.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93396.0" office:value-type="float" table:style-name="ce327">
            <text:p>93396.0</text:p>
          </table:table-cell>
          <table:table-cell office:value="88921.0" office:value-type="float" table:style-name="ce327">
            <text:p>88921.0</text:p>
          </table:table-cell>
          <table:table-cell office:value="182317.0" office:value-type="float" table:style-name="ce327">
            <text:p>182317.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68353.0" office:value-type="float" table:style-name="ce327">
            <text:p>68353.0</text:p>
          </table:table-cell>
          <table:table-cell office:value="67354.0" office:value-type="float" table:style-name="ce327">
            <text:p>67354.0</text:p>
          </table:table-cell>
          <table:table-cell office:value="135707.0" office:value-type="float" table:style-name="ce327">
            <text:p>135707.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56778.0" office:value-type="float" table:style-name="ce327">
            <text:p>56778.0</text:p>
          </table:table-cell>
          <table:table-cell office:value="58065.0" office:value-type="float" table:style-name="ce327">
            <text:p>58065.0</text:p>
          </table:table-cell>
          <table:table-cell office:value="114843.0" office:value-type="float" table:style-name="ce327">
            <text:p>114843.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15576.0" office:value-type="float" table:style-name="ce327">
            <text:p>115576.0</text:p>
          </table:table-cell>
          <table:table-cell office:value="137814.0" office:value-type="float" table:style-name="ce327">
            <text:p>137814.0</text:p>
          </table:table-cell>
          <table:table-cell office:value="253390.0" office:value-type="float" table:style-name="ce327">
            <text:p>253390.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5163198.0" office:value-type="float" table:style-name="ce327">
            <text:p>5163198.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2 reported in 2004" office:value-type="string" table:number-columns-spanned="3" table:number-rows-spanned="1" table:style-name="ce330">
            <text:p>2002 reported in 2004</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5" office:value-type="string" table:style-name="ce333">
            <text:p>25</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9" office:value-type="string" table:style-name="ce333">
            <text:p>1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53.0" office:value-type="float" table:style-name="ce333">
            <text:p>153.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1.0" office:value-type="float" table:style-name="ce333">
            <text:p>21.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25.0" office:value-type="float" table:style-name="ce333">
            <text:p>2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4" office:value-type="string" table:style-name="ce333">
            <text:p>7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6" office:value-type="string" table:style-name="ce333">
            <text:p>96</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91" office:value-type="string" table:style-name="ce333">
            <text:p>91</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6.7" office:value-type="string" table:style-name="ce333">
            <text:p>96.7</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79.4" office:value-type="string" table:style-name="ce333">
            <text:p>79.4</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4.7" office:value-type="string" table:style-name="ce333">
            <text:p>4.7</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3" office:value-type="string" table:style-name="ce333">
            <text:p>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4660" office:value-type="string" table:style-name="ce333">
            <text:p>466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6.5" office:value-type="string" table:style-name="ce333">
            <text:p>6.5</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75-89" office:value-type="string" table:style-name="ce333">
            <text:p>75-89</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Paraguay" office:value-type="string" table:style-name="ce297">
            <text:p>Paraguay</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305" office:value-type="string" table:style-name="ce369">
            <text:p>30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7.1" office:value-type="string" table:style-name="ce369">
            <text:p>7.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31" office:value-type="string" table:style-name="ce369">
            <text:p>13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7" office:value-type="string" table:style-name="ce369">
            <text:p>1.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42.9" office:value-type="string" table:style-name="ce369">
            <text:p>42.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8.7" office:value-type="string" table:style-name="ce369">
            <text:p>88.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57.1" office:value-type="string" table:style-name="ce369">
            <text:p>57.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2.3" office:value-type="string" table:style-name="ce369">
            <text:p>12.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0261" office:value-type="string" table:style-name="ce369">
            <text:p>10261</text:p>
          </table:table-cell>
          <table:table-cell office:string-value="WHO, 2002" office:value-type="string" table:style-name="ce371">
            <text:p>WHO, 2002</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7.9" office:value-type="string" table:style-name="ce369">
            <text:p>17.9</text:p>
          </table:table-cell>
          <table:table-cell office:string-value="WHO, 2002" office:value-type="string" table:style-name="ce371">
            <text:p>WHO, 2002</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6355" office:value-type="string" table:style-name="ce369">
            <text:p>6355</text:p>
          </table:table-cell>
          <table:table-cell office:string-value="WHO, 2002" office:value-type="string" table:style-name="ce371">
            <text:p>WHO, 2002</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1.1" office:value-type="string" table:style-name="ce369">
            <text:p>11.1</text:p>
          </table:table-cell>
          <table:table-cell office:string-value="WHO, 2002" office:value-type="string" table:style-name="ce371">
            <text:p>WHO, 2002</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Paraguay" office:value-type="string" table:style-name="ce80">
            <text:p>Paragua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85" office:value-type="string" table:style-name="ce379">
            <text:p>1.8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95" office:value-type="string" table:style-name="ce379">
            <text:p>1.9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324" office:value-type="string" table:style-name="ce380">
            <text:p>32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02" office:value-type="string" table:style-name="ce380">
            <text:p>10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35" office:value-type="string" table:style-name="ce380">
            <text:p>3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37" office:value-type="string" table:style-name="ce380">
            <text:p>13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7348" office:value-type="string" table:style-name="ce380">
            <text:p>1734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Paraguay" office:value-type="string" table:style-name="ce80">
            <text:p>Paraguay</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Latin America, Tropical)" office:value-type="string" table:style-name="ce90">
            <text:p>(Latin America, Tropic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85" office:value-type="string" table:style-name="ce104">
            <text:p>1.85</text:p>
          </table:table-cell>
          <table:table-cell office:string-value="1.55" office:value-type="string" table:style-name="ce107">
            <text:p>1.5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09" office:value-type="string" table:style-name="ce107">
            <text:p>0.09</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95" office:value-type="string" table:style-name="ce104">
            <text:p>1.95</text:p>
          </table:table-cell>
          <table:table-cell office:string-value="1.64" office:value-type="string" table:style-name="ce107">
            <text:p>1.64</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324" office:value-type="string" table:style-name="ce105">
            <text:p>324</text:p>
          </table:table-cell>
          <table:table-cell office:string-value="6045" office:value-type="string" table:style-name="ce109">
            <text:p>6045</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130500" office:value-type="string" table:style-name="ce109">
            <text:p>130500</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20357" office:value-type="string" table:style-name="ce109">
            <text:p>20357</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6432" office:value-type="string" table:style-name="ce109">
            <text:p>36432</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67118" office:value-type="string" table:style-name="ce109">
            <text:p>67118</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6594" office:value-type="string" table:style-name="ce109">
            <text:p>6594</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26" office:value-type="string" table:style-name="ce109">
            <text:p>26</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02" office:value-type="string" table:style-name="ce104">
            <text:p>102</text:p>
          </table:table-cell>
          <table:table-cell office:string-value="1,913" office:value-type="string" table:style-name="ce109">
            <text:p>1,913</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35" office:value-type="string" table:style-name="ce104">
            <text:p>35</text:p>
          </table:table-cell>
          <table:table-cell office:string-value="647" office:value-type="string" table:style-name="ce109">
            <text:p>647</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37" office:value-type="string" table:style-name="ce104">
            <text:p>137</text:p>
          </table:table-cell>
          <table:table-cell office:string-value="2,560" office:value-type="string" table:style-name="ce109">
            <text:p>2,56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7348" office:value-type="string" table:style-name="ce104">
            <text:p>17348</text:p>
          </table:table-cell>
          <table:table-cell office:string-value="324,011" office:value-type="string" table:style-name="ce109">
            <text:p>324,01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Paraguay" office:value-type="string" table:style-name="ce80">
            <text:p>Paraguay</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Paraguay" office:value-type="string" table:style-name="ce80">
            <text:p>Paragua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Paraguay" office:value-type="string" table:style-name="ce80">
            <text:p>Paragua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Paraguay" office:value-type="string" table:style-name="ce80">
            <text:p>Paragua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324" office:value-type="string" table:style-name="ce171">
            <text:p>324</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85" office:value-type="string" table:style-name="ce172">
            <text:p>1.85</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8" office:value-type="string" table:style-name="ce173">
            <text:p>18</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Paraguay" office:value-type="string" table:style-name="ce80">
            <text:p>Paragua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Paraguay" office:value-type="string" table:style-name="ce80">
            <text:p>Paragua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Paraguay" office:value-type="string" table:style-name="ce80">
            <text:p>Paragua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Paraguay" office:value-type="string" table:style-name="ce80">
            <text:p>Paragua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Paraguay" office:value-type="string" table:style-name="ce80">
            <text:p>Paraguay</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75" office:value-type="string" table:style-name="ce243">
            <text:p>17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02" office:value-type="string" table:style-name="ce244">
            <text:p>10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37" office:value-type="string" table:style-name="ce244">
            <text:p>13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Paraguay" office:value-type="string" table:style-name="ce80">
            <text:p>Paraguay</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Paraguay" office:value-type="string" table:style-name="ce80">
            <text:p>Paragua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Paraguay" office:value-type="string" table:style-name="ce80">
            <text:p>Paragua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Paraguay" office:value-type="string" table:style-name="ce80">
            <text:p>Paragua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Paraguay" office:value-type="string" table:style-name="ce80">
            <text:p>Paragua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Paraguay" office:value-type="string" table:style-name="ce80">
            <text:p>Paraguay</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Paraguay" office:value-type="string" table:style-name="ce80">
            <text:p>Paraguay</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Paraguay" office:value-type="string" table:style-name="ce80">
            <text:p>Paragua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Paraguay" office:value-type="string" table:style-name="ce80">
            <text:p>Paragua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