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Poland" office:value-type="string" table:style-name="ce297">
            <text:p>Poland</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Poland" office:value-type="string" table:style-name="ce307">
            <text:p>Poland</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003415.0" office:value-type="float" table:style-name="ce327">
            <text:p>1003415.0</text:p>
          </table:table-cell>
          <table:table-cell office:value="949385.0" office:value-type="float" table:style-name="ce327">
            <text:p>949385.0</text:p>
          </table:table-cell>
          <table:table-cell office:value="1952800.0" office:value-type="float" table:style-name="ce327">
            <text:p>195280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919512.0" office:value-type="float" table:style-name="ce327">
            <text:p>919512.0</text:p>
          </table:table-cell>
          <table:table-cell office:value="870513.0" office:value-type="float" table:style-name="ce327">
            <text:p>870513.0</text:p>
          </table:table-cell>
          <table:table-cell office:value="1790025.0" office:value-type="float" table:style-name="ce327">
            <text:p>1790025.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045121.0" office:value-type="float" table:style-name="ce327">
            <text:p>1045121.0</text:p>
          </table:table-cell>
          <table:table-cell office:value="994831.0" office:value-type="float" table:style-name="ce327">
            <text:p>994831.0</text:p>
          </table:table-cell>
          <table:table-cell office:value="2039952.0" office:value-type="float" table:style-name="ce327">
            <text:p>203995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292121.0" office:value-type="float" table:style-name="ce327">
            <text:p>1292121.0</text:p>
          </table:table-cell>
          <table:table-cell office:value="1236942.0" office:value-type="float" table:style-name="ce327">
            <text:p>1236942.0</text:p>
          </table:table-cell>
          <table:table-cell office:value="2529063.0" office:value-type="float" table:style-name="ce327">
            <text:p>252906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505995.0" office:value-type="float" table:style-name="ce327">
            <text:p>1505995.0</text:p>
          </table:table-cell>
          <table:table-cell office:value="1451230.0" office:value-type="float" table:style-name="ce327">
            <text:p>1451230.0</text:p>
          </table:table-cell>
          <table:table-cell office:value="2957225.0" office:value-type="float" table:style-name="ce327">
            <text:p>295722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662169.0" office:value-type="float" table:style-name="ce327">
            <text:p>1662169.0</text:p>
          </table:table-cell>
          <table:table-cell office:value="1615482.0" office:value-type="float" table:style-name="ce327">
            <text:p>1615482.0</text:p>
          </table:table-cell>
          <table:table-cell office:value="3277651.0" office:value-type="float" table:style-name="ce327">
            <text:p>327765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536639.0" office:value-type="float" table:style-name="ce327">
            <text:p>1536639.0</text:p>
          </table:table-cell>
          <table:table-cell office:value="1498293.0" office:value-type="float" table:style-name="ce327">
            <text:p>1498293.0</text:p>
          </table:table-cell>
          <table:table-cell office:value="3034932.0" office:value-type="float" table:style-name="ce327">
            <text:p>303493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333609.0" office:value-type="float" table:style-name="ce327">
            <text:p>1333609.0</text:p>
          </table:table-cell>
          <table:table-cell office:value="1305048.0" office:value-type="float" table:style-name="ce327">
            <text:p>1305048.0</text:p>
          </table:table-cell>
          <table:table-cell office:value="2638657.0" office:value-type="float" table:style-name="ce327">
            <text:p>263865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173044.0" office:value-type="float" table:style-name="ce327">
            <text:p>1173044.0</text:p>
          </table:table-cell>
          <table:table-cell office:value="1159444.0" office:value-type="float" table:style-name="ce327">
            <text:p>1159444.0</text:p>
          </table:table-cell>
          <table:table-cell office:value="2332488.0" office:value-type="float" table:style-name="ce327">
            <text:p>2332488.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255836.0" office:value-type="float" table:style-name="ce327">
            <text:p>1255836.0</text:p>
          </table:table-cell>
          <table:table-cell office:value="1273995.0" office:value-type="float" table:style-name="ce327">
            <text:p>1273995.0</text:p>
          </table:table-cell>
          <table:table-cell office:value="2529831.0" office:value-type="float" table:style-name="ce327">
            <text:p>2529831.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457314.0" office:value-type="float" table:style-name="ce327">
            <text:p>1457314.0</text:p>
          </table:table-cell>
          <table:table-cell office:value="1536749.0" office:value-type="float" table:style-name="ce327">
            <text:p>1536749.0</text:p>
          </table:table-cell>
          <table:table-cell office:value="2994063.0" office:value-type="float" table:style-name="ce327">
            <text:p>2994063.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328423.0" office:value-type="float" table:style-name="ce327">
            <text:p>1328423.0</text:p>
          </table:table-cell>
          <table:table-cell office:value="1479490.0" office:value-type="float" table:style-name="ce327">
            <text:p>1479490.0</text:p>
          </table:table-cell>
          <table:table-cell office:value="2807913.0" office:value-type="float" table:style-name="ce327">
            <text:p>280791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971114.0" office:value-type="float" table:style-name="ce327">
            <text:p>971114.0</text:p>
          </table:table-cell>
          <table:table-cell office:value="1150145.0" office:value-type="float" table:style-name="ce327">
            <text:p>1150145.0</text:p>
          </table:table-cell>
          <table:table-cell office:value="2121259.0" office:value-type="float" table:style-name="ce327">
            <text:p>212125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944430.0" office:value-type="float" table:style-name="ce327">
            <text:p>1944430.0</text:p>
          </table:table-cell>
          <table:table-cell office:value="3217040.0" office:value-type="float" table:style-name="ce327">
            <text:p>3217040.0</text:p>
          </table:table-cell>
          <table:table-cell office:value="5161470.0" office:value-type="float" table:style-name="ce327">
            <text:p>516147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8167329E7" office:value-type="float" table:style-name="ce327">
            <text:p>3.8167329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60.0" office:value-type="float" table:style-name="ce333">
            <text:p>36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0" office:value-type="float" table:style-name="ce333">
            <text:p>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6" office:value-type="string" table:style-name="ce333">
            <text:p>7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6710" office:value-type="string" table:style-name="ce333">
            <text:p>1671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Poland" office:value-type="string" table:style-name="ce297">
            <text:p>Poland</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359" office:value-type="string" table:style-name="ce369">
            <text:p>135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1" office:value-type="string" table:style-name="ce369">
            <text:p>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926" office:value-type="string" table:style-name="ce369">
            <text:p>9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8.2" office:value-type="string" table:style-name="ce369">
            <text:p>6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8.4" office:value-type="string" table:style-name="ce369">
            <text:p>8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5.4" office:value-type="string" table:style-name="ce369">
            <text:p>2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0.9" office:value-type="string" table:style-name="ce369">
            <text:p>1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20174" office:value-type="string" table:style-name="ce369">
            <text:p>22017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57.3" office:value-type="string" table:style-name="ce369">
            <text:p>57.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82397" office:value-type="string" table:style-name="ce369">
            <text:p>8239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1.44" office:value-type="string" table:style-name="ce369">
            <text:p>21.4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38" office:value-type="string" table:style-name="ce379">
            <text:p>1.3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45" office:value-type="string" table:style-name="ce379">
            <text:p>1.4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47" office:value-type="string" table:style-name="ce380">
            <text:p>54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2" office:value-type="string" table:style-name="ce380">
            <text:p>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9" office:value-type="string" table:style-name="ce380">
            <text:p>2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1" office:value-type="string" table:style-name="ce380">
            <text:p>4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4581" office:value-type="string" table:style-name="ce380">
            <text:p>1458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Poland" office:value-type="string" table:style-name="ce80">
            <text:p>Poland</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38" office:value-type="string" table:style-name="ce104">
            <text:p>1.38</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45" office:value-type="string" table:style-name="ce104">
            <text:p>1.45</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47" office:value-type="string" table:style-name="ce105">
            <text:p>547</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2" office:value-type="string" table:style-name="ce104">
            <text:p>12</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9" office:value-type="string" table:style-name="ce104">
            <text:p>29</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1" office:value-type="string" table:style-name="ce104">
            <text:p>41</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4581" office:value-type="string" table:style-name="ce104">
            <text:p>14581</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Poland" office:value-type="string" table:style-name="ce80">
            <text:p>Poland</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47" office:value-type="string" table:style-name="ce171">
            <text:p>54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38" office:value-type="string" table:style-name="ce172">
            <text:p>1.38</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31" office:value-type="string" table:style-name="ce173">
            <text:p>3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Poland" office:value-type="string" table:style-name="ce80">
            <text:p>Polan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65" office:value-type="string" table:style-name="ce243">
            <text:p>36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2" office:value-type="string" table:style-name="ce244">
            <text:p>1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1" office:value-type="string" table:style-name="ce244">
            <text:p>4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oland" office:value-type="string" table:style-name="ce80">
            <text:p>Polan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Poland" office:value-type="string" table:style-name="ce80">
            <text:p>Polan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Poland" office:value-type="string" table:style-name="ce80">
            <text:p>Polan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Poland" office:value-type="string" table:style-name="ce80">
            <text:p>Po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