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Niue" office:value-type="string" table:style-name="ce297">
            <text:p>Niu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Niue" office:value-type="string" table:style-name="ce307">
            <text:p>Niu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69.0" office:value-type="float" table:style-name="ce327">
            <text:p>69.0</text:p>
          </table:table-cell>
          <table:table-cell office:value="64.0" office:value-type="float" table:style-name="ce327">
            <text:p>64.0</text:p>
          </table:table-cell>
          <table:table-cell office:value="135.0" office:value-type="float" table:style-name="ce327">
            <text:p>13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58.0" office:value-type="float" table:style-name="ce327">
            <text:p>58.0</text:p>
          </table:table-cell>
          <table:table-cell office:value="76.0" office:value-type="float" table:style-name="ce327">
            <text:p>76.0</text:p>
          </table:table-cell>
          <table:table-cell office:value="134.0" office:value-type="float" table:style-name="ce327">
            <text:p>13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60.0" office:value-type="float" table:style-name="ce327">
            <text:p>60.0</text:p>
          </table:table-cell>
          <table:table-cell office:value="56.0" office:value-type="float" table:style-name="ce327">
            <text:p>56.0</text:p>
          </table:table-cell>
          <table:table-cell office:value="116.0" office:value-type="float" table:style-name="ce327">
            <text:p>116.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79.0" office:value-type="float" table:style-name="ce327">
            <text:p>79.0</text:p>
          </table:table-cell>
          <table:table-cell office:value="45.0" office:value-type="float" table:style-name="ce327">
            <text:p>45.0</text:p>
          </table:table-cell>
          <table:table-cell office:value="124.0" office:value-type="float" table:style-name="ce327">
            <text:p>124.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0.0" office:value-type="float" table:style-name="ce327">
            <text:p>50.0</text:p>
          </table:table-cell>
          <table:table-cell office:value="50.0" office:value-type="float" table:style-name="ce327">
            <text:p>50.0</text:p>
          </table:table-cell>
          <table:table-cell office:value="100.0" office:value-type="float" table:style-name="ce327">
            <text:p>10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8.0" office:value-type="float" table:style-name="ce327">
            <text:p>38.0</text:p>
          </table:table-cell>
          <table:table-cell office:value="52.0" office:value-type="float" table:style-name="ce327">
            <text:p>52.0</text:p>
          </table:table-cell>
          <table:table-cell office:value="90.0" office:value-type="float" table:style-name="ce327">
            <text:p>90.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9.0" office:value-type="float" table:style-name="ce327">
            <text:p>39.0</text:p>
          </table:table-cell>
          <table:table-cell office:value="32.0" office:value-type="float" table:style-name="ce327">
            <text:p>32.0</text:p>
          </table:table-cell>
          <table:table-cell office:value="71.0" office:value-type="float" table:style-name="ce327">
            <text:p>71.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5.0" office:value-type="float" table:style-name="ce327">
            <text:p>45.0</text:p>
          </table:table-cell>
          <table:table-cell office:value="40.0" office:value-type="float" table:style-name="ce327">
            <text:p>40.0</text:p>
          </table:table-cell>
          <table:table-cell office:value="85.0" office:value-type="float" table:style-name="ce327">
            <text:p>8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55.0" office:value-type="float" table:style-name="ce327">
            <text:p>55.0</text:p>
          </table:table-cell>
          <table:table-cell office:value="46.0" office:value-type="float" table:style-name="ce327">
            <text:p>46.0</text:p>
          </table:table-cell>
          <table:table-cell office:value="101.0" office:value-type="float" table:style-name="ce327">
            <text:p>10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2.0" office:value-type="float" table:style-name="ce327">
            <text:p>42.0</text:p>
          </table:table-cell>
          <table:table-cell office:value="50.0" office:value-type="float" table:style-name="ce327">
            <text:p>50.0</text:p>
          </table:table-cell>
          <table:table-cell office:value="92.0" office:value-type="float" table:style-name="ce327">
            <text:p>92.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58.0" office:value-type="float" table:style-name="ce327">
            <text:p>58.0</text:p>
          </table:table-cell>
          <table:table-cell office:value="49.0" office:value-type="float" table:style-name="ce327">
            <text:p>49.0</text:p>
          </table:table-cell>
          <table:table-cell office:value="107.0" office:value-type="float" table:style-name="ce327">
            <text:p>107.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2.0" office:value-type="float" table:style-name="ce327">
            <text:p>42.0</text:p>
          </table:table-cell>
          <table:table-cell office:value="47.0" office:value-type="float" table:style-name="ce327">
            <text:p>47.0</text:p>
          </table:table-cell>
          <table:table-cell office:value="89.0" office:value-type="float" table:style-name="ce327">
            <text:p>8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4.0" office:value-type="float" table:style-name="ce327">
            <text:p>34.0</text:p>
          </table:table-cell>
          <table:table-cell office:value="36.0" office:value-type="float" table:style-name="ce327">
            <text:p>36.0</text:p>
          </table:table-cell>
          <table:table-cell office:value="70.0" office:value-type="float" table:style-name="ce327">
            <text:p>70.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85.0" office:value-type="float" table:style-name="ce327">
            <text:p>85.0</text:p>
          </table:table-cell>
          <table:table-cell office:value="97.0" office:value-type="float" table:style-name="ce327">
            <text:p>97.0</text:p>
          </table:table-cell>
          <table:table-cell office:value="182.0" office:value-type="float" table:style-name="ce327">
            <text:p>182.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496.0" office:value-type="float" table:style-name="ce327">
            <text:p>1496.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table:number-columns-spanned="3" table:number-rows-spanned="1" table:style-name="ce330"/>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9.0" office:value-type="float" table:style-name="ce333">
            <text:p>19.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table:style-name="ce333"/>
          <table:table-cell table:style-name="ce341"/>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table:style-name="ce333"/>
          <table:table-cell table:style-name="ce341"/>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table:style-name="ce333"/>
          <table:table-cell table:style-name="ce341"/>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Niue" office:value-type="string" table:style-name="ce297">
            <text:p>Niu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table:style-name="ce369"/>
          <table:table-cell table:style-name="ce371"/>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table:style-name="ce369"/>
          <table:table-cell table:style-name="ce371"/>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table:style-name="ce369"/>
          <table:table-cell table:style-name="ce371"/>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table:style-name="ce369"/>
          <table:table-cell table:style-name="ce371"/>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5" office:value-type="string" table:style-name="ce379">
            <text:p>1.8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6" office:value-type="string" table:style-name="ce379">
            <text:p>1.9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5" office:value-type="string" table:style-name="ce380">
            <text:p>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Niue" office:value-type="string" table:style-name="ce80">
            <text:p>Niu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Oceania)" office:value-type="string" table:style-name="ce90">
            <text:p>(Oceania)</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5" office:value-type="string" table:style-name="ce104">
            <text:p>1.85</text:p>
          </table:table-cell>
          <table:table-cell office:string-value="1.85" office:value-type="string" table:style-name="ce107">
            <text:p>1.8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0" office:value-type="string" table:style-name="ce107">
            <text:p>0.10</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6" office:value-type="string" table:style-name="ce104">
            <text:p>1.96</text:p>
          </table:table-cell>
          <table:table-cell office:string-value="1.95" office:value-type="string" table:style-name="ce107">
            <text:p>1.95</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0" office:value-type="string" table:style-name="ce105">
            <text:p>0</text:p>
          </table:table-cell>
          <table:table-cell office:string-value="548" office:value-type="string" table:style-name="ce109">
            <text:p>54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044" office:value-type="string" table:style-name="ce109">
            <text:p>304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933" office:value-type="string" table:style-name="ce109">
            <text:p>93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052" office:value-type="string" table:style-name="ce109">
            <text:p>1052</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02" office:value-type="string" table:style-name="ce109">
            <text:p>902</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158" office:value-type="string" table:style-name="ce109">
            <text:p>1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3" office:value-type="string" table:style-name="ce109">
            <text:p>13</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0" office:value-type="string" table:style-name="ce104">
            <text:p>0</text:p>
          </table:table-cell>
          <table:table-cell office:string-value="236" office:value-type="string" table:style-name="ce109">
            <text:p>23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88" office:value-type="string" table:style-name="ce109">
            <text:p>88</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0" office:value-type="string" table:style-name="ce104">
            <text:p>0</text:p>
          </table:table-cell>
          <table:table-cell office:string-value="324" office:value-type="string" table:style-name="ce109">
            <text:p>32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5" office:value-type="string" table:style-name="ce104">
            <text:p>5</text:p>
          </table:table-cell>
          <table:table-cell office:string-value="36,451" office:value-type="string" table:style-name="ce109">
            <text:p>36,45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Niue" office:value-type="string" table:style-name="ce80">
            <text:p>Niu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0" office:value-type="string" table:style-name="ce171">
            <text:p>0</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5" office:value-type="string" table:style-name="ce172">
            <text:p>1.8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Niue" office:value-type="string" table:style-name="ce80">
            <text:p>Niu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0.04" office:value-type="string" table:style-name="ce243">
            <text:p>0.0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0" office:value-type="string" table:style-name="ce244">
            <text:p>0</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Niue" office:value-type="string" table:style-name="ce80">
            <text:p>Niu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Niue" office:value-type="string" table:style-name="ce80">
            <text:p>Niu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Niue" office:value-type="string" table:style-name="ce80">
            <text:p>Niu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Niue" office:value-type="string" table:style-name="ce80">
            <text:p>Niu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