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Mozambique" office:value-type="string" table:style-name="ce297">
            <text:p>Mozambique</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Mozambique" office:value-type="string" table:style-name="ce307">
            <text:p>Mozambique</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1917794.0" office:value-type="float" table:style-name="ce327">
            <text:p>1917794.0</text:p>
          </table:table-cell>
          <table:table-cell office:value="1963660.0" office:value-type="float" table:style-name="ce327">
            <text:p>1963660.0</text:p>
          </table:table-cell>
          <table:table-cell office:value="3881454.0" office:value-type="float" table:style-name="ce327">
            <text:p>3881454.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1587302.0" office:value-type="float" table:style-name="ce327">
            <text:p>1587302.0</text:p>
          </table:table-cell>
          <table:table-cell office:value="1615244.0" office:value-type="float" table:style-name="ce327">
            <text:p>1615244.0</text:p>
          </table:table-cell>
          <table:table-cell office:value="3202546.0" office:value-type="float" table:style-name="ce327">
            <text:p>3202546.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1222668.0" office:value-type="float" table:style-name="ce327">
            <text:p>1222668.0</text:p>
          </table:table-cell>
          <table:table-cell office:value="1183939.0" office:value-type="float" table:style-name="ce327">
            <text:p>1183939.0</text:p>
          </table:table-cell>
          <table:table-cell office:value="2406607.0" office:value-type="float" table:style-name="ce327">
            <text:p>2406607.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925729.0" office:value-type="float" table:style-name="ce327">
            <text:p>925729.0</text:p>
          </table:table-cell>
          <table:table-cell office:value="991323.0" office:value-type="float" table:style-name="ce327">
            <text:p>991323.0</text:p>
          </table:table-cell>
          <table:table-cell office:value="1917052.0" office:value-type="float" table:style-name="ce327">
            <text:p>1917052.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774413.0" office:value-type="float" table:style-name="ce327">
            <text:p>774413.0</text:p>
          </table:table-cell>
          <table:table-cell office:value="986526.0" office:value-type="float" table:style-name="ce327">
            <text:p>986526.0</text:p>
          </table:table-cell>
          <table:table-cell office:value="1760939.0" office:value-type="float" table:style-name="ce327">
            <text:p>1760939.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707603.0" office:value-type="float" table:style-name="ce327">
            <text:p>707603.0</text:p>
          </table:table-cell>
          <table:table-cell office:value="841416.0" office:value-type="float" table:style-name="ce327">
            <text:p>841416.0</text:p>
          </table:table-cell>
          <table:table-cell office:value="1549019.0" office:value-type="float" table:style-name="ce327">
            <text:p>1549019.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583689.0" office:value-type="float" table:style-name="ce327">
            <text:p>583689.0</text:p>
          </table:table-cell>
          <table:table-cell office:value="667865.0" office:value-type="float" table:style-name="ce327">
            <text:p>667865.0</text:p>
          </table:table-cell>
          <table:table-cell office:value="1251554.0" office:value-type="float" table:style-name="ce327">
            <text:p>1251554.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481396.0" office:value-type="float" table:style-name="ce327">
            <text:p>481396.0</text:p>
          </table:table-cell>
          <table:table-cell office:value="556191.0" office:value-type="float" table:style-name="ce327">
            <text:p>556191.0</text:p>
          </table:table-cell>
          <table:table-cell office:value="1037587.0" office:value-type="float" table:style-name="ce327">
            <text:p>1037587.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366518.0" office:value-type="float" table:style-name="ce327">
            <text:p>366518.0</text:p>
          </table:table-cell>
          <table:table-cell office:value="389087.0" office:value-type="float" table:style-name="ce327">
            <text:p>389087.0</text:p>
          </table:table-cell>
          <table:table-cell office:value="755605.0" office:value-type="float" table:style-name="ce327">
            <text:p>755605.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321236.0" office:value-type="float" table:style-name="ce327">
            <text:p>321236.0</text:p>
          </table:table-cell>
          <table:table-cell office:value="328660.0" office:value-type="float" table:style-name="ce327">
            <text:p>328660.0</text:p>
          </table:table-cell>
          <table:table-cell office:value="649896.0" office:value-type="float" table:style-name="ce327">
            <text:p>649896.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231232.0" office:value-type="float" table:style-name="ce327">
            <text:p>231232.0</text:p>
          </table:table-cell>
          <table:table-cell office:value="283288.0" office:value-type="float" table:style-name="ce327">
            <text:p>283288.0</text:p>
          </table:table-cell>
          <table:table-cell office:value="514520.0" office:value-type="float" table:style-name="ce327">
            <text:p>514520.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94011.0" office:value-type="float" table:style-name="ce327">
            <text:p>194011.0</text:p>
          </table:table-cell>
          <table:table-cell office:value="208657.0" office:value-type="float" table:style-name="ce327">
            <text:p>208657.0</text:p>
          </table:table-cell>
          <table:table-cell office:value="402668.0" office:value-type="float" table:style-name="ce327">
            <text:p>402668.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140146.0" office:value-type="float" table:style-name="ce327">
            <text:p>140146.0</text:p>
          </table:table-cell>
          <table:table-cell office:value="159557.0" office:value-type="float" table:style-name="ce327">
            <text:p>159557.0</text:p>
          </table:table-cell>
          <table:table-cell office:value="299703.0" office:value-type="float" table:style-name="ce327">
            <text:p>299703.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292953.0" office:value-type="float" table:style-name="ce327">
            <text:p>292953.0</text:p>
          </table:table-cell>
          <table:table-cell office:value="330120.0" office:value-type="float" table:style-name="ce327">
            <text:p>330120.0</text:p>
          </table:table-cell>
          <table:table-cell office:value="623073.0" office:value-type="float" table:style-name="ce327">
            <text:p>623073.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2.0252223E7" office:value-type="float" table:style-name="ce327">
            <text:p>2.0252223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7 reported in 2009" office:value-type="string" table:number-columns-spanned="3" table:number-rows-spanned="1" table:style-name="ce330">
            <text:p>2007 reported in 2009</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40" office:value-type="string" table:style-name="ce333">
            <text:p>4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28" office:value-type="string" table:style-name="ce333">
            <text:p>28</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855.0" office:value-type="float" table:style-name="ce333">
            <text:p>855.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92.0" office:value-type="float" table:style-name="ce333">
            <text:p>92.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35.0" office:value-type="float" table:style-name="ce333">
            <text:p>135.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49" office:value-type="string" table:style-name="ce333">
            <text:p>4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2" office:value-type="string" table:style-name="ce333">
            <text:p>92</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53" office:value-type="string" table:style-name="ce333">
            <text:p>53</text:p>
          </table:table-cell>
          <table:table-cell office:string-value="WHO, 2003" office:value-type="string" table:style-name="ce341">
            <text:p>WHO, 2003</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55.3" office:value-type="string" table:style-name="ce333">
            <text:p>55.3</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16.5" office:value-type="string" table:style-name="ce333">
            <text:p>16.5</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18.4" office:value-type="string" table:style-name="ce333">
            <text:p>18.4</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5" office:value-type="string" table:style-name="ce333">
            <text:p>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770" office:value-type="string" table:style-name="ce333">
            <text:p>77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74.7" office:value-type="string" table:style-name="ce333">
            <text:p>74.7</text:p>
          </table:table-cell>
          <table:table-cell office:string-value="WHO, 2003" office:value-type="string" table:style-name="ce341">
            <text:p>WHO, 2003</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31" office:value-type="string" table:style-name="ce333">
            <text:p>31</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Mozambique" office:value-type="string" table:style-name="ce297">
            <text:p>Mozambique</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50" office:value-type="string" table:style-name="ce369">
            <text:p>5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5.7" office:value-type="string" table:style-name="ce369">
            <text:p>5.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37" office:value-type="string" table:style-name="ce369">
            <text:p>3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72.0" office:value-type="string" table:style-name="ce369">
            <text:p>72.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73.2" office:value-type="string" table:style-name="ce369">
            <text:p>73.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43.6" office:value-type="string" table:style-name="ce369">
            <text:p>43.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26.8" office:value-type="string" table:style-name="ce369">
            <text:p>26.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2.6" office:value-type="string" table:style-name="ce369">
            <text:p>12.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6214" office:value-type="string" table:style-name="ce369">
            <text:p>6214</text:p>
          </table:table-cell>
          <table:table-cell office:string-value="WHO, 2006" office:value-type="string" table:style-name="ce371">
            <text:p>WHO, 2006</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3.1" office:value-type="string" table:style-name="ce369">
            <text:p>3.1</text:p>
          </table:table-cell>
          <table:table-cell office:string-value="WHO, 2006" office:value-type="string" table:style-name="ce371">
            <text:p>WHO, 2006</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548" office:value-type="string" table:style-name="ce369">
            <text:p>548</text:p>
          </table:table-cell>
          <table:table-cell office:string-value="WHO, 2006" office:value-type="string" table:style-name="ce371">
            <text:p>WHO, 2006</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0.27" office:value-type="string" table:style-name="ce369">
            <text:p>0.27</text:p>
          </table:table-cell>
          <table:table-cell office:string-value="WHO, 2006" office:value-type="string" table:style-name="ce371">
            <text:p>WHO, 2006</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Mozambique" office:value-type="string" table:style-name="ce80">
            <text:p>Mozambiqu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85" office:value-type="string" table:style-name="ce379">
            <text:p>1.8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0" office:value-type="string" table:style-name="ce379">
            <text:p>0.10</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95" office:value-type="string" table:style-name="ce379">
            <text:p>1.9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419" office:value-type="string" table:style-name="ce380">
            <text:p>141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6" office:value-type="string" table:style-name="ce380">
            <text:p>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695" office:value-type="string" table:style-name="ce380">
            <text:p>69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271" office:value-type="string" table:style-name="ce380">
            <text:p>27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966" office:value-type="string" table:style-name="ce380">
            <text:p>96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04355" office:value-type="string" table:style-name="ce380">
            <text:p>10435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Mozambique" office:value-type="string" table:style-name="ce80">
            <text:p>Mozambique</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Sub-Saharan Africa, East)" office:value-type="string" table:style-name="ce90">
            <text:p>(Sub-Saharan Africa, Ea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85" office:value-type="string" table:style-name="ce104">
            <text:p>1.85</text:p>
          </table:table-cell>
          <table:table-cell office:string-value="1.93" office:value-type="string" table:style-name="ce107">
            <text:p>1.93</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0" office:value-type="string" table:style-name="ce104">
            <text:p>0.10</text:p>
          </table:table-cell>
          <table:table-cell office:string-value="0.11" office:value-type="string" table:style-name="ce107">
            <text:p>0.11</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95" office:value-type="string" table:style-name="ce104">
            <text:p>1.95</text:p>
          </table:table-cell>
          <table:table-cell office:string-value="2.04" office:value-type="string" table:style-name="ce107">
            <text:p>2.04</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419" office:value-type="string" table:style-name="ce105">
            <text:p>1419</text:p>
          </table:table-cell>
          <table:table-cell office:string-value="23421" office:value-type="string" table:style-name="ce109">
            <text:p>23421</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76187" office:value-type="string" table:style-name="ce109">
            <text:p>76187</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40714" office:value-type="string" table:style-name="ce109">
            <text:p>40714</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33539" office:value-type="string" table:style-name="ce109">
            <text:p>33539</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933" office:value-type="string" table:style-name="ce109">
            <text:p>1933</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0" office:value-type="string" table:style-name="ce109">
            <text:p>0</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6" office:value-type="string" table:style-name="ce104">
            <text:p>6</text:p>
          </table:table-cell>
          <table:table-cell office:string-value="8" office:value-type="string" table:style-name="ce109">
            <text:p>8</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695" office:value-type="string" table:style-name="ce104">
            <text:p>695</text:p>
          </table:table-cell>
          <table:table-cell office:string-value="11,219" office:value-type="string" table:style-name="ce109">
            <text:p>11,219</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271" office:value-type="string" table:style-name="ce104">
            <text:p>271</text:p>
          </table:table-cell>
          <table:table-cell office:string-value="4,272" office:value-type="string" table:style-name="ce109">
            <text:p>4,272</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966" office:value-type="string" table:style-name="ce104">
            <text:p>966</text:p>
          </table:table-cell>
          <table:table-cell office:string-value="15,490" office:value-type="string" table:style-name="ce109">
            <text:p>15,490</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04355" office:value-type="string" table:style-name="ce104">
            <text:p>104355</text:p>
          </table:table-cell>
          <table:table-cell office:string-value="1,683,863" office:value-type="string" table:style-name="ce109">
            <text:p>1,683,863</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Mozambique" office:value-type="string" table:style-name="ce80">
            <text:p>Mozambique</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Mozambique" office:value-type="string" table:style-name="ce80">
            <text:p>Mozambiqu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Mozambique" office:value-type="string" table:style-name="ce80">
            <text:p>Mozambiqu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Mozambique" office:value-type="string" table:style-name="ce80">
            <text:p>Mozambiqu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419" office:value-type="string" table:style-name="ce171">
            <text:p>1419</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85" office:value-type="string" table:style-name="ce172">
            <text:p>1.85</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79" office:value-type="string" table:style-name="ce173">
            <text:p>79</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0" office:value-type="string" table:style-name="ce174">
            <text:p>0.10</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Mozambique" office:value-type="string" table:style-name="ce80">
            <text:p>Mozambiqu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Mozambique" office:value-type="string" table:style-name="ce80">
            <text:p>Mozambiqu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Mozambique" office:value-type="string" table:style-name="ce80">
            <text:p>Mozambiqu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Mozambique" office:value-type="string" table:style-name="ce80">
            <text:p>Mozambiqu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Mozambique" office:value-type="string" table:style-name="ce80">
            <text:p>Mozambique</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769" office:value-type="string" table:style-name="ce243">
            <text:p>769</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695" office:value-type="string" table:style-name="ce244">
            <text:p>695</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966" office:value-type="string" table:style-name="ce244">
            <text:p>966</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6" office:value-type="string" table:style-name="ce245">
            <text:p>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ozambique" office:value-type="string" table:style-name="ce80">
            <text:p>Mozambique</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Mozambique" office:value-type="string" table:style-name="ce80">
            <text:p>Mozambiqu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Mozambique" office:value-type="string" table:style-name="ce80">
            <text:p>Mozambiqu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Mozambique" office:value-type="string" table:style-name="ce80">
            <text:p>Mozambiqu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Mozambique" office:value-type="string" table:style-name="ce80">
            <text:p>Mozambiqu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Mozambique" office:value-type="string" table:style-name="ce80">
            <text:p>Mozambique</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Mozambique" office:value-type="string" table:style-name="ce80">
            <text:p>Mozambique</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Mozambique" office:value-type="string" table:style-name="ce80">
            <text:p>Mozambiqu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Mozambique" office:value-type="string" table:style-name="ce80">
            <text:p>Mozambiqu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