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Mexico" office:value-type="string" table:style-name="ce297">
            <text:p>Mexico</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Mexico" office:value-type="string" table:style-name="ce307">
            <text:p>Mexico</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5346943.0" office:value-type="float" table:style-name="ce327">
            <text:p>5346943.0</text:p>
          </table:table-cell>
          <table:table-cell office:value="5181379.0" office:value-type="float" table:style-name="ce327">
            <text:p>5181379.0</text:p>
          </table:table-cell>
          <table:table-cell office:value="1.0528322E7" office:value-type="float" table:style-name="ce327">
            <text:p>1.0528322E7</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5604175.0" office:value-type="float" table:style-name="ce327">
            <text:p>5604175.0</text:p>
          </table:table-cell>
          <table:table-cell office:value="5443362.0" office:value-type="float" table:style-name="ce327">
            <text:p>5443362.0</text:p>
          </table:table-cell>
          <table:table-cell office:value="1.1047537E7" office:value-type="float" table:style-name="ce327">
            <text:p>1.1047537E7</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5547613.0" office:value-type="float" table:style-name="ce327">
            <text:p>5547613.0</text:p>
          </table:table-cell>
          <table:table-cell office:value="5392324.0" office:value-type="float" table:style-name="ce327">
            <text:p>5392324.0</text:p>
          </table:table-cell>
          <table:table-cell office:value="1.0939937E7" office:value-type="float" table:style-name="ce327">
            <text:p>1.0939937E7</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5520121.0" office:value-type="float" table:style-name="ce327">
            <text:p>5520121.0</text:p>
          </table:table-cell>
          <table:table-cell office:value="5505991.0" office:value-type="float" table:style-name="ce327">
            <text:p>5505991.0</text:p>
          </table:table-cell>
          <table:table-cell office:value="1.1026112E7" office:value-type="float" table:style-name="ce327">
            <text:p>1.1026112E7</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4813204.0" office:value-type="float" table:style-name="ce327">
            <text:p>4813204.0</text:p>
          </table:table-cell>
          <table:table-cell office:value="5079067.0" office:value-type="float" table:style-name="ce327">
            <text:p>5079067.0</text:p>
          </table:table-cell>
          <table:table-cell office:value="9892271.0" office:value-type="float" table:style-name="ce327">
            <text:p>9892271.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4205975.0" office:value-type="float" table:style-name="ce327">
            <text:p>4205975.0</text:p>
          </table:table-cell>
          <table:table-cell office:value="4582202.0" office:value-type="float" table:style-name="ce327">
            <text:p>4582202.0</text:p>
          </table:table-cell>
          <table:table-cell office:value="8788177.0" office:value-type="float" table:style-name="ce327">
            <text:p>8788177.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4026031.0" office:value-type="float" table:style-name="ce327">
            <text:p>4026031.0</text:p>
          </table:table-cell>
          <table:table-cell office:value="4444767.0" office:value-type="float" table:style-name="ce327">
            <text:p>4444767.0</text:p>
          </table:table-cell>
          <table:table-cell office:value="8470798.0" office:value-type="float" table:style-name="ce327">
            <text:p>8470798.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3964738.0" office:value-type="float" table:style-name="ce327">
            <text:p>3964738.0</text:p>
          </table:table-cell>
          <table:table-cell office:value="4328249.0" office:value-type="float" table:style-name="ce327">
            <text:p>4328249.0</text:p>
          </table:table-cell>
          <table:table-cell office:value="8292987.0" office:value-type="float" table:style-name="ce327">
            <text:p>829298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3350322.0" office:value-type="float" table:style-name="ce327">
            <text:p>3350322.0</text:p>
          </table:table-cell>
          <table:table-cell office:value="3658904.0" office:value-type="float" table:style-name="ce327">
            <text:p>3658904.0</text:p>
          </table:table-cell>
          <table:table-cell office:value="7009226.0" office:value-type="float" table:style-name="ce327">
            <text:p>7009226.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824364.0" office:value-type="float" table:style-name="ce327">
            <text:p>2824364.0</text:p>
          </table:table-cell>
          <table:table-cell office:value="3104366.0" office:value-type="float" table:style-name="ce327">
            <text:p>3104366.0</text:p>
          </table:table-cell>
          <table:table-cell office:value="5928730.0" office:value-type="float" table:style-name="ce327">
            <text:p>592873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402451.0" office:value-type="float" table:style-name="ce327">
            <text:p>2402451.0</text:p>
          </table:table-cell>
          <table:table-cell office:value="2661840.0" office:value-type="float" table:style-name="ce327">
            <text:p>2661840.0</text:p>
          </table:table-cell>
          <table:table-cell office:value="5064291.0" office:value-type="float" table:style-name="ce327">
            <text:p>5064291.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869537.0" office:value-type="float" table:style-name="ce327">
            <text:p>1869537.0</text:p>
          </table:table-cell>
          <table:table-cell office:value="2025828.0" office:value-type="float" table:style-name="ce327">
            <text:p>2025828.0</text:p>
          </table:table-cell>
          <table:table-cell office:value="3895365.0" office:value-type="float" table:style-name="ce327">
            <text:p>3895365.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476667.0" office:value-type="float" table:style-name="ce327">
            <text:p>1476667.0</text:p>
          </table:table-cell>
          <table:table-cell office:value="1639799.0" office:value-type="float" table:style-name="ce327">
            <text:p>1639799.0</text:p>
          </table:table-cell>
          <table:table-cell office:value="3116466.0" office:value-type="float" table:style-name="ce327">
            <text:p>3116466.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3202871.0" office:value-type="float" table:style-name="ce327">
            <text:p>3202871.0</text:p>
          </table:table-cell>
          <table:table-cell office:value="3736042.0" office:value-type="float" table:style-name="ce327">
            <text:p>3736042.0</text:p>
          </table:table-cell>
          <table:table-cell office:value="6938913.0" office:value-type="float" table:style-name="ce327">
            <text:p>6938913.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12336538E8" office:value-type="float" table:style-name="ce327">
            <text:p>1.12336538E8</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0" office:value-type="string" table:style-name="ce333">
            <text:p>2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5" office:value-type="string" table:style-name="ce333">
            <text:p>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088.0" office:value-type="float" table:style-name="ce333">
            <text:p>2088.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4.0" office:value-type="float" table:style-name="ce333">
            <text:p>1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7.0" office:value-type="float" table:style-name="ce333">
            <text:p>1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6" office:value-type="string" table:style-name="ce333">
            <text:p>7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8" office:value-type="string" table:style-name="ce333">
            <text:p>98</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88" office:value-type="string" table:style-name="ce333">
            <text:p>88</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3.7" office:value-type="string" table:style-name="ce333">
            <text:p>93.7</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70.9" office:value-type="string" table:style-name="ce333">
            <text:p>70.9</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12.0" office:value-type="string" table:style-name="ce333">
            <text:p>12.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2" office:value-type="string" table:style-name="ce333">
            <text:p>2.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4340" office:value-type="string" table:style-name="ce333">
            <text:p>1434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lt;2.0" office:value-type="string" table:style-name="ce333">
            <text:p>&lt;2.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Mexico" office:value-type="string" table:style-name="ce297">
            <text:p>Mexico</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846" office:value-type="string" table:style-name="ce369">
            <text:p>84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6.5" office:value-type="string" table:style-name="ce369">
            <text:p>6.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408" office:value-type="string" table:style-name="ce369">
            <text:p>40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8.3" office:value-type="string" table:style-name="ce369">
            <text:p>48.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2.3" office:value-type="string" table:style-name="ce369">
            <text:p>92.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1.7" office:value-type="string" table:style-name="ce369">
            <text:p>51.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1.9" office:value-type="string" table:style-name="ce369">
            <text:p>11.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417665" office:value-type="string" table:style-name="ce369">
            <text:p>417665</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39.8" office:value-type="string" table:style-name="ce369">
            <text:p>39.8</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03519" office:value-type="string" table:style-name="ce369">
            <text:p>303519</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8.93" office:value-type="string" table:style-name="ce369">
            <text:p>28.93</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Mexico" office:value-type="string" table:style-name="ce80">
            <text:p>Mexi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47" office:value-type="string" table:style-name="ce379">
            <text:p>1.4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8" office:value-type="string" table:style-name="ce379">
            <text:p>0.0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55" office:value-type="string" table:style-name="ce379">
            <text:p>1.5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3235" office:value-type="string" table:style-name="ce380">
            <text:p>323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024" office:value-type="string" table:style-name="ce380">
            <text:p>102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346" office:value-type="string" table:style-name="ce380">
            <text:p>34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370" office:value-type="string" table:style-name="ce380">
            <text:p>137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73388" office:value-type="string" table:style-name="ce380">
            <text:p>17338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Mexico" office:value-type="string" table:style-name="ce80">
            <text:p>Mexico</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Latin America, Central)" office:value-type="string" table:style-name="ce90">
            <text:p>(Latin America,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47" office:value-type="string" table:style-name="ce104">
            <text:p>1.47</text:p>
          </table:table-cell>
          <table:table-cell office:string-value="1.57" office:value-type="string" table:style-name="ce107">
            <text:p>1.57</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8" office:value-type="string" table:style-name="ce104">
            <text:p>0.08</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55" office:value-type="string" table:style-name="ce104">
            <text:p>1.55</text:p>
          </table:table-cell>
          <table:table-cell office:string-value="1.65" office:value-type="string" table:style-name="ce107">
            <text:p>1.6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3235" office:value-type="string" table:style-name="ce105">
            <text:p>3235</text:p>
          </table:table-cell>
          <table:table-cell office:string-value="7624" office:value-type="string" table:style-name="ce109">
            <text:p>762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62911" office:value-type="string" table:style-name="ce109">
            <text:p>162911</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6660" office:value-type="string" table:style-name="ce109">
            <text:p>2666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9974" office:value-type="string" table:style-name="ce109">
            <text:p>4997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79196" office:value-type="string" table:style-name="ce109">
            <text:p>791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082" office:value-type="string" table:style-name="ce109">
            <text:p>7082</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24" office:value-type="string" table:style-name="ce109">
            <text:p>24</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024" office:value-type="string" table:style-name="ce104">
            <text:p>1024</text:p>
          </table:table-cell>
          <table:table-cell office:string-value="2,585" office:value-type="string" table:style-name="ce109">
            <text:p>2,585</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346" office:value-type="string" table:style-name="ce104">
            <text:p>346</text:p>
          </table:table-cell>
          <table:table-cell office:string-value="880" office:value-type="string" table:style-name="ce109">
            <text:p>88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370" office:value-type="string" table:style-name="ce104">
            <text:p>1370</text:p>
          </table:table-cell>
          <table:table-cell office:string-value="3,465" office:value-type="string" table:style-name="ce109">
            <text:p>3,465</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73388" office:value-type="string" table:style-name="ce104">
            <text:p>173388</text:p>
          </table:table-cell>
          <table:table-cell office:string-value="426,182" office:value-type="string" table:style-name="ce109">
            <text:p>426,18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Mexico" office:value-type="string" table:style-name="ce80">
            <text:p>Mexico</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Mexico" office:value-type="string" table:style-name="ce80">
            <text:p>Mexi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Mexico" office:value-type="string" table:style-name="ce80">
            <text:p>Mexi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Mexico" office:value-type="string" table:style-name="ce80">
            <text:p>Mexi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3235" office:value-type="string" table:style-name="ce171">
            <text:p>3235</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47" office:value-type="string" table:style-name="ce172">
            <text:p>1.47</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81" office:value-type="string" table:style-name="ce173">
            <text:p>181</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8" office:value-type="string" table:style-name="ce174">
            <text:p>0.08</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Mexico" office:value-type="string" table:style-name="ce80">
            <text:p>Mexi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Mexico" office:value-type="string" table:style-name="ce80">
            <text:p>Mexi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Mexico" office:value-type="string" table:style-name="ce80">
            <text:p>Mexi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Mexico" office:value-type="string" table:style-name="ce80">
            <text:p>Mexi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Mexico" office:value-type="string" table:style-name="ce80">
            <text:p>Mexico</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201" office:value-type="string" table:style-name="ce243">
            <text:p>2,20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024" office:value-type="string" table:style-name="ce244">
            <text:p>102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370" office:value-type="string" table:style-name="ce244">
            <text:p>137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exico" office:value-type="string" table:style-name="ce80">
            <text:p>Mexico</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Mexico" office:value-type="string" table:style-name="ce80">
            <text:p>Mexi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Mexico" office:value-type="string" table:style-name="ce80">
            <text:p>Mexi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Mexico" office:value-type="string" table:style-name="ce80">
            <text:p>Mexi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Mexico" office:value-type="string" table:style-name="ce80">
            <text:p>Mexi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Mexico" office:value-type="string" table:style-name="ce80">
            <text:p>Mexico</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Mexico" office:value-type="string" table:style-name="ce80">
            <text:p>Mexico</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Mexico" office:value-type="string" table:style-name="ce80">
            <text:p>Mexi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Mexico" office:value-type="string" table:style-name="ce80">
            <text:p>Mexico</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