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Malawi" office:value-type="string" table:style-name="ce297">
            <text:p>Malawi</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Malawi" office:value-type="string" table:style-name="ce307">
            <text:p>Malawi</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1169947.0" office:value-type="float" table:style-name="ce327">
            <text:p>1169947.0</text:p>
          </table:table-cell>
          <table:table-cell office:value="1200064.0" office:value-type="float" table:style-name="ce327">
            <text:p>1200064.0</text:p>
          </table:table-cell>
          <table:table-cell office:value="2370011.0" office:value-type="float" table:style-name="ce327">
            <text:p>2370011.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972307.0" office:value-type="float" table:style-name="ce327">
            <text:p>972307.0</text:p>
          </table:table-cell>
          <table:table-cell office:value="995992.0" office:value-type="float" table:style-name="ce327">
            <text:p>995992.0</text:p>
          </table:table-cell>
          <table:table-cell office:value="1968299.0" office:value-type="float" table:style-name="ce327">
            <text:p>1968299.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826076.0" office:value-type="float" table:style-name="ce327">
            <text:p>826076.0</text:p>
          </table:table-cell>
          <table:table-cell office:value="844315.0" office:value-type="float" table:style-name="ce327">
            <text:p>844315.0</text:p>
          </table:table-cell>
          <table:table-cell office:value="1670391.0" office:value-type="float" table:style-name="ce327">
            <text:p>1670391.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625664.0" office:value-type="float" table:style-name="ce327">
            <text:p>625664.0</text:p>
          </table:table-cell>
          <table:table-cell office:value="651028.0" office:value-type="float" table:style-name="ce327">
            <text:p>651028.0</text:p>
          </table:table-cell>
          <table:table-cell office:value="1276692.0" office:value-type="float" table:style-name="ce327">
            <text:p>1276692.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554799.0" office:value-type="float" table:style-name="ce327">
            <text:p>554799.0</text:p>
          </table:table-cell>
          <table:table-cell office:value="685530.0" office:value-type="float" table:style-name="ce327">
            <text:p>685530.0</text:p>
          </table:table-cell>
          <table:table-cell office:value="1240329.0" office:value-type="float" table:style-name="ce327">
            <text:p>1240329.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530103.0" office:value-type="float" table:style-name="ce327">
            <text:p>530103.0</text:p>
          </table:table-cell>
          <table:table-cell office:value="572873.0" office:value-type="float" table:style-name="ce327">
            <text:p>572873.0</text:p>
          </table:table-cell>
          <table:table-cell office:value="1102976.0" office:value-type="float" table:style-name="ce327">
            <text:p>1102976.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417599.0" office:value-type="float" table:style-name="ce327">
            <text:p>417599.0</text:p>
          </table:table-cell>
          <table:table-cell office:value="409948.0" office:value-type="float" table:style-name="ce327">
            <text:p>409948.0</text:p>
          </table:table-cell>
          <table:table-cell office:value="827547.0" office:value-type="float" table:style-name="ce327">
            <text:p>827547.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323643.0" office:value-type="float" table:style-name="ce327">
            <text:p>323643.0</text:p>
          </table:table-cell>
          <table:table-cell office:value="299687.0" office:value-type="float" table:style-name="ce327">
            <text:p>299687.0</text:p>
          </table:table-cell>
          <table:table-cell office:value="623330.0" office:value-type="float" table:style-name="ce327">
            <text:p>623330.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218546.0" office:value-type="float" table:style-name="ce327">
            <text:p>218546.0</text:p>
          </table:table-cell>
          <table:table-cell office:value="222685.0" office:value-type="float" table:style-name="ce327">
            <text:p>222685.0</text:p>
          </table:table-cell>
          <table:table-cell office:value="441231.0" office:value-type="float" table:style-name="ce327">
            <text:p>441231.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167285.0" office:value-type="float" table:style-name="ce327">
            <text:p>167285.0</text:p>
          </table:table-cell>
          <table:table-cell office:value="175905.0" office:value-type="float" table:style-name="ce327">
            <text:p>175905.0</text:p>
          </table:table-cell>
          <table:table-cell office:value="343190.0" office:value-type="float" table:style-name="ce327">
            <text:p>343190.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126778.0" office:value-type="float" table:style-name="ce327">
            <text:p>126778.0</text:p>
          </table:table-cell>
          <table:table-cell office:value="142856.0" office:value-type="float" table:style-name="ce327">
            <text:p>142856.0</text:p>
          </table:table-cell>
          <table:table-cell office:value="269634.0" office:value-type="float" table:style-name="ce327">
            <text:p>269634.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122616.0" office:value-type="float" table:style-name="ce327">
            <text:p>122616.0</text:p>
          </table:table-cell>
          <table:table-cell office:value="135598.0" office:value-type="float" table:style-name="ce327">
            <text:p>135598.0</text:p>
          </table:table-cell>
          <table:table-cell office:value="258214.0" office:value-type="float" table:style-name="ce327">
            <text:p>258214.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87008.0" office:value-type="float" table:style-name="ce327">
            <text:p>87008.0</text:p>
          </table:table-cell>
          <table:table-cell office:value="97671.0" office:value-type="float" table:style-name="ce327">
            <text:p>97671.0</text:p>
          </table:table-cell>
          <table:table-cell office:value="184679.0" office:value-type="float" table:style-name="ce327">
            <text:p>184679.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216562.0" office:value-type="float" table:style-name="ce327">
            <text:p>216562.0</text:p>
          </table:table-cell>
          <table:table-cell office:value="284075.0" office:value-type="float" table:style-name="ce327">
            <text:p>284075.0</text:p>
          </table:table-cell>
          <table:table-cell office:value="500637.0" office:value-type="float" table:style-name="ce327">
            <text:p>500637.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1.307716E7" office:value-type="float" table:style-name="ce327">
            <text:p>1.307716E7</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08 reported in 2009" office:value-type="string" table:number-columns-spanned="3" table:number-rows-spanned="1" table:style-name="ce330">
            <text:p>2008 reported in 2009</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41" office:value-type="string" table:style-name="ce333">
            <text:p>41</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24" office:value-type="string" table:style-name="ce333">
            <text:p>24</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573.0" office:value-type="float" table:style-name="ce333">
            <text:p>573.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58.0" office:value-type="float" table:style-name="ce333">
            <text:p>58.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92.0" office:value-type="float" table:style-name="ce333">
            <text:p>92.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47" office:value-type="string" table:style-name="ce333">
            <text:p>47</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92" office:value-type="string" table:style-name="ce333">
            <text:p>92</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57" office:value-type="string" table:style-name="ce333">
            <text:p>57</text:p>
          </table:table-cell>
          <table:table-cell office:string-value="WHO, 2004" office:value-type="string" table:style-name="ce341">
            <text:p>WHO, 2004</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54" office:value-type="string" table:style-name="ce333">
            <text:p>54</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41.0" office:value-type="string" table:style-name="ce333">
            <text:p>41.0</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27.6" office:value-type="string" table:style-name="ce333">
            <text:p>27.6</text:p>
          </table:table-cell>
          <table:table-cell office:string-value="WHO, 2004" office:value-type="string" table:style-name="ce341">
            <text:p>WHO, 2004</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5.5" office:value-type="string" table:style-name="ce333">
            <text:p>5.5</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810" office:value-type="string" table:style-name="ce333">
            <text:p>81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73.9" office:value-type="string" table:style-name="ce333">
            <text:p>73.9</text:p>
          </table:table-cell>
          <table:table-cell office:string-value="WHO, 2004" office:value-type="string" table:style-name="ce341">
            <text:p>WHO, 2004</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Malawi" office:value-type="string" table:style-name="ce297">
            <text:p>Malawi</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50" office:value-type="string" table:style-name="ce369">
            <text:p>5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6.2" office:value-type="string" table:style-name="ce369">
            <text:p>6.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29" office:value-type="string" table:style-name="ce369">
            <text:p>2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99.1" office:value-type="string" table:style-name="ce369">
            <text:p>99.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58.0" office:value-type="string" table:style-name="ce369">
            <text:p>58.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28.5" office:value-type="string" table:style-name="ce369">
            <text:p>28.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42.0" office:value-type="string" table:style-name="ce369">
            <text:p>42.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2.1" office:value-type="string" table:style-name="ce369">
            <text:p>12.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3896" office:value-type="string" table:style-name="ce369">
            <text:p>3896</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2.8" office:value-type="string" table:style-name="ce369">
            <text:p>2.8</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257" office:value-type="string" table:style-name="ce369">
            <text:p>257</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0.19" office:value-type="string" table:style-name="ce369">
            <text:p>0.19</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Malawi" office:value-type="string" table:style-name="ce80">
            <text:p>Malaw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84" office:value-type="string" table:style-name="ce379">
            <text:p>1.84</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10" office:value-type="string" table:style-name="ce379">
            <text:p>0.10</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95" office:value-type="string" table:style-name="ce379">
            <text:p>1.95</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1014" office:value-type="string" table:style-name="ce380">
            <text:p>1014</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13" office:value-type="string" table:style-name="ce380">
            <text:p>1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453" office:value-type="string" table:style-name="ce380">
            <text:p>45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158" office:value-type="string" table:style-name="ce380">
            <text:p>158</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611" office:value-type="string" table:style-name="ce380">
            <text:p>61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67830" office:value-type="string" table:style-name="ce380">
            <text:p>6783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Malawi" office:value-type="string" table:style-name="ce80">
            <text:p>Malawi</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Sub-Saharan Africa, East)" office:value-type="string" table:style-name="ce90">
            <text:p>(Sub-Saharan Africa, East)</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84" office:value-type="string" table:style-name="ce104">
            <text:p>1.84</text:p>
          </table:table-cell>
          <table:table-cell office:string-value="1.93" office:value-type="string" table:style-name="ce107">
            <text:p>1.93</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10" office:value-type="string" table:style-name="ce104">
            <text:p>0.10</text:p>
          </table:table-cell>
          <table:table-cell office:string-value="0.11" office:value-type="string" table:style-name="ce107">
            <text:p>0.11</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95" office:value-type="string" table:style-name="ce104">
            <text:p>1.95</text:p>
          </table:table-cell>
          <table:table-cell office:string-value="2.04" office:value-type="string" table:style-name="ce107">
            <text:p>2.04</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1014" office:value-type="string" table:style-name="ce105">
            <text:p>1014</text:p>
          </table:table-cell>
          <table:table-cell office:string-value="23421" office:value-type="string" table:style-name="ce109">
            <text:p>23421</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76187" office:value-type="string" table:style-name="ce109">
            <text:p>76187</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40714" office:value-type="string" table:style-name="ce109">
            <text:p>40714</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33539" office:value-type="string" table:style-name="ce109">
            <text:p>33539</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1933" office:value-type="string" table:style-name="ce109">
            <text:p>1933</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0" office:value-type="string" table:style-name="ce109">
            <text:p>0</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13" office:value-type="string" table:style-name="ce104">
            <text:p>13</text:p>
          </table:table-cell>
          <table:table-cell office:string-value="8" office:value-type="string" table:style-name="ce109">
            <text:p>8</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453" office:value-type="string" table:style-name="ce104">
            <text:p>453</text:p>
          </table:table-cell>
          <table:table-cell office:string-value="11,219" office:value-type="string" table:style-name="ce109">
            <text:p>11,219</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158" office:value-type="string" table:style-name="ce104">
            <text:p>158</text:p>
          </table:table-cell>
          <table:table-cell office:string-value="4,272" office:value-type="string" table:style-name="ce109">
            <text:p>4,272</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611" office:value-type="string" table:style-name="ce104">
            <text:p>611</text:p>
          </table:table-cell>
          <table:table-cell office:string-value="15,490" office:value-type="string" table:style-name="ce109">
            <text:p>15,490</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67830" office:value-type="string" table:style-name="ce104">
            <text:p>67830</text:p>
          </table:table-cell>
          <table:table-cell office:string-value="1,683,863" office:value-type="string" table:style-name="ce109">
            <text:p>1,683,863</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Malawi" office:value-type="string" table:style-name="ce80">
            <text:p>Malawi</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Malawi" office:value-type="string" table:style-name="ce80">
            <text:p>Malaw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Malawi" office:value-type="string" table:style-name="ce80">
            <text:p>Malaw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Malawi" office:value-type="string" table:style-name="ce80">
            <text:p>Malaw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1014" office:value-type="string" table:style-name="ce171">
            <text:p>1014</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84" office:value-type="string" table:style-name="ce172">
            <text:p>1.84</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57" office:value-type="string" table:style-name="ce173">
            <text:p>57</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10" office:value-type="string" table:style-name="ce174">
            <text:p>0.10</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Malawi" office:value-type="string" table:style-name="ce80">
            <text:p>Malaw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Malawi" office:value-type="string" table:style-name="ce80">
            <text:p>Malaw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Malawi" office:value-type="string" table:style-name="ce80">
            <text:p>Malaw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Malawi" office:value-type="string" table:style-name="ce80">
            <text:p>Malaw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Malawi" office:value-type="string" table:style-name="ce80">
            <text:p>Malawi</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550" office:value-type="string" table:style-name="ce243">
            <text:p>550</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453" office:value-type="string" table:style-name="ce244">
            <text:p>453</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611" office:value-type="string" table:style-name="ce244">
            <text:p>611</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13" office:value-type="string" table:style-name="ce245">
            <text:p>13</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Malawi" office:value-type="string" table:style-name="ce80">
            <text:p>Malawi</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Malawi" office:value-type="string" table:style-name="ce80">
            <text:p>Malaw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Malawi" office:value-type="string" table:style-name="ce80">
            <text:p>Malaw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Malawi" office:value-type="string" table:style-name="ce80">
            <text:p>Malaw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Malawi" office:value-type="string" table:style-name="ce80">
            <text:p>Malaw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Malawi" office:value-type="string" table:style-name="ce80">
            <text:p>Malawi</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Malawi" office:value-type="string" table:style-name="ce80">
            <text:p>Malawi</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Malawi" office:value-type="string" table:style-name="ce80">
            <text:p>Malaw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Malawi" office:value-type="string" table:style-name="ce80">
            <text:p>Malaw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